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23">
            <text:p>違章建築拆除案件</text:p>
          </table:table-cell>
          <table:covered-table-cell table:number-columns-repeated="9"/>
          <table:table-cell table:number-columns-spanned="8" table:number-rows-spanned="1" table:style-name="ce25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30">
            <text:p>中華民國106年3月</text:p>
          </table:table-cell>
          <table:covered-table-cell table:number-columns-repeated="9"/>
          <table:table-cell office:value-type="string" table:number-columns-spanned="8" table:number-rows-spanned="1" table:style-name="ce28">
            <text:p><text:s text:c="6"/>March <text:s text:c="3"/>- 2017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7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26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82">
            <text:p>區　<text:span text:style-name="T2"><text:s/></text:span>域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83">
            <text:p>總計</text:p>
          </table:table-cell>
          <table:covered-table-cell/>
          <table:table-cell office:value-type="string" table:number-columns-spanned="3" table:number-rows-spanned="2" table:style-name="ce84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81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9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9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40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73">
            <text:p>本月</text:p>
            <text:p>查報數</text:p>
            <text:p>(12)</text:p>
          </table:table-cell>
          <table:table-cell office:value-type="string" table:number-columns-spanned="2" table:number-rows-spanned="1" table:style-name="ce80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7">
            <text:p>至本月底尚未拆除總數<text:span text:style-name="T2">(1)=(3)+(6)+(9)+(13)</text:span></text:p>
          </table:table-cell>
          <table:table-cell office:value-type="string" table:number-columns-spanned="1" table:number-rows-spanned="2" table:style-name="ce72">
            <text:p>本月拆除總數<text:span text:style-name="T2">(2)=(5)+(8)+(11)+(14)</text:span></text:p>
          </table:table-cell>
          <table:table-cell office:value-type="string" table:number-columns-spanned="1" table:number-rows-spanned="2" table:style-name="ce72">
            <text:p>至本月底尚未拆除數</text:p>
            <text:p><text:span text:style-name="T2">(3)</text:span></text:p>
          </table:table-cell>
          <table:table-cell office:value-type="string" table:number-columns-spanned="1" table:number-rows-spanned="2" table:style-name="ce72">
            <text:p>本月補照數</text:p>
            <text:p><text:span text:style-name="T2">(4)</text:span></text:p>
          </table:table-cell>
          <table:table-cell office:value-type="string" table:number-columns-spanned="1" table:number-rows-spanned="2" table:style-name="ce72">
            <text:p>本月拆除數</text:p>
            <text:p><text:span text:style-name="T2">(5)</text:span></text:p>
          </table:table-cell>
          <table:table-cell office:value-type="string" table:number-columns-spanned="1" table:number-rows-spanned="2" table:style-name="ce78">
            <text:p><text:span text:style-name="T1">至本月底尚未拆除數</text:span></text:p>
            <text:p>(6)</text:p>
          </table:table-cell>
          <table:table-cell office:value-type="string" table:number-columns-spanned="1" table:number-rows-spanned="2" table:style-name="ce72">
            <text:p>本月</text:p>
            <text:p>補照數</text:p>
            <text:p>(7)</text:p>
          </table:table-cell>
          <table:table-cell office:value-type="string" table:number-columns-spanned="1" table:number-rows-spanned="2" table:style-name="ce73">
            <text:p>本月</text:p>
            <text:p>拆除數</text:p>
            <text:p>(8)</text:p>
          </table:table-cell>
          <table:table-cell office:value-type="string" table:number-columns-spanned="1" table:number-rows-spanned="2" table:style-name="ce73">
            <text:p>至本月底</text:p>
            <text:p>尚未拆除數</text:p>
            <text:p>(9)</text:p>
          </table:table-cell>
          <table:table-cell office:value-type="string" table:number-columns-spanned="1" table:number-rows-spanned="2" table:style-name="ce72">
            <text:p>本月</text:p>
            <text:p>補照數</text:p>
            <text:p>(10)</text:p>
          </table:table-cell>
          <table:table-cell office:value-type="string" table:number-columns-spanned="1" table:number-rows-spanned="2" table:style-name="ce73">
            <text:p>本月</text:p>
            <text:p>拆除數</text:p>
            <text:p>(11)</text:p>
          </table:table-cell>
          <table:covered-table-cell/>
          <table:table-cell office:value-type="string" table:number-columns-spanned="1" table:number-rows-spanned="2" table:style-name="ce73">
            <text:p>本月尚未</text:p>
            <text:p>拆除數</text:p>
            <text:p>(13)</text:p>
          </table:table-cell>
          <table:table-cell office:value-type="string" table:number-columns-spanned="1" table:number-rows-spanned="2" table:style-name="ce74">
            <text:p>本月</text:p>
            <text:p>拆除數</text:p>
            <text:p>(14)</text:p>
          </table:table-cell>
          <table:table-cell office:value-type="string" table:number-columns-spanned="1" table:number-rows-spanned="2" table:style-name="ce76">
            <text:p>本年度累計至本月底</text:p>
            <text:p>移送法辦數</text:p>
          </table:table-cell>
          <table:table-cell office:value-type="string" table:number-columns-spanned="1" table:number-rows-spanned="2" table:style-name="ce75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72585" table:style-name="ce11">
            <text:p><text:s/>672,585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43895" table:style-name="ce12">
            <text:p><text:s/>43,8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22068" table:style-name="ce12">
            <text:p><text:s/>622,06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3647" table:style-name="ce12">
            <text:p><text:s/>3,64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3381" table:style-name="ce12">
            <text:p><text:s/>3,381<text:s/></text:p>
          </table:table-cell>
          <table:table-cell office:value-type="float" office:value="2975" table:style-name="ce12">
            <text:p><text:s/>2,975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8373" table:style-name="ce11">
            <text:p><text:s/>208,373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6487" table:style-name="ce12">
            <text:p><text:s/>206,48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1012" table:style-name="ce12">
            <text:p><text:s/>1,0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5772" table:style-name="ce11">
            <text:p><text:s/>85,772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579" table:style-name="ce12">
            <text:p><text:s/>78,5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57545" table:style-name="ce11">
            <text:p><text:s/>57,54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349" table:style-name="ce12">
            <text:p><text:s/>55,3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74169" table:style-name="ce11">
            <text:p><text:s/>74,169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21471" table:style-name="ce12">
            <text:p><text:s/>21,4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2057" table:style-name="ce12">
            <text:p><text:s/>52,0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7616" table:style-name="ce11">
            <text:p><text:s/>27,61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635" table:style-name="ce12">
            <text:p><text:s/>23,6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2619" table:style-name="ce11">
            <text:p><text:s/>122,619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952" table:style-name="ce12">
            <text:p><text:s/>121,9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93166" table:style-name="ce11">
            <text:p><text:s/>93,16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869" table:style-name="ce12">
            <text:p><text:s/>10,8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211" table:style-name="ce12">
            <text:p><text:s/>81,2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523" table:style-name="ce16">
            <text:p><text:s/>3,52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84" table:style-name="ce15">
            <text:p><text:s/>1,7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7189" table:style-name="ce16">
            <text:p><text:s/>7,18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11" table:style-name="ce15">
            <text:p><text:s/>6,0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867" table:style-name="ce16">
            <text:p><text:s/>2,86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3" table:style-name="ce15">
            <text:p><text:s/>2,8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6935" table:style-name="ce16">
            <text:p><text:s/>6,93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53" table:style-name="ce15">
            <text:p><text:s/>6,5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473" table:style-name="ce16">
            <text:p><text:s/>2,47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38" table:style-name="ce15">
            <text:p><text:s/>2,2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3114" table:style-name="ce16">
            <text:p><text:s/>3,1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00" table:style-name="ce15">
            <text:p><text:s/>2,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7" table:style-name="ce15">
            <text:p><text:s/>9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946" table:style-name="ce16">
            <text:p><text:s/>3,94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90" table:style-name="ce15">
            <text:p><text:s/>3,49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4446" table:style-name="ce16">
            <text:p><text:s/>14,44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83" table:style-name="ce15">
            <text:p><text:s/>13,4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192" table:style-name="ce16">
            <text:p><text:s/>1,19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9" table:style-name="ce15">
            <text:p><text:s/>1,1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823" table:style-name="ce16">
            <text:p><text:s/>2,82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8" table:style-name="ce15">
            <text:p><text:s/>2,8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310" table:style-name="ce16">
            <text:p><text:s/>18,31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331" table:style-name="ce15">
            <text:p><text:s/>17,3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9907" table:style-name="ce16">
            <text:p><text:s/>9,90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76" table:style-name="ce15">
            <text:p><text:s/>9,6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424" table:style-name="ce16">
            <text:p><text:s/>16,4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21" table:style-name="ce15">
            <text:p><text:s/>3,5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891" table:style-name="ce15">
            <text:p><text:s/>12,8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327" table:style-name="ce11">
            <text:p><text:s/>3,3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98" table:style-name="ce12">
            <text:p><text:s/>2,7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746" table:style-name="ce13">
            <text:p><text:s/>2,7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00" table:style-name="ce14">
            <text:p><text:s/>2,7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4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31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謝瑞真</dc:creator>
    <meta:creation-date>2003-10-23T06:49:28Z</meta:creation-date>
    <dc:date>2017-05-26T08:35:51Z</dc:date>
    <meta:print-date>2016-05-30T02:21:08Z</meta:print-date>
  </office:meta>
</office:document-meta>
</file>