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7cm" fo:margin-left="-0.15cm" style:page-number="auto" table:align="left" style:writing-mode="lr-tb"/>
    </style:style>
    <style:style style:name="表格1.A" style:family="table-column">
      <style:table-column-properties style:column-width="15.143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0.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B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94cm"/>
      <style:text-properties style:font-name-asian="標楷體"/>
    </style:style>
    <style:style style:name="P6" style:family="paragraph" style:parent-style-name="Standard">
      <style:paragraph-properties fo:margin-left="0cm" fo:margin-right="0cm" fo:line-height="0.494cm" fo:text-indent="9.102cm" style:auto-text-indent="false"/>
    </style:style>
    <style:style style:name="P7" style:family="paragraph" style:parent-style-name="Standard">
      <style:paragraph-properties fo:margin-left="0cm" fo:margin-right="0cm" fo:line-height="0.494cm" fo:text-indent="0.3cm" style:auto-text-indent="false"/>
    </style:style>
    <style:style style:name="P8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cm" fo:margin-right="0cm" fo:line-height="0.459cm" fo:text-indent="0.3cm" style:auto-text-indent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cm" fo:line-height="0.564cm" fo:text-indent="0.3cm" style:auto-text-indent="false"/>
    </style:style>
    <style:style style:name="P12" style:family="paragraph" style:parent-style-name="Standard">
      <style:paragraph-properties fo:margin-left="0cm" fo:margin-right="0cm" fo:line-height="0.459cm" fo:text-indent="0.3cm" style:auto-text-indent="false"/>
    </style:style>
    <style:style style:name="P13" style:family="paragraph" style:parent-style-name="Standard">
      <style:paragraph-properties fo:margin-left="0.423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1.129cm" fo:margin-right="0cm" fo:line-height="0.494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內文0">
      <style:paragraph-properties fo:line-height="0.494cm" fo:text-align="justify" style:justify-single-word="false"/>
    </style:style>
    <style:style style:name="P16" style:family="paragraph" style:parent-style-name="內文0">
      <style:paragraph-properties fo:margin-top="0cm" fo:margin-bottom="0.212cm" loext:contextual-spacing="false" fo:line-height="0.494cm"/>
    </style:style>
    <style:style style:name="P17" style:family="paragraph" style:parent-style-name="內文2">
      <style:paragraph-properties fo:line-height="0.494cm"/>
    </style:style>
    <style:style style:name="P18" style:family="paragraph" style:parent-style-name="Standard">
      <style:paragraph-properties fo:margin-top="0.212cm" fo:margin-bottom="0cm" loext:contextual-spacing="false" fo:line-height="0.4cm"/>
      <style:text-properties fo:font-size="11pt" officeooo:paragraph-rsid="001180e7" style:font-name-asian="標楷體1" style:font-size-asian="11pt" style:font-size-complex="11pt"/>
    </style:style>
    <style:style style:name="P19" style:family="paragraph" style:parent-style-name="Standard">
      <style:paragraph-properties fo:margin-top="0.212cm" fo:margin-bottom="0cm" loext:contextual-spacing="false" fo:line-height="0.4cm"/>
      <style:text-properties officeooo:paragraph-rsid="001180e7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-asian="標楷體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color="#000000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6">使用執照申請書</text:p>
          </table:table-cell>
          <table:table-cell table:style-name="表格1.A1" office:value-type="string">
            <text:p text:style-name="P16">Ｃ１１－１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5"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table:number-columns-spanned="3" office:value-type="string">
            <text:p text:style-name="P17">1.依據建築法第二十六條規定，主管建築機關依本法規定核發之執照，僅為對申請建造之許可，建築物起造人、或設計人，如有侵害他人財產，或肇致危險或傷害他人時，依法負其責任。</text:p>
            <text:p text:style-name="P17">2.依據建築法第七十條規定，建築工程完竣後，應由起造人會同承造人及監造人申請使用執照。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">下開工程業已依照核准圖說建築完竣，申請給照使用。</text:p>
            <text:p text:style-name="P19"><text:span text:style-name="T6">此致</text:span><text:span text:style-name="T4"> <text:s text:c="21"/></text:span><text:span text:style-name="T9">縣</text:span></text:p>
            <text:p text:style-name="P18"><text:s text:c="15"/>市政府</text:p>
            <text:p text:style-name="P6"><text:span text:style-name="T6">起造人</text:span><text:span text:style-name="T4"> <text:s text:c="30"/></text:span><text:span text:style-name="T6">印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3"><text:span text:style-name="T6">【1.建造執照或雜項執照】</text:span><text:span text:style-name="T4"> <text:s text:c="15"/></text:span><text:span text:style-name="T6">字第</text:span><text:span text:style-name="T4"> <text:s text:c="9"/></text:span><text:span text:style-name="T6">號</text:span>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3"><text:span text:style-name="T6">【2.建築地址】</text:span></text:p>
            <text:p text:style-name="P7"><text:span text:style-name="T6">【所屬行政區】</text:span><text:span text:style-name="T4"> <text:s text:c="28"/></text:span><text:span text:style-name="T6">【郵遞區號】</text:span></text:p>
            <text:p text:style-name="P7"><text:span text:style-name="T6">【地號】</text:span><text:span text:style-name="T4"> <text:s text:c="14"/></text:span><text:span text:style-name="T6">鄉(鎮、市、區) <text:s text:c="5"/>段</text:span><text:span text:style-name="T4"> <text:s text:c="5"/></text:span><text:span text:style-name="T6">小段</text:span><text:span text:style-name="T4"> <text:s text:c="7"/></text:span><text:span text:style-name="T6">號等</text:span><text:span text:style-name="T4"> <text:s text:c="3"/></text:span><text:span text:style-name="T6">筆（註二）</text:span></text:p>
            <text:p text:style-name="P8">【門牌號碼】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4"><text:span text:style-name="T7">【2.起造人】</text:span></text:p>
            <text:p text:style-name="P11"><text:span text:style-name="T6">【姓名】</text:span><text:span text:style-name="T4"> <text:s text:c="35"/></text:span><text:span text:style-name="T6">【法定代表人】</text:span></text:p>
            <text:p text:style-name="P11"><text:span text:style-name="T6">【電話】</text:span><text:span text:style-name="T4"> <text:s text:c="35"/></text:span><text:span text:style-name="T6">【傳真或e-mail】</text:span></text:p>
            <text:p text:style-name="P9">【國民身分證統一編號或營利事業統一編號或扣繳單位統一編號】</text:p>
            <text:p text:style-name="P12"><text:span text:style-name="T6">【通訊處】</text:span><text:span text:style-name="T4"> <text:s text:c="4"/></text:span><text:span text:style-name="T6">縣（市）</text:span><text:span text:style-name="T4"> <text:s text:c="4"/></text:span><text:span text:style-name="T6">鄉(鎮、市、區) <text:s text:c="5"/>路（街）</text:span><text:span text:style-name="T4"> <text:s text:c="2"/></text:span><text:span text:style-name="T6">段</text:span><text:span text:style-name="T4"> <text:s text:c="2"/></text:span><text:span text:style-name="T6">巷</text:span><text:span text:style-name="T4"> <text:s text:c="2"/></text:span><text:span text:style-name="T6">弄</text:span><text:span text:style-name="T4"> <text:s text:c="2"/></text:span><text:span text:style-name="T6">號</text:span><text:span text:style-name="T4"> <text:s text:c="2"/></text:span><text:span text:style-name="T6">樓（室）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4"><text:span text:style-name="T7">【4.承造人】</text:span></text:p>
            <text:p text:style-name="P12"><text:span text:style-name="T7">【營造業名稱】</text:span><text:span text:style-name="T5"> <text:s text:c="19"/></text:span><text:span text:style-name="T7">印</text:span><text:span text:style-name="T5"> <text:s text:c="6"/></text:span><text:span text:style-name="T7">【統一編號】</text:span></text:p>
            <text:p text:style-name="P12"><text:span text:style-name="T7">【負責人】</text:span><text:span text:style-name="T5"> <text:s text:c="21"/></text:span><text:span text:style-name="T7">簽章</text:span></text:p>
            <text:p text:style-name="P12"><text:span text:style-name="T7">【登記證等級字號】</text:span><text:span text:style-name="T5"> <text:s text:c="24"/></text:span><text:span text:style-name="T7">【電話】</text:span><text:span text:style-name="T5"> <text:s text:c="10"/></text:span><text:span text:style-name="T7">【傳真或e-mail】</text:span></text:p>
            <text:p text:style-name="P12"><text:span text:style-name="T7">【營業地址】</text:span><text:span text:style-name="T5"> <text:s text:c="5"/></text:span><text:span text:style-name="T7">縣（市）</text:span><text:span text:style-name="T5"> <text:s text:c="3"/></text:span><text:span text:style-name="T7">鄉(鎮、市、區) <text:s text:c="5"/>路（街）</text:span><text:span text:style-name="T5"> <text:s text:c="3"/></text:span><text:span text:style-name="T7">段</text:span><text:span text:style-name="T5"> <text:s/></text:span><text:span text:style-name="T7">巷</text:span><text:span text:style-name="T5"> <text:s text:c="2"/></text:span><text:span text:style-name="T7">弄</text:span><text:span text:style-name="T5"> <text:s text:c="2"/></text:span><text:span text:style-name="T7">號</text:span><text:span text:style-name="T5"> <text:s text:c="2"/></text:span><text:span text:style-name="T7">樓（室）</text:span></text:p>
            <text:p text:style-name="P12"><text:span text:style-name="T7">【專任工程人員-</text:span><text:span text:style-name="T1">□</text:span><text:span text:style-name="T7">主任技師□主任建築師】</text:span><text:span text:style-name="T5"> <text:s text:c="3"/></text:span><text:span text:style-name="T7">【證書字號】</text:span><text:span text:style-name="T5"> <text:s text:c="10"/></text:span><text:span text:style-name="T7">簽章</text:span></text:p>
            <text:p text:style-name="P12"><text:span text:style-name="T7">【工地主任】</text:span><text:span text:style-name="T5"> <text:s text:c="19"/></text:span><text:span text:style-name="T7">簽章</text:span><text:span text:style-name="T5"> <text:s text:c="6"/></text:span><text:span text:style-name="T7">【證書字號】</text:span><text:span text:style-name="T5"> <text:s text:c="6"/></text:span></text:p>
            <text:p text:style-name="P10">【全國營造業工地主任公會會員證字號】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3"><text:span text:style-name="T6">【5.監造人】</text:span></text:p>
            <text:p text:style-name="P7"><text:span text:style-name="T6">【姓名】</text:span><text:span text:style-name="T4"> <text:s text:c="34"/></text:span><text:span text:style-name="T6">【開業證書字號】</text:span></text:p>
            <text:p text:style-name="P7"><text:span text:style-name="T6">【事務所名稱】</text:span><text:span text:style-name="T4"> <text:s text:c="28"/></text:span><text:span text:style-name="T6">【電話】</text:span><text:span text:style-name="T4"> <text:s text:c="17"/></text:span><text:span text:style-name="T6">簽章</text:span></text:p>
            <text:p text:style-name="P8">【事務所地址】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3"><text:span text:style-name="T6">【6.基地概要】</text:span></text:p>
            <text:p text:style-name="P7"><text:span text:style-name="T6">【法定建蔽率】</text:span><text:span text:style-name="T4"> <text:s text:c="13"/></text:span><text:span text:style-name="T6">％【法定容積率】</text:span><text:span text:style-name="T4"> <text:s text:c="8"/></text:span><text:span text:style-name="T6">％</text:span></text:p>
            <text:p text:style-name="P7"><text:span text:style-name="T6">【基地面積合計】</text:span><text:span text:style-name="T4"> <text:s text:c="9"/></text:span><text:span text:style-name="T6">　㎡【騎樓地面積】</text:span><text:span text:style-name="T4"> <text:s text:c="8"/></text:span><text:span text:style-name="T6">㎡</text:span><text:span text:style-name="T4"> </text:span><text:span text:style-name="T6">【其他】</text:span><text:span text:style-name="T4"> <text:s text:c="11"/></text:span><text:span text:style-name="T6">㎡</text:span></text:p>
            <text:p text:style-name="P7"><text:span text:style-name="T6">【法定空地面積】</text:span><text:span text:style-name="T4"> <text:s text:c="11"/></text:span><text:span text:style-name="T6">㎡【土地使用分區或編定用地】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3"><text:span text:style-name="T6">【7.建築概要】</text:span></text:p>
            <text:p text:style-name="P7"><text:span text:style-name="T6">【建築物主要用途】</text:span><text:span text:style-name="T4"> <text:s text:c="25"/></text:span><text:span text:style-name="T6">【設計建築物高度】</text:span><text:span text:style-name="T4"> <text:s text:c="16"/></text:span><text:span text:style-name="T6">m</text:span></text:p>
            <text:p text:style-name="P7"><text:span text:style-name="T6">【建築面積】</text:span><text:span text:style-name="T4"> <text:s text:c="25"/></text:span><text:span text:style-name="T6">㎡</text:span><text:span text:style-name="T4"> <text:s text:c="3"/></text:span><text:span text:style-name="T6">【總樓地板面積】</text:span><text:span text:style-name="T4"> <text:s text:c="18"/></text:span><text:span text:style-name="T6">㎡</text:span></text:p>
            <text:p text:style-name="P7"><text:span text:style-name="T6">【設計建蔽率】</text:span><text:span text:style-name="T4"> <text:s text:c="23"/></text:span><text:span text:style-name="T6">％</text:span><text:span text:style-name="T4"> <text:s text:c="3"/></text:span><text:span text:style-name="T6">【設計容積率】</text:span><text:span text:style-name="T4"> <text:s text:c="20"/></text:span><text:span text:style-name="T6">％</text:span></text:p>
            <text:p text:style-name="P7"><text:span text:style-name="T6">【構造種類】</text:span><text:span text:style-name="T4"> <text:s text:c="31"/></text:span><text:span text:style-name="T6">【法定工程造價概算】</text:span></text:p>
            <text:p text:style-name="P7"><text:span text:style-name="T6">【層棟戶數】</text:span><text:span text:style-name="T4"> <text:s text:c="3"/></text:span><text:span text:style-name="T6">幢</text:span><text:span text:style-name="T4"> <text:s text:c="3"/></text:span><text:span text:style-name="T6">棟</text:span><text:span text:style-name="T4"> <text:s/></text:span><text:span text:style-name="T6">地上</text:span><text:span text:style-name="T4"> <text:s text:c="3"/></text:span><text:span text:style-name="T6">層</text:span><text:span text:style-name="T4"> <text:s/></text:span><text:span text:style-name="T6">地下</text:span><text:span text:style-name="T4"> <text:s text:c="3"/></text:span><text:span text:style-name="T6">層</text:span><text:span text:style-name="T4"> <text:s/></text:span><text:span text:style-name="T6">共</text:span><text:span text:style-name="T4"> <text:s text:c="3"/></text:span><text:span text:style-name="T6">層</text:span><text:span text:style-name="T4"> <text:s text:c="5"/></text:span><text:span text:style-name="T6">戶</text:span></text:p>
            <text:p text:style-name="P7"><text:span text:style-name="T6">【總設計停車輛數】</text:span><text:span text:style-name="T4"> <text:s text:c="2"/></text:span><text:span text:style-name="T6">輛【法定輛數】</text:span><text:span text:style-name="T4"> <text:s text:c="2"/></text:span><text:span text:style-name="T6">輛</text:span><text:span text:style-name="T4"> </text:span><text:span text:style-name="T6">【鼓勵輛數】</text:span><text:span text:style-name="T4"> <text:s text:c="2"/></text:span><text:span text:style-name="T6">輛【自行增設輛數】</text:span><text:span text:style-name="T4"> <text:s text:c="2"/></text:span><text:span text:style-name="T6">輛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3"><text:span text:style-name="T6">【8.申報開工日期】</text:span><text:span text:style-name="T4"> <text:s text:c="27"/></text:span><text:span text:style-name="T6">【申報竣工日期】</text:span></text:p>
          </table:table-cell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3"><text:span text:style-name="T6">【9.雜項工作物概要】</text:span></text:p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3"><text:span text:style-name="T6">【10.適用法令概要】</text:span></text:p>
            <text:p text:style-name="P13">□ 建築物防火及防火避難設施適用 <text:s text:c="2"/>年 <text:s text:c="2"/>月 <text:s text:c="2"/>日發布建築技術規則版本</text:p>
            <text:p text:style-name="P14">□ 建築物防火避難依內政部 <text:s text:c="2"/>年 <text:s text:c="2"/>月 <text:s text:c="2"/>日內授營建管字第 <text:s text:c="10"/>號建築物防火避難性能設計計畫認可通知書辦理</text:p>
            <text:p text:style-name="P13">□ 建築物耐震設計適用內政部 <text:s text:c="2"/>年 <text:s text:c="2"/>月 <text:s text:c="2"/>日建築物耐震設計規範及解說版本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"><text:span text:style-name="T6">【11.備註】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"><text:span text:style-name="T6">【發照字號】</text:span><text:span text:style-name="T4"> <text:s text:c="7"/></text:span><text:span text:style-name="T6">字</text:span><text:span text:style-name="T4"> <text:s/></text:span><text:span text:style-name="T6">第</text:span><text:span text:style-name="T4"> <text:s text:c="7"/></text:span><text:span text:style-name="T6">號</text:span><text:span text:style-name="T4"> <text:s text:c="9"/></text:span><text:span text:style-name="T6">【日期】</text:span><text:span text:style-name="T4"> <text:s text:c="5"/></text:span><text:span text:style-name="T6">年</text:span><text:span text:style-name="T4"> <text:s text:c="2"/></text:span><text:span text:style-name="T6">月</text:span><text:span text:style-name="T4"> <text:s text:c="2"/></text:span><text:span text:style-name="T6">日</text:span></text:p>
          </table:table-cell>
          <table:covered-table-cell/>
          <table:covered-table-cell/>
        </table:table-row>
      </table:table>
      <text:p text:style-name="P5">註一：粗框部分申請人免填。</text:p>
      <text:p text:style-name="P3"><text:span text:style-name="T2">註二：</text:span><text:span text:style-name="color-coffee1"><text:span text:style-name="T10">地號如因合併或分割而與</text:span></text:span><text:span text:style-name="T6">原建造執照</text:span><text:span text:style-name="color-coffee1"><text:span text:style-name="T10">地號不同者，請填列新地號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預設段落字型" style:family="text"/>
    <style:style style:name="WW-預設段落字型" style:family="text"/>
    <style:style style:name="WW-預設段落字型1" style:family="text"/>
    <style:style style:name="color-coffee1" style:family="text" style:parent-style-name="WW-預設段落字型1">
      <style:text-properties fo:color="#666600" style:text-line-through-style="none" style:text-line-through-type="none" style:font-name="sө" fo:font-family="sө, 'Times New Roman'" style:font-family-generic="roman" fo:font-size="12pt" style:text-underline-style="none" fo:font-weight="normal" style:font-size-asian="12pt" style:font-weight-asian="normal" style:font-name-complex="sө" style:font-family-complex="sө, 'Times New Roman'" style:font-family-generic-complex="roman" style:font-size-complex="12pt" style:font-weight-complex="normal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1995-11-21T17:41:00</meta:creation-date>
    <dc:date>2021-08-30T15:57:03.979000000</dc:date>
    <meta:print-date>2021-07-21T14:30:00</meta:print-date>
    <meta:editing-cycles>12</meta:editing-cycles>
    <meta:editing-duration>PT4M57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52" meta:word-count="888" meta:character-count="1829" meta:non-whitespace-character-count="914"/>
  </office:meta>
</office:document-meta>
</file>