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0.847cm" fo:margin-right="0cm" fo:orphans="2" fo:widows="2" fo:text-indent="1.249cm" style:auto-text-indent="false"/>
    </style:style>
    <style:style style:name="P4" style:family="paragraph" style:parent-style-name="Standard">
      <style:paragraph-properties fo:margin-left="0.75cm" fo:margin-right="0cm" fo:orphans="2" fo:widows="2" fo:text-indent="-0.75cm" style:auto-text-indent="false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新細明體"/>
    </style:style>
    <style:style style:name="T9" style:family="text">
      <style:text-properties style:font-name="標楷體" style:font-name-asian="標楷體" style:language-asian="zh" style:country-asian="HK" style:font-name-complex="新細明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fo:color="#ff0000" loext:opacity="100%" style:font-name="標楷體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都市更新事業</text:span><text:span text:style-name="T2">推動</text:span><text:span text:style-name="T1">概況編製說明</text:span></text:p>
      <text:p text:style-name="P1"><text:span text:style-name="T3">一、統計範圍及對象：凡自民國87年起各直轄市、縣</text:span><text:span text:style-name="T3">（</text:span><text:span text:style-name="T3">市</text:span><text:span text:style-name="T3">）</text:span><text:span text:style-name="T3">民間辦理之都市更新事業計畫，均為統計對象。</text:span></text:p>
      <text:p text:style-name="P1"><text:span text:style-name="T3">二、統計標準時間：</text:span><text:span text:style-name="T5">以截至每半年底</text:span><text:span text:style-name="T5">（</text:span><text:span text:style-name="T5">即6月底及12月底</text:span><text:span text:style-name="T5">）</text:span><text:span text:style-name="T5">之靜態資料為準。</text:span></text:p>
      <text:p text:style-name="P5">三、分類標準：依都市更新事業執行概況區分整合中、報核中、已審定、已核定發布實施；已核定發布實施再依已完工、施工</text:p>
      <text:p text:style-name="P6">中、未動工分類。</text:p>
      <text:p text:style-name="P7">四、統計項目定義：</text:p>
      <text:p text:style-name="P2"><text:span text:style-name="T3">（</text:span><text:span text:style-name="T3">一</text:span><text:span text:style-name="T3">）</text:span><text:span text:style-name="T3">整合中：</text:span><text:span text:style-name="T7">事業</text:span><text:span text:style-name="T3">概要已核准。</text:span></text:p>
      <text:p text:style-name="P2"><text:span text:style-name="T3">（</text:span><text:span text:style-name="T3">二</text:span><text:span text:style-name="T3">）</text:span><text:span text:style-name="T3">已審定：事業計畫已審議通過，但未發布實施。</text:span></text:p>
      <text:p text:style-name="P2"><text:span text:style-name="T3">（</text:span><text:span text:style-name="T3">三</text:span><text:span text:style-name="T3">）</text:span><text:span text:style-name="T3">報核中：事業計畫已報核，尚未審定。</text:span></text:p>
      <text:p text:style-name="P2"><text:span text:style-name="T3">（</text:span><text:span text:style-name="T3">四</text:span><text:span text:style-name="T3">）</text:span><text:span text:style-name="T3">截至本半年底已核定公布實施：截至本半年底事業計畫已核定發布實施之執行情形。</text:span></text:p>
      <text:p text:style-name="P3"><text:span text:style-name="T3">1.已完工：工程已完峻。</text:span><text:span text:style-name="T5">（</text:span><text:span text:style-name="T8">係指建築法第</text:span><text:span text:style-name="T5">70</text:span><text:span text:style-name="T8">條所稱建築工程完竣</text:span><text:span text:style-name="T8">）</text:span></text:p>
      <text:p text:style-name="P3"><text:span text:style-name="T3">2.</text:span><text:span text:style-name="T3">施工中：工程施工中。</text:span><text:span text:style-name="T5">（</text:span><text:span text:style-name="T8">係指建築法第</text:span><text:span text:style-name="T5">53</text:span><text:span text:style-name="T8">條所稱開工</text:span><text:span text:style-name="T5">）</text:span></text:p>
      <text:p text:style-name="P3"><text:span text:style-name="T3">3.未動工：工程尚未開工。</text:span></text:p>
      <text:p text:style-name="P2"><text:span text:style-name="T3">（五）</text:span><text:span text:style-name="T3">事業概要：</text:span><text:span text:style-name="T5">係指都</text:span><text:span text:style-name="T8">市</text:span><text:span text:style-name="T5">更新條例</text:span><text:span text:style-name="T3">第22條</text:span><text:span text:style-name="T5">及</text:span><text:span text:style-name="T3">第23條</text:span><text:span text:style-name="T5">申請實施都市更新事業</text:span><text:span text:style-name="T3">。</text:span></text:p>
      <text:p text:style-name="P2"><text:span text:style-name="T3">（六）</text:span><text:span text:style-name="T3">事業計畫：</text:span><text:span text:style-name="T5">係指都市更新條例</text:span><text:span text:style-name="T3">第32條</text:span><text:span text:style-name="T8">所稱都市更新事業計畫</text:span><text:span text:style-name="T5">。</text:span></text:p>
      <text:p text:style-name="P1"><text:span text:style-name="T5">五、資料蒐集方法及編製程序：依據本署</text:span><text:span text:style-name="T11">都市更新建設組</text:span><text:span text:style-name="T5">資料彙編。</text:span></text:p>
      <text:p text:style-name="P4"><text:span text:style-name="T3">六、編送對象：</text:span><text:span text:style-name="T10">本表編製1式2份，經機關長官核章後，1份自存，1份送本署主計室</text:span><text:span text:style-name="T3">外，資料並經由網際網路報送內政部統計處</text:span></text:p>
      <text:p text:style-name="P4"><text:span text:style-name="T3"><text:s text:c="4"/></text:span><text:span text:style-name="T3">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cjk" style:family="paragraph" style:parent-style-name="Standard">
      <style:paragraph-properties fo:margin-top="0.494cm" fo:margin-bottom="0.494cm" style:contextual-spacing="false" style:line-height-at-least="0.64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1" style:family="paragraph" style:parent-style-name="Standard">
      <style:paragraph-properties fo:margin-top="0cm" fo:margin-bottom="0.106cm" style:contextual-spacing="false" fo:line-height="0.706cm"/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一_ff0e_-cjk" style:display-name="一．-cjk" style:family="paragraph" style:parent-style-name="Standard">
      <style:paragraph-properties fo:margin-left="0.951cm" fo:margin-right="0cm" fo:margin-top="0.494cm" fo:margin-bottom="0.494cm" style:contextual-spacing="false" style:line-height-at-least="0.64cm" fo:text-align="justify" style:justify-single-word="false" fo:orphans="2" fo:widows="2" fo:text-indent="-0.951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46:00</meta:creation-date>
    <dc:creator>林芝蝶</dc:creator>
    <dc:date>2025-04-01T16:04:00</dc:date>
    <meta:print-date>2013-09-04T11:22:00</meta:print-date>
    <meta:editing-cycles>4</meta:editing-cycles>
    <meta:editing-duration>PT4M</meta:editing-duration>
    <meta:document-statistic meta:table-count="0" meta:image-count="0" meta:object-count="0" meta:page-count="1" meta:paragraph-count="18" meta:word-count="487" meta:character-count="501" meta:non-whitespace-character-count="497"/>
    <meta:generator>LibreOffice/7.2.2.2$Windows_X86_64 LibreOffice_project/02b2acce88a210515b4a5bb2e46cbfb63fe97d56</meta:generator>
  </office:meta>
</office:document-meta>
</file>