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2.117cm" fo:margin-right="0cm" fo:orphans="2" fo:widows="2" fo:text-indent="0cm" style:auto-text-indent="false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<text:span text:style-name="T3"><text:s/></text:span><text:span text:style-name="T4">縣（市）都市計畫公共設施用地計畫已取得面積編製說明</text:span></text:p>
      <text:p text:style-name="P1"><text:span text:style-name="T5">一、統計範圍及對象：凡oo縣（市）實施都市計畫區域已取得公共設施用地，均為統計對象。</text:span></text:p>
      <text:p text:style-name="P1"><text:span text:style-name="T5">二、統計標準時間：以每年年底之事實為準。</text:span></text:p>
      <text:p text:style-name="P1"><text:span text:style-name="T5">三、分類標準：依都市計畫法第</text:span><text:span text:style-name="T7">42</text:span><text:span text:style-name="T5">條規定，都市計畫地區範圍內，應視實際情況，分別設置公共設施用地。</text:span></text:p>
      <text:p text:style-name="P3">四、統計項目定義：</text:p>
      <text:p text:style-name="P1"><text:span text:style-name="T5">　　（一）道路系統、停車場所及加油站，應按土地使用分區及交通情形與預期之發展配置之。</text:span></text:p>
      <text:p text:style-name="P1"><text:span text:style-name="T7">　　</text:span><text:span text:style-name="T7">（</text:span><text:span text:style-name="T7">二</text:span><text:span text:style-name="T7">）</text:span><text:span text:style-name="T7">公園、體育場所、綠地、廣場及兒童遊樂場，應依計畫人口密度及自然環境，作有系統之佈置，除具有特殊情形外，其占</text:span></text:p>
      <text:p text:style-name="P2"><text:span text:style-name="T7">用土地總面積不得少於全部計畫面積百分之</text:span><text:span text:style-name="T7">10</text:span><text:span text:style-name="T7">。</text:span></text:p>
      <text:p text:style-name="P1"><text:span text:style-name="T5">　　（三）中小學校、社教場所、市場、變電所、衛生等公共設施，應按里鄰單位或居民分布情形適當配置之。</text:span></text:p>
      <text:p text:style-name="P1"><text:span text:style-name="T5">　　（四）環保設施用地包括污水處理廠（場）、垃圾掩埋場、焚化爐、資源回收站（場）等相關環保設施。</text:span></text:p>
      <text:p text:style-name="P1"><text:span text:style-name="T5">五、資料蒐集方法及編製程序：依據oo縣（市）政府資料彙編。</text:span></text:p>
      <text:p text:style-name="P1"><text:span text:style-name="T5">六、編送對象：本表編製</text:span><text:span text:style-name="T7">2</text:span><text:span text:style-name="T5">份，經陳核後，</text:span><text:span text:style-name="T7">1</text:span><text:span text:style-name="T5">份送主計</text:span><text:span text:style-name="T9">處</text:span><text:span text:style-name="T5">，1份自存外，資料並經由網際網路報送內政部</text:span><text:span text:style-name="T9">國土管理署</text:span><text:span text:style-name="T5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都市計畫公共設施用地計畫已取得面積編製說明</dc:title>
    <dc:subject/>
    <meta:keyword/>
    <meta:initial-creator>087009</meta:initial-creator>
    <meta:creation-date>2025-04-08T14:48:00</meta:creation-date>
    <dc:creator>林芝蝶</dc:creator>
    <dc:date>2025-04-08T14:48:00</dc:date>
    <meta:editing-cycles>2</meta:editing-cycles>
    <meta:document-statistic meta:table-count="0" meta:image-count="0" meta:object-count="0" meta:page-count="1" meta:paragraph-count="12" meta:word-count="437" meta:character-count="461" meta:non-whitespace-character-count="441"/>
    <meta:generator>LibreOffice/7.2.2.2$Windows_X86_64 LibreOffice_project/02b2acce88a210515b4a5bb2e46cbfb63fe97d56</meta:generator>
  </office:meta>
</office:document-meta>
</file>