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85cm" fo:margin-left="1.319cm" table:align="left" style:writing-mode="lr-tb"/>
    </style:style>
    <style:style style:name="表格1.A" style:family="table-column">
      <style:table-column-properties style:column-width="1.771cm"/>
    </style:style>
    <style:style style:name="表格1.C" style:family="table-column">
      <style:table-column-properties style:column-width="1.773cm"/>
    </style:style>
    <style:style style:name="表格1.D" style:family="table-column">
      <style:table-column-properties style:column-width="1.769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min-row-height="3.4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6.985cm" fo:margin-right="0cm" fo:text-indent="0.847cm" style:auto-text-indent="false"/>
      <style:text-properties fo:font-size="16pt" style:font-size-asian="16pt"/>
    </style:style>
    <style:style style:name="P3" style:family="paragraph" style:parent-style-name="Text_20_body_20_indent">
      <style:paragraph-properties fo:margin-left="6.985cm" fo:margin-right="0cm" fo:text-indent="0.847cm" style:auto-text-indent="false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top="0cm" fo:margin-bottom="0.212cm" loext:contextual-spacing="false"/>
    </style:style>
    <style:style style:name="P11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-0.049cm" style:auto-text-indent="false"/>
      <style:text-properties style:font-name-asian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-asian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9.313cm" fo:margin-right="0cm" fo:text-align="justify" style:justify-single-word="false" fo:text-indent="-1.482cm" style:auto-text-indent="false"/>
      <style:text-properties fo:font-size="16pt" style:font-size-asian="16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6pt" style:font-size-asian="16pt"/>
    </style:style>
    <style:style style:name="P18" style:family="paragraph" style:parent-style-name="Standard">
      <style:paragraph-properties fo:margin-left="0cm" fo:margin-right="0cm" fo:text-align="justify" style:justify-single-word="false" fo:text-indent="0.443cm" style:auto-text-indent="false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size-asian="20pt"/>
    </style:style>
    <style:style style:name="T6" style:family="text">
      <style:text-properties style:font-name="標楷體" fo:font-size="20pt" style:font-size-asian="20pt" style:font-name-complex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6pt" style:font-size-asian="16pt" style:font-name-complex="標楷體"/>
    </style:style>
    <style:style style:name="T9" style:family="text">
      <style:text-properties style:font-name="新細明體" fo:font-size="16pt" style:font-size-asian="16pt"/>
    </style:style>
    <style:style style:name="T10" style:family="text">
      <style:text-properties fo:color="#3333ff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附件六</text:p>
      <text:p text:style-name="P10"><text:span text:style-name="T1">　　</text:span><text:span text:style-name="T2"> <text:s text:c="9"/></text:span><text:span text:style-name="T1">________(</text:span><text:span text:style-name="T6">金融機構)</text:span><text:span text:style-name="T5">收據</text:span></text:p>
      <text:p text:style-name="P11"><text:span text:style-name="T1">茲收到內政部營建署</text:span><text:span text:style-name="T7">補貼金融機構辦理「</text:span><text:span text:style-name="T8">購置住宅</text:span><text:span text:style-name="T1">貸款</text:span><text:span text:style-name="T7">」及「</text:span><text:span text:style-name="T1">修繕</text:span><text:span text:style-name="T8">住宅</text:span><text:span text:style-name="T1">貸款</text:span><text:span text:style-name="T7">」利息差額 <text:s/>年 <text:s/>月份之</text:span><text:span text:style-name="T9">補貼金額</text:span><text:span text:style-name="T1">共計新臺幣　佰</text:span><text:span text:style-name="T2"> <text:s/></text:span><text:span text:style-name="T1">　　　拾　萬　仟　佰　拾　元整支票</text:span><text:span text:style-name="T10">壹</text:span><text:span text:style-name="T1">紙。</text:span></text:p>
      <text:p text:style-name="P5">　　　　　此<text:span text:style-name="T3"> <text:s/></text:span>致</text:p>
      <text:p text:style-name="P5"/>
      <text:p text:style-name="P5">內政部營建署</text:p>
      <text:p text:style-name="P2"/>
      <text:p text:style-name="P3"/>
      <text:p text:style-name="P3">　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 table:number-columns-repeated="3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text:s/></text:p>
            <text:p text:style-name="P13"><text:s text:c="5"/></text:p>
            <text:p text:style-name="P13"><text:s text:c="4"/></text:p>
            <text:p text:style-name="P9"><text:span text:style-name="T3"><text:s text:c="2"/></text:span>(<text:span text:style-name="T1">金融機構戳章</text:span>)</text:p>
            <text:p text:style-name="P14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經辦：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主辦：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會計：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主管：</text:p>
          </table:table-cell>
          <table:table-cell table:style-name="表格1.H2" office:value-type="string">
            <text:p text:style-name="P6"/>
          </table:table-cell>
        </table:table-row>
      </table:table>
      <text:p text:style-name="P16"/>
      <text:p text:style-name="P5"/>
      <text:p text:style-name="P5"/>
      <text:p text:style-name="P18">中　　　華　　　民　　　國　　　年　<text:span text:style-name="T3"> <text:s/></text:span>　月　　　<text:span text:style-name="T3"> 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7.832cm" fo:margin-right="0cm" fo:text-align="justify" style:justify-single-word="false" fo:text-indent="0.635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328cm" fo:margin-right="0cm" fo:text-align="justify" style:justify-single-word="false" fo:text-indent="-1.328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801cm" fo:margin-right="2.801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403修正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收                              據</dc:title>
    <meta:initial-creator>CTCB</meta:initial-creator>
    <meta:creation-date>2015-03-25T17:46:00</meta:creation-date>
    <dc:creator>870204</dc:creator>
    <dc:date>2015-03-26T09:18:00</dc:date>
    <meta:print-date>2007-10-02T11:00:00</meta:print-date>
    <meta:editing-cycles>3</meta:editing-cycles>
    <meta:editing-duration>PT1M</meta:editing-duration>
    <meta:document-statistic meta:table-count="1" meta:image-count="0" meta:object-count="0" meta:page-count="1" meta:paragraph-count="16" meta:word-count="114" meta:character-count="193" meta:non-whitespace-character-count="126"/>
    <meta:generator>LibreOffice/5.3.6.1$Windows_X86_64 LibreOffice_project/686f202eff87ef707079aeb7f485847613344eb7</meta:generator>
  </office:meta>
</office:document-meta>
</file>