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ta1" style:family="table" style:master-page-name="PageStyle_5f_簡報活動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報活動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6"/>
          <table:table-cell table:style-name="ce7"/>
          <table:table-cell table:style-name="ce19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各國家公園管理處</text:p>
          </table:table-cell>
          <table:covered-table-cell table:style-name="ce22"/>
          <table:table-cell table:number-columns-repeated="1013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2" office:value-type="string" calcext:value-type="string" table:number-columns-spanned="3" table:number-rows-spanned="1">
            <text:p>每月終了後15日內編送</text:p>
          </table:table-cell>
          <table:covered-table-cell table:number-columns-repeated="2" table:style-name="ce14"/>
          <table:table-cell table:style-name="ce4" table:number-columns-repeated="3"/>
          <table:table-cell table:style-name="ce18"/>
          <table:table-cell table:style-name="ce20" office:value-type="string" calcext:value-type="string">
            <text:p>表　　號</text:p>
          </table:table-cell>
          <table:table-cell table:style-name="ce2" office:value-type="string" calcext:value-type="string" table:number-columns-spanned="2" table:number-rows-spanned="1">
            <text:p>1153-02-03-2</text:p>
          </table:table-cell>
          <table:covered-table-cell table:style-name="ce23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       <text:span text:style-name="T4">國家公園簡報及解說服務─按參訪活動內容分</text:span></text:p>
          </table:table-cell>
          <table:covered-table-cell table:number-columns-repeated="7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3"/>
          <table:table-cell table:style-name="ce16" office:value-type="string" calcext:value-type="string" table:number-columns-spanned="4" table:number-rows-spanned="1">
            <text:p>中華民國 <text:s text:c="3"/>年 <text:s text:c="3"/>月</text:p>
          </table:table-cell>
          <table:covered-table-cell table:number-columns-repeated="3" table:style-name="ce17"/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統計項目</text:p>
          </table:table-cell>
          <table:table-cell table:style-name="ce5" office:value-type="string" calcext:value-type="string" table:number-columns-spanned="2" table:number-rows-spanned="1">
            <text:p>總 <text:s text:c="7"/>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參觀遊客中心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影片欣賞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導館解說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戶外解說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6" office:value-type="string" calcext:value-type="string">
            <text:p><text:s text:c="5"/>團 <text:s text:c="5"/>次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 text:c="2"/>人 <text:s text:c="5"/>次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8"/>
          <table:table-cell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9"/>
          <table:table-cell table:style-name="ce4" table:number-columns-repeated="10"/>
          <table:table-cell table:number-columns-repeated="1013"/>
        </table:table-row>
        <table:table-row table:style-name="ro1">
          <table:table-cell table:style-name="ce10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資料來源：依據ｏｏ國家公園管理處資料彙編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會計室，</text:span><text:span text:style-name="T3">1</text:span><text:span text:style-name="T2">份自存外，資料並經由網際網路報送內政部營建署統計資料庫。</text:span>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報活動表" style:display-name="PageStyle_簡報活動表" style:page-layout-name="Mpm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9:00:55</meta:creation-date>
    <dc:creator>931203</dc:creator>
    <dc:date>2008-07-14T17:12:52</dc:date>
    <meta:print-date>2007-10-12T14:31:37</meta:print-date>
    <meta:document-statistic meta:table-count="4" meta:cell-count="25" meta:object-count="0"/>
    <meta:generator>LibreOffice/5.3.6.1$Windows_X86_64 LibreOffice_project/686f202eff87ef707079aeb7f485847613344eb7</meta:generator>
  </office:meta>
</office:document-meta>
</file>