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FF0000" style:letter-kerning="false"/>
    </style:style>
    <style:style style:name="P6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7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8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9" style:parent-style-name="內文" style:family="paragraph">
      <style:paragraph-properties fo:widows="2" fo:orphans="2" fo:margin-left="0.3333in" fo:text-indent="0.2951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0" style:parent-style-name="內文" style:family="paragraph">
      <style:paragraph-properties fo:widows="2" fo:orphans="2" fo:margin-left="0.3333in" fo:text-indent="0.2951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1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12" style:parent-style-name="內文" style:family="paragraph">
      <style:paragraph-properties fo:widows="2" fo:orphans="2" fo:margin-left="0.5in" fo:text-indent="0.2951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fo:color="#FF0000" style:letter-kerning="false"/>
    </style:style>
    <style:style style:name="P14" style:parent-style-name="內文" style:family="paragraph">
      <style:paragraph-properties fo:widows="2" fo:orphans="2" fo:margin-left="0.2951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" style:parent-style-name="預設段落字型" style:family="text">
      <style:text-properties style:font-name="標楷體" style:font-name-asian="標楷體" fo:color="#FF0000" style:letter-kerning="false"/>
    </style:style>
    <style:style style:name="P26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標楷體" style:font-name-asian="標楷體" fo:color="#FF0000" style:letter-kerning="false"/>
    </style:style>
  </office:automatic-styles>
  <office:body>
    <office:text text:use-soft-page-breaks="true">
      <text:p text:style-name="P1">文化資產保存法及水利法容積移轉核准情形編製說明</text:p>
      <text:p text:style-name="P2">一、統計範圍及對象：凡依據文化資產保存法第41條、第50條、古蹟歷史建築紀念建築容積移轉辦法、考古遺址土地容積移轉辦法、水利法第82條核准容積移轉者，為統計對象。</text:p>
      <text:p text:style-name="P3">二、統計標準時間：以當年<text:s/>1<text:s/>月<text:s/>1<text:s/>日至<text:s/>12<text:s/>月31日之事實為準。</text:p>
      <text:p text:style-name="P4">三、分類標準：按文化資產保存法、水利法核准之容積移轉項目分類。</text:p>
      <text:p text:style-name="P5">四、統計項目定義：</text:p>
      <text:p text:style-name="P6">（一）核准件數：當年度核准件數。</text:p>
      <text:p text:style-name="P7">（二）核准容積樓地板面積：當年度核准接受基地移入之容積樓地板面積。</text:p>
      <text:p text:style-name="P8">（三）文化資產保存法容積移轉：</text:p>
      <text:p text:style-name="P9">1.古蹟、歷史建築、紀念建築：依文化資產存法第41條及古蹟歷史建築紀念建築容積移轉辦法核准者。</text:p>
      <text:p text:style-name="P10">2.考古遺址：依文化資產保存法第50條及考古遺址土地容積移轉辦法核准者。</text:p>
      <text:p text:style-name="P11">（四）水利法容積移轉：依水利法第82條經水利主管機關公告實施計畫內應視實際需要徵收之土地，經核准容積移轉者，及取得</text:p>
      <text:p text:style-name="P12">實施計畫範圍內河川區土地面積。</text:p>
      <text:p text:style-name="P13">五、資料蒐集方法及編製程序：依據各直轄市、縣（市）政府資料彙編。</text:p>
      <text:p text:style-name="P14"><text:span text:style-name="T15">六、編送對象：</text:span><text:span text:style-name="T16">本表編製</text:span><text:span text:style-name="T17">1</text:span><text:span text:style-name="T18">式</text:span><text:span text:style-name="T19">2</text:span><text:span text:style-name="T20">份，經機關長官核章後，</text:span><text:span text:style-name="T21">1</text:span><text:span text:style-name="T22">份自存，</text:span><text:span text:style-name="T23">1</text:span><text:span text:style-name="T24">份送本署主計室</text:span><text:span text:style-name="T25">外，資料並經由網際網路報送內政部統計處資料庫。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43:00Z</meta:creation-date>
    <dc:date>2026-01-22T00:32:00Z</dc:date>
    <meta:print-date>2025-10-01T02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