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Default">
      <style:paragraph-properties fo:text-align="center" style:justify-single-word="false"/>
    </style:style>
    <style:style style:name="P3" style:family="paragraph" style:parent-style-name="Default">
      <style:paragraph-properties fo:text-align="justify" style:justify-single-word="false"/>
    </style:style>
    <style:style style:name="P4" style:family="paragraph" style:parent-style-name="Default">
      <style:paragraph-properties fo:margin-left="1.693cm" fo:margin-right="0cm" fo:text-align="justify" style:justify-single-word="false" fo:text-indent="0cm" style:auto-text-indent="false"/>
    </style:style>
    <style:style style:name="P5" style:family="paragraph" style:parent-style-name="Default">
      <style:paragraph-properties fo:margin-left="1.69cm" fo:margin-right="0cm" fo:margin-top="0.423cm" fo:margin-bottom="0cm" loext:contextual-spacing="false" fo:text-align="justify" style:justify-single-word="false" fo:text-indent="-1.69cm" style:auto-text-indent="false"/>
    </style:style>
    <style:style style:name="P6" style:family="paragraph" style:parent-style-name="Default">
      <style:paragraph-properties fo:margin-left="1.693cm" fo:margin-right="0cm" fo:text-align="justify" style:justify-single-word="false" fo:text-indent="-1.693cm" style:auto-text-indent="false"/>
    </style:style>
    <style:style style:name="P7" style:family="paragraph" style:parent-style-name="Default">
      <style:paragraph-properties fo:margin-left="6.985cm" fo:margin-right="0cm" fo:text-align="justify" style:justify-single-word="false" fo:text-indent="-5.292cm" style:auto-text-indent="false"/>
    </style:style>
    <style:style style:name="P8" style:family="paragraph" style:parent-style-name="Default">
      <style:paragraph-properties fo:margin-left="6.985cm" fo:margin-right="0cm" fo:text-align="justify" style:justify-single-word="false" fo:text-indent="-6.985cm" style:auto-text-indent="false"/>
    </style:style>
    <style:style style:name="P9" style:family="paragraph" style:parent-style-name="Default">
      <style:paragraph-properties fo:margin-left="2.54cm" fo:margin-right="0cm" fo:text-align="justify" style:justify-single-word="false" fo:text-indent="-0.953cm" style:auto-text-indent="false"/>
    </style:style>
    <style:style style:name="P10" style:family="paragraph" style:parent-style-name="Default">
      <style:paragraph-properties fo:margin-left="1.588cm" fo:margin-right="0cm" fo:text-align="justify" style:justify-single-word="false" fo:text-indent="-1.588cm" style:auto-text-indent="false"/>
    </style:style>
    <style:style style:name="P11" style:family="paragraph" style:parent-style-name="Default">
      <style:paragraph-properties fo:margin-left="1.266cm" fo:margin-right="0cm" fo:text-align="justify" style:justify-single-word="false" fo:text-indent="-1.266cm" style:auto-text-indent="false"/>
    </style:style>
    <style:style style:name="P12" style:family="paragraph" style:parent-style-name="Default">
      <style:paragraph-properties fo:margin-left="1.266cm" fo:margin-right="0cm" fo:text-align="justify" style:justify-single-word="false" fo:text-indent="-1.266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Default">
      <style:paragraph-properties fo:margin-left="1.588cm" fo:margin-right="0cm" fo:text-align="justify" style:justify-single-word="false" fo:text-indent="0cm" style:auto-text-indent="false"/>
    </style:style>
    <style:style style:name="P14" style:family="paragraph" style:parent-style-name="章" style:master-page-name="Standard">
      <style:paragraph-properties fo:text-align="center" style:justify-single-word="false" style:page-number="auto"/>
    </style:style>
    <style:style style:name="P15" style:family="paragraph" style:parent-style-name="_28_1_29_">
      <style:paragraph-properties fo:margin-left="2.681cm" fo:margin-right="0cm" fo:text-align="justify" style:justify-single-word="false" fo:text-indent="-0.988cm" style:auto-text-indent="false"/>
    </style:style>
    <style:style style:name="P16" style:family="paragraph" style:parent-style-name="_28_1_29_">
      <style:paragraph-properties fo:margin-left="2.681cm" fo:margin-right="0cm" fo:text-align="justify" style:justify-single-word="false" fo:text-indent="-2.681cm" style:auto-text-indent="false"/>
    </style:style>
    <style:style style:name="P17" style:family="paragraph" style:parent-style-name="_31_.1-">
      <style:paragraph-properties fo:margin-left="1.69cm" fo:margin-right="0cm" fo:margin-top="0.423cm" fo:margin-bottom="0cm" loext:contextual-spacing="false" fo:text-align="justify" style:justify-single-word="false" fo:text-indent="-1.69cm" style:auto-text-indent="false"/>
    </style:style>
    <style:style style:name="P18" style:family="paragraph" style:parent-style-name="_28_1_29_-">
      <style:paragraph-properties fo:margin-left="6.985cm" fo:margin-right="0cm" fo:text-align="justify" style:justify-single-word="false" fo:text-indent="-5.292cm" style:auto-text-indent="false"/>
    </style:style>
    <style:style style:name="P19" style:family="paragraph" style:parent-style-name="_31_.1">
      <style:paragraph-properties fo:margin-left="1.693cm" fo:margin-right="0cm" fo:text-align="justify" style:justify-single-word="false" fo:text-indent="-1.693cm" style:auto-text-indent="false"/>
    </style:style>
    <style:style style:name="P20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P21" style:family="paragraph" style:parent-style-name="_31_.">
      <style:paragraph-properties fo:margin-left="1.693cm" fo:margin-right="0cm" fo:text-align="justify" style:justify-single-word="false" fo:text-indent="-1.693cm" style:auto-text-indent="false"/>
    </style:style>
    <style:style style:name="P22" style:family="paragraph" style:parent-style-name="Text_20_body">
      <style:paragraph-properties fo:margin-left="1.693cm" fo:margin-right="0cm" fo:text-align="justify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/>
    </style:style>
    <style:style style:name="T14" style:family="text">
      <style:text-properties fo:color="#000000" style:font-name="標楷體" fo:font-size="15pt" style:font-name-asian="標楷體" style:font-size-asian="15pt" style:font-name-complex="細明體" style:font-size-complex="15pt"/>
    </style:style>
    <style:style style:name="T15" style:family="text">
      <style:text-properties fo:color="#000000" style:font-name="標楷體" fo:font-size="15pt" style:font-name-asian="標楷體" style:font-size-asian="15pt" style:font-name-complex="細明體" style:font-size-complex="15pt"/>
    </style:style>
    <style:style style:name="T16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9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0" style:family="text">
      <style:text-properties fo:color="#000000"/>
    </style:style>
    <style:style style:name="T21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3"><text:s/></text:span><text:span text:style-name="T14">第</text:span><text:span text:style-name="T14">01581</text:span><text:span text:style-name="T14">章</text:span><text:span text:style-name="T14"> </text:span></text:p>
      <text:p text:style-name="P2"><text:span text:style-name="T3">工程告示牌</text:span><text:span text:style-name="T5">及竣工銘牌</text:span></text:p>
      <text:p text:style-name="P21"><text:span text:style-name="T16">1. </text:span><text:span text:style-name="T16">通則</text:span><text:span text:style-name="T16"> </text:span></text:p>
      <text:p text:style-name="P19"><text:span text:style-name="T18">1.1 </text:span><text:span text:style-name="T18">本章概要</text:span><text:span text:style-name="T18"> </text:span></text:p>
      <text:p text:style-name="P22"><text:span text:style-name="T18">說明施工地區周圍應設置之工程告示牌，包括材料、施工及檢驗等相關規定。</text:span><text:span text:style-name="T18"> </text:span></text:p>
      <text:p text:style-name="P17"><text:span text:style-name="T18">1.2 </text:span><text:span text:style-name="T18">工作範圍</text:span><text:span text:style-name="T18"> </text:span></text:p>
      <text:p text:style-name="P4"><text:span text:style-name="T8">為維護社會大眾之安全，於臨近施工地區重要道路應設置工程告示牌。</text:span><text:span text:style-name="T8"> </text:span></text:p>
      <text:p text:style-name="P5"><text:span text:style-name="T8">1.3 </text:span><text:span text:style-name="T8">相關章節</text:span><text:span text:style-name="T8"> </text:span></text:p>
      <text:p text:style-name="P6"><text:span text:style-name="T8">1.3.1 </text:span><text:span text:style-name="T8">第</text:span><text:span text:style-name="T8">01330</text:span><text:span text:style-name="T8">章</text:span><text:span text:style-name="T8">--</text:span><text:span text:style-name="T8">資料送審</text:span><text:span text:style-name="T8"> </text:span></text:p>
      <text:p text:style-name="P6"><text:span text:style-name="T8">1.3.2 </text:span><text:span text:style-name="T8">第</text:span><text:span text:style-name="T8">01450</text:span><text:span text:style-name="T8">章</text:span><text:span text:style-name="T8">--</text:span><text:span text:style-name="T8">品質管制</text:span><text:span text:style-name="T8"> </text:span></text:p>
      <text:p text:style-name="P6"><text:span text:style-name="T8">1.3.3 </text:span><text:span text:style-name="T8">第</text:span><text:span text:style-name="T8">02891</text:span><text:span text:style-name="T8">章</text:span><text:span text:style-name="T8">--</text:span><text:span text:style-name="T8">標誌</text:span><text:span text:style-name="T8"> </text:span></text:p>
      <text:p text:style-name="P6"><text:span text:style-name="T8">1.3.4 </text:span><text:span text:style-name="T8">第</text:span><text:span text:style-name="T8">03050</text:span><text:span text:style-name="T8">章</text:span><text:span text:style-name="T8">--</text:span><text:span text:style-name="T8">混凝土基本材料及施工一般要求</text:span><text:span text:style-name="T8"> </text:span></text:p>
      <text:p text:style-name="P6"><text:span text:style-name="T8">1.3.5 </text:span><text:span text:style-name="T8">第</text:span><text:span text:style-name="T8">05125</text:span><text:span text:style-name="T8">章</text:span><text:span text:style-name="T8">--</text:span><text:span text:style-name="T8">結構用鋼材</text:span><text:span text:style-name="T8"> </text:span></text:p>
      <text:p text:style-name="P5"><text:span text:style-name="T8">1.4 </text:span><text:span text:style-name="T8">相關準則</text:span><text:span text:style-name="T8"> </text:span></text:p>
      <text:p text:style-name="P6"><text:span text:style-name="T8">1.4.1 </text:span><text:span text:style-name="T8">中華民國國家標準（</text:span><text:span text:style-name="T8">CNS</text:span><text:span text:style-name="T8">）</text:span><text:span text:style-name="T8"> </text:span></text:p>
      <text:p text:style-name="P18"><text:span text:style-name="T18">(1) CNS 601 </text:span><text:span text:style-name="T18">調合漆（合成樹脂型）</text:span><text:span text:style-name="T18"> </text:span></text:p>
      <text:p text:style-name="P7"><text:span text:style-name="T8">(2) CNS 774 </text:span><text:span text:style-name="T8">紅丹底漆</text:span><text:span text:style-name="T8"> </text:span></text:p>
      <text:p text:style-name="P7"><text:span text:style-name="T8">(3) CNS 2473 </text:span><text:span text:style-name="T8">一般結構用軋鋼料</text:span><text:span text:style-name="T8"> </text:span></text:p>
      <text:p text:style-name="P7"><text:span text:style-name="T8">(4) CNS 2947 </text:span><text:span text:style-name="T8">銲接結構用軋鋼料</text:span><text:span text:style-name="T8"> </text:span></text:p>
      <text:p text:style-name="P7"><text:span text:style-name="T8">(5) CNS 4934 </text:span><text:span text:style-name="T8">伐銹底漆</text:span><text:span text:style-name="T8"> </text:span></text:p>
      <text:p text:style-name="P7"><text:span text:style-name="T8">(6) CNS 2253 </text:span><text:span text:style-name="T8">鋁及鋁合金片、捲及板</text:span><text:span text:style-name="T8"> </text:span></text:p>
      <text:p text:style-name="P8"><text:span text:style-name="T8">1.4.2 </text:span><text:span text:style-name="T8">美國材料試驗協會（</text:span><text:span text:style-name="T8">ASTM</text:span><text:span text:style-name="T8">）</text:span><text:span text:style-name="T8"> </text:span></text:p>
      <text:p text:style-name="P9"><text:span text:style-name="T8">(1) ASTM B209 </text:span><text:span text:style-name="T8">鋁及鋁合金之片材及板材</text:span><text:span text:style-name="T8"> </text:span></text:p>
      <text:p text:style-name="P9"><text:span text:style-name="T8">(2) ASTM A307 </text:span><text:span text:style-name="T8">抗張強度</text:span><text:span text:style-name="T8">6,000psi</text:span><text:span text:style-name="T8">之碳鋼螺栓（</text:span><text:span text:style-name="T8">Carbon Steel Bolts and Studs, 60,000psi Tensile Strength</text:span><text:span text:style-name="T8">）</text:span><text:span text:style-name="T8"> </text:span></text:p>
      <text:p text:style-name="P5"><text:span text:style-name="T8">1.5 </text:span><text:span text:style-name="T8">檢驗與試驗</text:span><text:span text:style-name="T8"> </text:span></text:p>
      <text:p text:style-name="P4"><text:span text:style-name="T8">工程告示牌所使用之成品或材料於進場時，工程司須就其外觀尺度加以查驗，必要時，工程司得對成品之材質依第</text:span><text:span text:style-name="T8">2.1</text:span><text:span text:style-name="T8">項『材料』有關規定進行品質檢驗。</text:span><text:span text:style-name="T8"> </text:span></text:p>
      <text:p text:style-name="P6"><text:span text:style-name="T6">2. </text:span><text:span text:style-name="T6">產品</text:span><text:span text:style-name="T6"> </text:span></text:p>
      <text:p text:style-name="P6"><text:span text:style-name="T8">2.1 </text:span><text:span text:style-name="T8">材料</text:span><text:span text:style-name="T8"> </text:span></text:p>
      <text:p text:style-name="P6"><text:soft-page-break/><text:span text:style-name="T8">2.1.1 </text:span><text:span text:style-name="T8">水泥混凝土</text:span><text:span text:style-name="T8"> </text:span></text:p>
      <text:p text:style-name="P4"><text:span text:style-name="T8">須符合第</text:span><text:span text:style-name="T8">03050</text:span><text:span text:style-name="T8">章「混凝土基本材料及施工一般要求」之規定。</text:span><text:span text:style-name="T8"> </text:span></text:p>
      <text:p text:style-name="P6"><text:span text:style-name="T8">2.1.2 </text:span><text:span text:style-name="T8">鋼料</text:span><text:span text:style-name="T8"> </text:span></text:p>
      <text:p text:style-name="P4"><text:span text:style-name="T8">結構鋼料須符合</text:span><text:span text:style-name="T8">[CNS 2473]</text:span><text:span text:style-name="T8">或</text:span><text:span text:style-name="T8">[CNS 2947]</text:span><text:span text:style-name="T8">之規定。</text:span><text:span text:style-name="T8"> </text:span></text:p>
      <text:p text:style-name="P6"><text:span text:style-name="T8">2.1.3 </text:span><text:span text:style-name="T8">鋁板</text:span><text:span text:style-name="T8"> </text:span></text:p>
      <text:p text:style-name="P4"><text:span text:style-name="T8">鋁板須符合</text:span><text:span text:style-name="T8">ASTM B209</text:span><text:span text:style-name="T8">或</text:span><text:span text:style-name="T8">CNS2253</text:span><text:span text:style-name="T8">之規定。</text:span><text:span text:style-name="T8"> </text:span></text:p>
      <text:p text:style-name="P6"><text:span text:style-name="T8">2.1.4 </text:span><text:span text:style-name="T8">螺栓、螺帽與墊圈</text:span><text:span text:style-name="T8"> </text:span></text:p>
      <text:p text:style-name="P4"><text:span text:style-name="T8">螺栓、螺帽與墊圈須符合</text:span><text:span text:style-name="T8">[ASTM A307]</text:span><text:span text:style-name="T8">之規定</text:span><text:span text:style-name="T8"> </text:span></text:p>
      <text:p text:style-name="P6"><text:span text:style-name="T8">2.1.5 </text:span><text:span text:style-name="T8">漆料</text:span><text:span text:style-name="T8"> </text:span></text:p>
      <text:p text:style-name="P7"><text:span text:style-name="T8">(1) CNS 774 K2020 </text:span><text:span text:style-name="T8">紅丹底漆</text:span><text:span text:style-name="T8"> </text:span></text:p>
      <text:p text:style-name="P7"><text:span text:style-name="T8">(2) CNS 4934 K2085 </text:span><text:span text:style-name="T8">伐銹底漆</text:span><text:span text:style-name="T8"> </text:span></text:p>
      <text:p text:style-name="P7"><text:span text:style-name="T8">(3) CNS 601 K2006 </text:span><text:span text:style-name="T8">調合漆（合成樹脂型）</text:span><text:span text:style-name="T8"> </text:span></text:p>
      <text:p text:style-name="P15"><text:span text:style-name="T18">(4) </text:span><text:span text:style-name="T18">高鋅量漆，指每公升含氧化鋅至少</text:span><text:span text:style-name="T18">0.07kg</text:span><text:span text:style-name="T18">，黃鋅至少</text:span><text:span text:style-name="T18">0.48kg</text:span><text:span text:style-name="T18">之漆料。</text:span></text:p>
      <text:p text:style-name="P16"><text:span text:style-name="T16">3. </text:span><text:span text:style-name="T16">執行</text:span></text:p>
      <text:p text:style-name="P6"><text:span text:style-name="T8">3.1 </text:span><text:span text:style-name="T10">工程告示牌</text:span></text:p>
      <text:p text:style-name="P6"><text:span text:style-name="T8">3.1.1 </text:span><text:span text:style-name="T8">工程告示牌應依設計圖說所示製造及設置。</text:span><text:span text:style-name="T8"> </text:span></text:p>
      <text:p text:style-name="P6"><text:span text:style-name="T8">3.1.2 </text:span><text:span text:style-name="T8">鋁板之製造、加工及安裝須符合第</text:span><text:span text:style-name="T8">02891</text:span><text:span text:style-name="T8">章「標誌」之規定。</text:span><text:span text:style-name="T8"> </text:span></text:p>
      <text:p text:style-name="P6"><text:span text:style-name="T8">3.1.3 </text:span><text:span text:style-name="T8">結構鋼件之施工須符合第</text:span><text:span text:style-name="T8">05125</text:span><text:span text:style-name="T8">章「結構用鋼材」之規定。</text:span><text:span text:style-name="T8"> </text:span></text:p>
      <text:p text:style-name="P10"><text:span text:style-name="T8">3.1.4 </text:span><text:span text:style-name="T8">工程告示牌應經常保養，如有破損或圖案油漆剝落，應立即修護整理。</text:span><text:span text:style-name="T8"> </text:span></text:p>
      <text:p text:style-name="P12">3.1.5 工程告示牌設置完成時應辦理查驗，合格後方能計價，於工程竣工後如無設置需要，得經甲方工程司同意後拆除，最遲應於驗收合格前完成拆除作業。</text:p>
      <text:p text:style-name="P11"><text:span text:style-name="T8">3.1.6 查核金額以上之工程，應增列機關督導工務所及監造單位工務所聯絡電話、專任工程人員、品質管理人員、安全衛生人員姓名及電話，及工程透視圖或平面位置圖等</text:span></text:p>
      <text:p text:style-name="P11"><text:span text:style-name="T10">3.2 竣工銘牌</text:span></text:p>
      <text:p text:style-name="P11"><text:span text:style-name="T10">3.2.1 竣工銘牌除契約另有規定外，尺寸規格以長80</text:span><text:span text:style-name="T10">cm</text:span><text:span text:style-name="T10">〔〕寬50</text:span><text:span text:style-name="T10"> cm</text:span><text:span text:style-name="T10">〔〕、材質以可永久保存及利於維護、字型以讓民眾易於辨識、及底材色彩以與字體顏色呈現明顯對比為原則。</text:span></text:p>
      <text:p text:style-name="P11"><text:span text:style-name="T10">3.2.2</text:span><text:span text:style-name="T10"> 竣工銘牌基本內容原則為工程計畫或工程名稱、主辦機關、設計單位、監造單位、施工廠商、竣工日期及工程建造金額（原則以預算金額表示，並整數至萬元）等，標題部分採中、英文對照。</text:span></text:p>
      <text:p text:style-name="P11"><text:span text:style-name="T10">3.2.3 竣工銘牌之尺寸、材質、字形、色彩、內容等部分，設置前須送工程司審查</text:span><text:span text:style-name="T10">。</text:span></text:p>
      <text:p text:style-name="P6"><text:soft-page-break/><text:span text:style-name="T6">4. </text:span><text:span text:style-name="T6">計量與計價</text:span><text:span text:style-name="T6"> </text:span></text:p>
      <text:p text:style-name="P6"><text:span text:style-name="T8">4.1 </text:span><text:span text:style-name="T8">計量</text:span><text:span text:style-name="T8"> </text:span></text:p>
      <text:p text:style-name="P4"><text:span text:style-name="T8">工程告示牌</text:span><text:span text:style-name="T10">及竣工銘牌</text:span><text:span text:style-name="T8">以座為單位計量。</text:span><text:span text:style-name="T8"> </text:span></text:p>
      <text:p text:style-name="P3"><text:span text:style-name="T8">4.2 </text:span><text:span text:style-name="T8">計價</text:span><text:span text:style-name="T8"> </text:span></text:p>
      <text:p text:style-name="P13"><text:span text:style-name="T8">工程告示牌</text:span><text:span text:style-name="T10">及竣工銘牌</text:span><text:span text:style-name="T8">依詳細價目表單價計價，單價包含所有人工、材料、設備、製造設置等及其他為完成本工作所需之一切費用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class="text">
      <style:text-properties fo:color="#000000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章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_31_." style:display-name="1.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_31_.1" style:display-name="1.1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_31_.1-" style:display-name="1.1-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_28_1_29_-" style:display-name="(1)-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_28_1_29_" style:display-name="(1)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表文中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4.651cm" style:type="right"/>
        </style:tab-stops>
      </style:paragraph-properties>
    </style:style>
    <style:style style:name="MT1" style:family="text">
      <style:text-properties style:font-name="標楷體" style:font-name-asian="標楷體" style:font-name-complex="標楷體"/>
    </style:style>
    <style:style style:name="MT2" style:family="text"/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2018/3/27</text:span><text:span text:style-name="MT1">內政部營建署 <text:s text:c="8"/></text:span><text:span text:style-name="MT1"><text:s text:c="3"/></text:span><text:span text:style-name="MT1"><text:s text:c="3"/></text:span><text:span text:style-name="MT1"><text:s text:c="2"/></text:span><text:span text:style-name="MT1">01581-P</text:span><text:span text:style-name="Page_20_Number"><text:page-number text:select-page="current">3</text:page-number></text:span><text:span text:style-name="Page_20_Number"> <text:s text:c="24"/>V</text:span><text:span text:style-name="Page_20_Number">3</text:span><text:span text:style-name="Page_20_Number">.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01581章</dc:title>
    <meta:initial-creator>CPA</meta:initial-creator>
    <meta:creation-date>2018-03-26T16:27:00</meta:creation-date>
    <dc:creator>Fayol LEE</dc:creator>
    <dc:date>2018-03-29T16:36:00</dc:date>
    <meta:print-date>2018-03-26T16:24:00</meta:print-date>
    <meta:editing-cycles>10</meta:editing-cycles>
    <meta:editing-duration>PT38M</meta:editing-duration>
    <meta:document-statistic meta:table-count="0" meta:image-count="0" meta:object-count="0" meta:page-count="3" meta:paragraph-count="59" meta:word-count="1057" meta:character-count="1591" meta:non-whitespace-character-count="1417"/>
    <meta:generator>LibreOffice/5.1.5.2$Windows_x86 LibreOffice_project/7a864d8825610a8c07cfc3bc01dd4fce6a9447e5</meta:generator>
  </office:meta>
</office:document-meta>
</file>