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-asian="標楷體" style:font-name-complex="標楷體"/>
    </style:style>
    <style:style style:name="P4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 style:font-size-complex="10.5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letter-kerning="true"/>
    </style:style>
    <style:style style:name="T8" style:family="text">
      <style:text-properties fo:color="#ff0000" style:letter-kerning="true" style:font-name-asian="標楷體"/>
    </style:style>
    <style:style style:name="T9" style:family="text">
      <style:text-properties fo:color="#ff0000" style:letter-kerning="true" style:font-name-asian="標楷體" style:font-name-complex="標楷體"/>
    </style:style>
    <style:style style:name="T10" style:family="text">
      <style:text-properties fo:color="#ff0000" style:font-name="標楷體" style:letter-kerning="true" style:font-name-asian="標楷體" style:font-name-complex="新細明體1"/>
    </style:style>
    <style:style style:name="T11" style:family="text">
      <style:text-properties fo:color="#ff0000" style:font-name="標楷體" style:letter-kerning="true" style:font-name-asian="標楷體" style:font-name-complex="標楷體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標楷體" style:font-name-complex="新細明體1"/>
    </style:style>
    <style:style style:name="T14" style:family="text">
      <style:text-properties style:letter-kerning="true" style:font-name-asian="標楷體" style:font-name-complex="新細明體1"/>
    </style:style>
    <style:style style:name="T15" style:family="text">
      <style:text-properties style:letter-kerning="true" style:font-name-asian="標楷體" style:font-name-complex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letter-kerning="true" style:font-name-asian="Times New Roman"/>
    </style:style>
    <style:style style:name="T18" style:family="text">
      <style:text-properties fo:color="#00b050" style:letter-kerning="true" style:font-name-asian="標楷體" style:font-name-complex="新細明體1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="標楷體" style:letter-kerning="true" style:font-name-asian="標楷體" style:font-name-complex="新細明體1"/>
    </style:style>
    <style:style style:name="T21" style:family="text">
      <style:text-properties style:font-name="標楷體" style:letter-kerning="true" style:font-name-asian="標楷體" style:font-name-complex="新細明體1"/>
    </style:style>
    <style:style style:name="T22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住宅補貼辦理概況編製說明</text:p>
      <text:p text:style-name="Standard"><text:span text:style-name="T2">一、統計範圍及對象：凡各直轄市、縣</text:span><text:span text:style-name="T3">（市）</text:span><text:span text:style-name="T2">政府辦理住宅補貼之戶數，均為統計對象。</text:span></text:p>
      <text:p text:style-name="Standard"><text:span text:style-name="T2">二、統計標準時間：</text:span><text:span text:style-name="T5">以各計畫年度累計至各該年底之事實為準。</text:span></text:p>
      <text:p text:style-name="P1"><text:span text:style-name="T13">三、分類標準：依購置住宅貸款利息補貼、修繕住宅貸款利息補貼、租金補貼等</text:span><text:span text:style-name="T18">3種</text:span><text:span text:style-name="T13">辦理方式分類，分別統計計畫戶數、申請戶數、</text:span></text:p>
      <text:p text:style-name="P1"><text:span text:style-name="T17"><text:s text:c="14"/></text:span><text:span text:style-name="T15">核准戶數及核准率，其申請戶數及核准戶數又按申請人性別分。</text:span></text:p>
      <text:p text:style-name="P1"><text:span text:style-name="T9">四、統計項目定義</text:span><text:span text:style-name="T8">(</text:span><text:span text:style-name="T9">或說明</text:span><text:span text:style-name="T8">)</text:span><text:span text:style-name="T9">：</text:span></text:p>
      <text:list xml:id="list4045995532" text:style-name="WW8Num1">
        <text:list-item>
          <text:p text:style-name="P3">計畫戶數：經行政院核定之該住宅補貼方式年度計畫辦理戶數。</text:p>
        </text:list-item>
        <text:list-item>
          <text:p text:style-name="P2"><text:span text:style-name="T2">申請戶數：申請人檢具申請資料，</text:span><text:span text:style-name="T3">向戶籍所在地之直轄市、縣（市）主管機關申請該住宅</text:span><text:span text:style-name="T2">補貼方式之戶數。</text:span></text:p>
        </text:list-item>
        <text:list-item>
          <text:p text:style-name="P2"><text:span text:style-name="T2">核准戶數：經</text:span><text:span text:style-name="T3">直轄市、縣（市）主管機關核准該住宅</text:span><text:span text:style-name="T2">補貼方式之戶數。</text:span></text:p>
        </text:list-item>
        <text:list-item>
          <text:p text:style-name="P2"><text:span text:style-name="T2">核准率：</text:span><text:span text:style-name="T4">(</text:span><text:span text:style-name="T2">核准戶數</text:span><text:span text:style-name="T4">/</text:span><text:span text:style-name="T2">申請戶數</text:span><text:span text:style-name="T4">)</text:span><text:span text:style-name="T19"></text:span><text:span text:style-name="T4">100%</text:span><text:span text:style-name="T2">。</text:span></text:p>
        </text:list-item>
      </text:list>
      <text:p text:style-name="P1"><text:span text:style-name="T20">五、資料蒐集方法及編製程序：</text:span><text:span text:style-name="T10">由本署主計室</text:span><text:span text:style-name="T20">依據本署國民住宅組資料彙編。</text:span></text:p>
      <text:p text:style-name="P1"><text:span text:style-name="T22">六、編送對象：本署</text:span><text:span text:style-name="T11">主計室</text:span><text:span text:style-name="T22">編製</text:span><text:span text:style-name="T12">1</text:span><text:span text:style-name="T22">份自存外，資料並經由網際網路報送內政部</text:span><text:span text:style-name="T11">統計處</text:span><text:span text:style-name="T22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688cm" fo:margin-left="1.5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0.688cm" fo:margin-left="1.5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輔助人民貸款自購住宅概況編製說明</dc:title>
    <meta:initial-creator>087009</meta:initial-creator>
    <meta:creation-date>2015-03-02T16:08:00</meta:creation-date>
    <dc:creator> </dc:creator>
    <dc:date>2015-03-02T16:08:00</dc:date>
    <meta:print-date>2008-10-17T10:01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390" meta:character-count="407" meta:non-whitespace-character-count="393"/>
    <meta:generator>LibreOffice/5.3.6.1$Windows_X86_64 LibreOffice_project/686f202eff87ef707079aeb7f485847613344eb7</meta:generator>
  </office:meta>
</office:document-meta>
</file>