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811cm"/>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0.811cm" fo:text-align="justify" style:justify-single-wor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line-height="0.811cm" fo:text-align="justify" style:justify-single-wor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0.494cm" fo:margin-right="0cm" fo:line-height="0.811cm" fo:text-indent="-0.494cm" style:auto-text-indent="false"/>
    </style:style>
    <style:style style:name="P9" style:family="paragraph" style:parent-style-name="Standard">
      <style:paragraph-properties fo:margin-left="0.494cm" fo:margin-right="0cm" fo:line-height="0.811cm" fo:text-align="justify" style:justify-single-word="false" fo:text-indent="-0.494cm" style:auto-text-indent="false"/>
    </style:style>
    <style:style style:name="P10" style:family="paragraph" style:parent-style-name="Standard">
      <style:paragraph-properties fo:margin-left="0.494cm" fo:margin-right="0cm" fo:line-height="0.811cm" fo:text-indent="-0.494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line-height="0.811cm" style:page-number="auto"/>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fo:color="#000000" style:font-name="標楷體" fo:font-size="20pt" fo:font-weight="bold" style:font-name-asian="標楷體" style:font-size-asian="20pt" style:font-weight-asian="bold" style:font-name-complex="標楷體" style:font-size-complex="20pt"/>
    </style:style>
    <style:style style:name="T2" style:family="text">
      <style:text-properties fo:color="#000000" style:font-name="標楷體" fo:font-size="14pt" style:font-name-asian="標楷體" style:font-size-asian="14pt" style:font-name-complex="標楷體"/>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14pt" fo:letter-spacing="0.039cm" fo:font-weight="bold" style:font-name-asian="標楷體" style:font-size-asian="14pt" style:font-weight-asian="bold" style:font-name-complex="標楷體" style:font-size-complex="14pt"/>
    </style:style>
    <style:style style:name="T7" style:family="text">
      <style:text-properties fo:color="#000000" style:font-name="標楷體" fo:font-size="14pt" fo:letter-spacing="0.039cm" fo:font-weight="bold" style:font-name-asian="標楷體" style:font-size-asian="14pt" style:font-weight-asian="bold" style:font-name-complex="標楷體" style:font-size-complex="14pt"/>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莫拉克颱風災區居民申請協議承受 <text:s text:c="3"/>住宅貸款自用住宅建物部分（或建物及土地）貸款申請書</text:p>
      <text:p text:style-name="P2"/>
      <text:p text:style-name="P6">本人原提供擔保向貴署申貸 <text:s/>住宅放款（帳號： <text:s text:c="20"/>）之自用住宅經政府認定因莫拉克颱風毀損致不堪使用，茲檢附相關證明文件如後，依貴署相關作業規定申請協議承受建物部分（或建物及土地）之貸款餘額。</text:p>
      <text:p text:style-name="P4"/>
      <text:p text:style-name="P5"><text:s text:c="4"/>此致</text:p>
      <text:p text:style-name="P5">內政部營建署</text:p>
      <text:p text:style-name="P3"/>
      <text:p text:style-name="P6">申請人（即借款人）： <text:s text:c="25"/>（親自簽章）</text:p>
      <text:p text:style-name="P6">國民身分證統一編號：</text:p>
      <text:p text:style-name="P6">地 <text:s text:c="9"/>址：</text:p>
      <text:p text:style-name="P6"/>
      <text:p text:style-name="P6">中 <text:s text:c="5"/>華 <text:s text:c="5"/>民 <text:s text:c="5"/>國 <text:s text:c="7"/>年 <text:s text:c="7"/>月 <text:s text:c="7"/>日</text:p>
      <text:p text:style-name="P6"/>
      <text:p text:style-name="P1"><text:span text:style-name="T3">經辦</text:span><text:span text:style-name="T8">（簽辦及核對簽章）</text:span><text:span text:style-name="T3"> <text:s text:c="11"/>主辦 <text:s text:c="13"/>經副理 <text:s text:c="11"/></text:span></text:p>
      <text:p text:style-name="P4"/>
      <text:p text:style-name="P1"><text:span text:style-name="T5">莫拉克颱風災區居民申請協議承受自用住宅建物部分（或建物及土地）貸款</text:span><text:span text:style-name="T6">應徵提文件檢查表</text:span></text:p>
      <text:p text:style-name="P8"><text:span text:style-name="T3">□</text:span><text:span text:style-name="T2">直轄市政府、縣(市)政府或鄉(鎮、市、區)公所核發因颱風毀損致不堪使用之證明文件。</text:span></text:p>
      <text:p text:style-name="P9"><text:span text:style-name="T3">□房地登記簿謄本或</text:span><text:span text:style-name="T2">房地所有權狀影本（或房屋、地價稅收據、房屋稅籍證明）。</text:span></text:p>
      <text:p text:style-name="P9"><text:span text:style-name="T3">□</text:span><text:span text:style-name="T2">戶籍謄本。</text:span></text:p>
      <text:p text:style-name="P10">□內政部營建署委託之原承辦銀行要求之其他相關文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分項段落" style:family="paragraph" style:parent-style-name="Standard" style:list-style-name="WW8Num2">
      <style:paragraph-properties fo:text-align="justify" style:justify-single-word="false" fo:orphans="2" fo:widows="2" style:vertical-align="baseline" style:snap-to-layout-grid="false"/>
      <style:text-properties fo:font-size="16pt" fo:language="none" fo:country="none" style:letter-kerning="true" style:font-name-asian="標楷體" style:font-family-asian="標楷體" style:font-family-generic-asian="script" style:font-size-asian="16pt" style:language-asian="none" style:country-asian="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4"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3.233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711cm" fo:margin-left="4.353cm"/>
        </style:list-level-properties>
      </text:list-level-style-number>
      <text:list-level-style-number text:level="5" text:style-name="WW8Num2z4" style:num-format="">
        <style:list-level-properties text:list-level-position-and-space-mode="label-alignment">
          <style:list-level-label-alignment text:label-followed-by="nothing" fo:text-indent="-1.129cm" fo:margin-left="6.188cm"/>
        </style:list-level-properties>
      </text:list-level-style-number>
      <text:list-level-style-number text:level="6" text:style-name="WW8Num2z4"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text:style-name="WW8Num2z4"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text:style-name="WW8Num2z4"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text:style-name="WW8Num2z4"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附件一</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國民住宅貸款及自備款逾期欠款催收作業要點修正草案對照表</dc:title>
    <meta:initial-creator>970608</meta:initial-creator>
    <meta:creation-date>2012-10-19T16:38:00</meta:creation-date>
    <dc:creator>801201</dc:creator>
    <dc:date>2012-10-19T16:40:00</dc:date>
    <meta:print-date>2012-08-03T12:28:00</meta:print-date>
    <meta:editing-cycles>3</meta:editing-cycles>
    <meta:editing-duration>PT14M</meta:editing-duration>
    <meta:document-statistic meta:table-count="0" meta:image-count="0" meta:object-count="0" meta:page-count="1" meta:paragraph-count="15" meta:word-count="343" meta:character-count="490" meta:non-whitespace-character-count="343"/>
    <meta:generator>LibreOffice/5.3.6.1$Windows_X86_64 LibreOffice_project/686f202eff87ef707079aeb7f485847613344eb7</meta:generator>
  </office:meta>
</office:document-meta>
</file>