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737cm" fo:margin-left="-0.058cm" table:align="left" style:writing-mode="lr-tb"/>
    </style:style>
    <style:style style:name="表格1.A" style:family="table-column">
      <style:table-column-properties style:column-width="4.812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F" style:family="table-column">
      <style:table-column-properties style:column-width="5.398cm"/>
    </style:style>
    <style:style style:name="表格1.G" style:family="table-column">
      <style:table-column-properties style:column-width="3.51cm"/>
    </style:style>
    <style:style style:name="表格1.1" style:family="table-row">
      <style:table-row-properties style:min-row-height="1.5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line-height="0.847cm"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ooter">
      <style:paragraph-properties fo:margin-left="0cm" fo:margin-right="2.252cm" fo:text-align="end" style:justify-single-word="false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6pt" fo:font-weight="bold" style:font-size-asian="16pt" style:font-weight-asian="bold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訊框1" text:anchor-type="char" svg:x="0cm" svg:y="-0.635cm" svg:width="1.905cm" svg:height="0.953cm" draw:z-index="0"><draw:text-box><text:p text:style-name="Standard"><text:span text:style-name="T1">附件六</text:span></text:p></draw:text-box></draw:frame><text:span text:style-name="T4">98年辦理「97年營造業經濟概況調查」工作人員名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原任機關(單位)</text:p>
          </table:table-cell>
          <table:table-cell table:style-name="表格1.A1" office:value-type="string">
            <text:p text:style-name="P1">姓<text:span text:style-name="T5"> <text:s text:c="6"/></text:span>名</text:p>
          </table:table-cell>
          <table:table-cell table:style-name="表格1.A1" office:value-type="string">
            <text:p text:style-name="P1">擔任本調查職稱</text:p>
          </table:table-cell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1"><text:span text:style-name="T2">參加講習者是否</text:span></text:p>
            <text:p text:style-name="P1">須要公務人員終身學習護照認證時數</text:p>
          </table:table-cell>
          <table:table-cell table:style-name="表格1.A1" office:value-type="string">
            <text:p text:style-name="P2">身份證號碼</text:p>
            <text:p text:style-name="P6">(如不須<text:span text:style-name="T6">終身學習護照認證時數則不需填寫</text:span>)</text:p>
          </table:table-cell>
          <table:table-cell table:style-name="表格1.G1" office:value-type="string">
            <text:p text:style-name="P1">備<text:span text:style-name="T5"> <text:s text:c="3"/></text:span>註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合計<text:span text:style-name="T5"> <text:s text:c="4"/></text:span>(人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</table:table>
      <text:p text:style-name="Standard"><text:span text:style-name="T7">備註：參與講習人員終身學習護照認證時數3小時，請參與講習人員填寫身份證號碼，俾利辦理公務人員認證。 <text:s text:c="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.252cm" fo:text-align="end" style:justify-single-word="false" fo:text-indent="0cm" style:auto-text-indent="false"/>
    </style:style>
    <style:style style:name="MT1" style:family="text"/>
    <style:page-layout style:name="Mpm1">
      <style:page-layout-properties fo:page-width="29.7cm" fo:page-height="21.001cm" style:num-format="1" style:print-orientation="landscape" fo:margin-top="1.501cm" fo:margin-bottom="1.75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共</text:span><text:span text:style-name="Page_20_Number"><text:page-count style:num-format="1">1</text:page-count></text:span><text:span text:style-name="Page_20_Number">頁,第</text:span><text:span text:style-name="Page_20_Number"><text:page-number text:select-page="current">1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93年臺閩地區營造業經濟概況調查工作講習會出席費印領清冊</dc:title>
    <meta:initial-creator>810710</meta:initial-creator>
    <meta:creation-date>2009-04-17T17:58:00</meta:creation-date>
    <dc:creator>970906</dc:creator>
    <dc:date>2009-04-20T11:07:00</dc:date>
    <meta:print-date>2009-04-20T11:07:00</meta:print-date>
    <meta:editing-cycles>6</meta:editing-cycles>
    <meta:editing-duration>PT33M</meta:editing-duration>
    <meta:document-statistic meta:table-count="1" meta:image-count="0" meta:object-count="0" meta:page-count="1" meta:paragraph-count="14" meta:word-count="158" meta:character-count="206" meta:non-whitespace-character-count="160"/>
    <meta:generator>LibreOffice/5.3.6.1$Windows_X86_64 LibreOffice_project/686f202eff87ef707079aeb7f485847613344eb7</meta:generator>
  </office:meta>
</office:document-meta>
</file>