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9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September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59876" calcext:value-type="float">
            <text:p><text:s/>559,876 </text:p>
          </table:table-cell>
          <table:table-cell table:style-name="ce30" office:value-type="float" office:value="2921" calcext:value-type="float">
            <text:p><text:s/>2,921 </text:p>
          </table:table-cell>
          <table:table-cell table:style-name="ce30" office:value-type="float" office:value="28402" calcext:value-type="float">
            <text:p><text:s/>28,4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518" calcext:value-type="float">
            <text:p><text:s/>508,5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19085" calcext:value-type="float">
            <text:p><text:s/>19,085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5445" calcext:value-type="float">
            <text:p><text:s/>5,445 </text:p>
          </table:table-cell>
          <table:table-cell table:style-name="ce30" office:value-type="float" office:value="3871" calcext:value-type="float">
            <text:p><text:s/>3,871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7008" calcext:value-type="float">
            <text:p><text:s/>177,008 </text:p>
          </table:table-cell>
          <table:table-cell table:style-name="ce30" office:value-type="float" office:value="754" calcext:value-type="float">
            <text:p><text:s/>75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8466" calcext:value-type="float">
            <text:p><text:s/>168,46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7168" calcext:value-type="float">
            <text:p><text:s/>7,16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1585" calcext:value-type="float">
            <text:p><text:s/>1,585 </text:p>
          </table:table-cell>
          <table:table-cell table:style-name="ce30" office:value-type="float" office:value="1374" calcext:value-type="float">
            <text:p><text:s/>1,37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100" calcext:value-type="float">
            <text:p><text:s/>82,100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442" calcext:value-type="float">
            <text:p><text:s/>73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452" calcext:value-type="float">
            <text:p><text:s/>1,4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9216" calcext:value-type="float">
            <text:p><text:s/>49,21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7543" calcext:value-type="float">
            <text:p><text:s/>7,5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8171" calcext:value-type="float">
            <text:p><text:s/>38,1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970" calcext:value-type="float">
            <text:p><text:s/>2,9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734" calcext:value-type="float">
            <text:p><text:s/>20,73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59" calcext:value-type="float">
            <text:p><text:s/>16,3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46" calcext:value-type="float">
            <text:p><text:s/>6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3750" calcext:value-type="float">
            <text:p><text:s/>113,750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952" calcext:value-type="float">
            <text:p><text:s/>110,9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187" calcext:value-type="float">
            <text:p><text:s/>2,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421" calcext:value-type="float">
            <text:p><text:s/>1,421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979" calcext:value-type="float">
            <text:p><text:s/>97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4410" calcext:value-type="float">
            <text:p><text:s/>114,410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0037" calcext:value-type="float">
            <text:p><text:s/>10,0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9045" calcext:value-type="float">
            <text:p><text:s/>99,04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573" calcext:value-type="float">
            <text:p><text:s/>4,57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886" calcext:value-type="float">
            <text:p><text:s/>886 </text:p>
          </table:table-cell>
          <table:table-cell table:style-name="ce30" office:value-type="float" office:value="755" calcext:value-type="float">
            <text:p><text:s/>755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59" calcext:value-type="float">
            <text:p><text:s/>2,65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9" calcext:value-type="float">
            <text:p><text:s/>9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6549" calcext:value-type="float">
            <text:p><text:s/>36,549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397" calcext:value-type="float">
            <text:p><text:s/>32,3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09" calcext:value-type="float">
            <text:p><text:s/>2,9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936" calcext:value-type="float">
            <text:p><text:s/>4,93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08" calcext:value-type="float">
            <text:p><text:s/>1,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491" calcext:value-type="float">
            <text:p><text:s/>3,4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720" calcext:value-type="float">
            <text:p><text:s/>1,72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35" calcext:value-type="float">
            <text:p><text:s/>5,135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92" calcext:value-type="float">
            <text:p><text:s/>4,6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0" calcext:value-type="float">
            <text:p><text:s/>1,89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9" calcext:value-type="float">
            <text:p><text:s/>1,7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15" calcext:value-type="float">
            <text:p><text:s/>2,2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47" calcext:value-type="float">
            <text:p><text:s/>2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0" calcext:value-type="float">
            <text:p><text:s/>13,05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8" calcext:value-type="float">
            <text:p><text:s/>12,1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26" calcext:value-type="float">
            <text:p><text:s/>6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34" calcext:value-type="float">
            <text:p><text:s/>2,63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72" calcext:value-type="float">
            <text:p><text:s/>17,37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3" calcext:value-type="float">
            <text:p><text:s/>16,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24" calcext:value-type="float">
            <text:p><text:s/>7,024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490" calcext:value-type="float">
            <text:p><text:s/>6,4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93" calcext:value-type="float">
            <text:p><text:s/>15,99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58" calcext:value-type="float">
            <text:p><text:s/>2,65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36" calcext:value-type="float">
            <text:p><text:s/>2,13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45" calcext:value-type="float">
            <text:p><text:s/>2,0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2" calcext:value-type="float">
            <text:p><text:s/>5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11-09T10:32:04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