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.249cm" fo:margin-right="0cm" fo:line-height="0.847cm" fo:text-align="justify" style:justify-single-word="false" fo:text-indent="-0.998cm" style:auto-text-indent="false"/>
    </style:style>
    <style:style style:name="P3" style:family="paragraph" style:parent-style-name="Standard">
      <style:paragraph-properties fo:margin-left="1.251cm" fo:margin-right="0cm" fo:line-height="0.847cm" fo:text-align="justify" style:justify-single-word="false" fo:text-indent="-1.018cm" style:auto-text-indent="false"/>
    </style:style>
    <style:style style:name="P4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章">
      <style:paragraph-properties fo:margin-left="2.076cm" fo:margin-right="0cm" fo:margin-top="0cm" fo:margin-bottom="0.254cm" style:contextual-spacing="false" fo:text-indent="-1.323cm" style:auto-text-indent="false"/>
      <style:text-properties fo:font-weight="bold" style:font-weight-asian="bold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配合建立公共工程維護管理制度資料補充說明書</text:p>
      <text:p text:style-name="P1"><text:span text:style-name="T6">112年10月05日國署工字第1120505375號修訂</text:span></text:p>
      <text:p text:style-name="P2"><text:span text:style-name="T1">一、</text:span><text:span text:style-name="T1">承攬廠商應於工程施工期間分期依本署之「配合建立公共工程維護管理制度資料表」規定內容建制資料檔案(含電子檔案)提送機關審查。</text:span></text:p>
      <text:p text:style-name="P4"/>
      <text:p text:style-name="P3"><text:span text:style-name="T4">二、本工作項目之相關資料於定稿裝訂前，承攬廠商應先提送</text:span><text:span text:style-name="T1">機關</text:span><text:span text:style-name="T4">審查核可後再予製作，製作份數及格式由</text:span><text:span text:style-name="T1">機關</text:span><text:span text:style-name="T4">指定，書面紙本資料【 <text:s text:c="2"/>】份（未填者無），電子檔案資料【 <text:s text:c="2"/>】未填者8份)，定稿資料（尚不包含驗收階段之資料，但應說明資料內容及預留編排位置）最遲應於工程驗收合格後竣工計價前提送</text:span><text:span text:style-name="T1">機關</text:span><text:span text:style-name="T4">，並應於完成驗收階段資料之蒐集及彙整後，將建置完竣之成果送</text:span><text:span text:style-name="T1">機關</text:span><text:span text:style-name="T4">核可點收，方同意解除末期履約保證責任。</text:span></text:p>
      <text:p text:style-name="P5"/>
      <text:p text:style-name="P3"><text:span text:style-name="T4">三、本工作項目所需之所有相關費用，已包含於「公共工程維護管理制度資料建置費用」項下，該項目之估驗計價方式，於定稿資料（尚不包含驗收階段之資料）完成送交</text:span><text:span text:style-name="T4">機關</text:span><text:span text:style-name="T4">核可後，於竣工計價時ㄧ次付清。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點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章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配合建立公共工程維護管理制度資料補充說明書</dc:title>
    <dc:subject/>
    <meta:keyword/>
    <meta:initial-creator>931113</meta:initial-creator>
    <meta:creation-date>2023-09-25T14:26:00</meta:creation-date>
    <dc:creator>971103</dc:creator>
    <dc:date>2023-10-05T14:18:00</dc:date>
    <meta:print-date>2019-09-18T14:38:00</meta:print-date>
    <meta:editing-cycles>7</meta:editing-cycles>
    <meta:editing-duration>PT11M</meta:editing-duration>
    <meta:document-statistic meta:table-count="0" meta:image-count="0" meta:object-count="0" meta:page-count="1" meta:paragraph-count="5" meta:word-count="377" meta:character-count="397" meta:non-whitespace-character-count="390"/>
    <meta:generator>LibreOffice/7.4.0.3$Windows_X86_64 LibreOffice_project/f85e47c08ddd19c015c0114a68350214f7066f5a</meta:generator>
  </office:meta>
</office:document-meta>
</file>