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2" style:family="paragraph" style:parent-style-name="Standard">
      <style:paragraph-properties fo:line-height="0.564cm" fo:orphans="2" fo:widows="2"/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fo:margin-left="0.423cm" fo:margin-right="0cm" fo:line-height="0.564cm" fo:orphans="2" fo:widows="2" fo:text-indent="0cm" style:auto-text-indent="false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margin-left="2.54cm" fo:margin-right="0cm" fo:line-height="0.564cm" fo:orphans="2" fo:widows="2" fo:text-indent="0cm" style:auto-text-indent="false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line-height="0.564cm" fo:orphans="2" fo:widows="2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line-height="0.564cm" fo:orphans="2" fo:widows="2"/>
    </style:style>
    <style:style style:name="P7" style:family="paragraph" style:parent-style-name="Standard">
      <style:paragraph-properties fo:margin-left="0.423cm" fo:margin-right="0cm" fo:line-height="0.564cm" fo:orphans="2" fo:widows="2" fo:text-indent="0cm" style:auto-text-indent="false"/>
    </style:style>
    <style:style style:name="P8" style:family="paragraph" style:parent-style-name="Standard">
      <style:paragraph-properties fo:margin-left="0.75cm" fo:margin-right="0cm" fo:line-height="0.564cm" fo:orphans="2" fo:widows="2" fo:text-indent="-0.75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建築物公共安全檢查專業檢查人領證人數編製說明</text:p>
      <text:p text:style-name="P2">一、統計範圍及對象：凡全國核發建築物公共安全檢查專業檢查人員，均為統計對象。</text:p>
      <text:p text:style-name="P2">二、統計標準時間：以每年年底之事實為準。</text:p>
      <text:p text:style-name="P2">三、分類標準：依建築物公共安全檢查簽證及申報辦法第3條第2項規定分為防火避難設施類人員及設備安全類人員，分別按建築師</text:p>
      <text:p text:style-name="P6"><text:span text:style-name="T3"><text:s text:c="4"/></text:span><text:span text:style-name="T3"><text:tab/><text:tab/> <text:s/>、結構技師、土木技師、電機技師、機械技師、冷凍空調技師、其他及其性別統計。</text:span></text:p>
      <text:p text:style-name="P5">四、統計項目定義：</text:p>
      <text:p text:style-name="P2">　　（一）防火避難設施類：</text:p>
      <text:p text:style-name="P3">　　　　1.依法登記開業之建築師及土木工程技師、結構工程技師、電機工程技師、機械工程師、冷凍空調工程師。</text:p>
      <text:p text:style-name="P3">　　　　2.專科以上學校建築、營建工程、室內設計、土木工程等相關學系（科）畢業，曾於中央或（省）或縣（市）主管建築機</text:p>
      <text:p text:style-name="P4">關從事建築管理工作，其服務年資，大學畢業者為3年，專科畢業者為5年。</text:p>
      <text:p text:style-name="P3">　　　　3.專科以上學校建築、室內設計等相關學系（科）畢業，並於畢業後具有建築工程經驗，其服務年資，大學畢業者為5年，</text:p>
      <text:p text:style-name="P3">　　　 <text:s text:c="3"/>專科畢業者為7年。</text:p>
      <text:p text:style-name="P3">　　　　4.普通考試或相當於普通考試以上之特種考試建築類科考試及格，並於及格後具有5年以上建築工程經驗者。</text:p>
      <text:p text:style-name="P7"><text:span text:style-name="T5">　　　　5.領有建築、土木等相關技術士資格證者。</text:span></text:p>
      <text:p text:style-name="P3">　　　　6.領有建築物室內裝修專業設計技術人員登記證者。</text:p>
      <text:p text:style-name="P3">　　　　7.專科以上學校建築及其相關科系畢業，並領有工地主任結業證書者。</text:p>
      <text:p text:style-name="P2">　　（二）設備安全類：</text:p>
      <text:p text:style-name="P3">　　　　1.依法登記開業之建築師及土木工程技師、結構工程技師、電機工程技師、機械工程師、冷凍空調工程師。</text:p>
      <text:p text:style-name="P3">　　　　2.專科以上學校電機、機械工程等相關學系（科）畢業，曾於中央或（省）或縣（市）主管建築機關從事建築管理工作，</text:p>
      <text:p text:style-name="P4">其服務年資，大學畢業者為3年，專科畢業者為5年。</text:p>
      <text:p text:style-name="P3">　　　　3.專科以上學校電機、機械等相關學系（科）畢業，並於畢業後具有建築工程經驗，其服務年資，大學畢業者為5年，專</text:p>
      <text:p text:style-name="P4">科畢業者為7年。</text:p>
      <text:p text:style-name="P3">　　　　4.普通考試或相當於普通考試以上之特種考試電機、機械類科考試及格，並於及格後具有5年以上建築工程經驗者。</text:p>
      <text:p text:style-name="P3">　　　　5.領有昇降機裝修、電氣、機械或空調等相關技術士資格證者。</text:p>
      <text:p text:style-name="P2">五、資料蒐集方法及編製程序：依據本署建築管理組資料彙編。</text:p>
      <text:p text:style-name="P8"><text:soft-page-break/><text:span text:style-name="T5">六、編送對象：</text:span><text:span text:style-name="T7">本表編製1式2份，經機關長官核章後，1份自存，1份送本署主計室</text:span><text:span text:style-name="T5">外，資料並經由網際網路報送內政部統計處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3:48:00</meta:creation-date>
    <dc:creator>林芝蝶</dc:creator>
    <dc:date>2025-03-31T16:58:00</dc:date>
    <meta:print-date>2013-09-04T11:22:00</meta:print-date>
    <meta:editing-cycles>4</meta:editing-cycles>
    <meta:editing-duration>PT6M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26" meta:word-count="875" meta:character-count="954" meta:non-whitespace-character-count="887"/>
  </office:meta>
</office:document-meta>
</file>