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36pt" fo:font-weight="bold" style:letter-kerning="true" style:font-size-asian="36pt" style:font-weight-asian="bold" style:font-name-complex="新細明體" style:font-size-complex="36pt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fo:font-size="36pt" fo:font-weight="bold" style:letter-kerning="true" style:font-size-asian="36pt" style:font-weight-asian="bold" style:font-name-complex="新細明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營建工程剩餘土石方產出量及填土量編製說明</text:p>
      <text:p text:style-name="P1">一、統計範圍及對象：凡全國公共工程、建築工程及建築物拆除工程所產出之剩餘土石方、磚瓦及混凝土塊等或所需填埋之土石方、</text:p>
      <text:p text:style-name="P1">　　磚瓦及混凝土塊等，均為統計對象。</text:p>
      <text:p text:style-name="P1">二、統計標準時間：以每年1月1日至12月31日之事實為準。</text:p>
      <text:p text:style-name="P1">三、分類標準：按公共工程與建築工程之剩餘土石方統計產出量、填土量。</text:p>
      <text:p text:style-name="P1">四、統計科目定義（或說明）：</text:p>
      <text:p text:style-name="P1">　　（一）產出量：凡公共工程、建築工程及建築物拆除工程所產出之剩餘土石方、磚瓦及混凝土塊等不會造成二次污染者，但不包</text:p>
      <text:p text:style-name="P1">　　　　　括施工拆除所產生之金屬屑、玻璃碎片、塑膠類、木屑、竹片、紙屑、瀝青等廢棄物之數量。</text:p>
      <text:p text:style-name="P1">　　（二）填土量：所須填埋之土石方、磚瓦及混凝土塊等之數量。</text:p>
      <text:p text:style-name="P1">五、資料來源：依據本署綜合計畫組資料彙編。</text:p>
      <text:p text:style-name="P1">六、編送對象：本署會計室編製一份自存外，資料並經由網際網路報送內政部統計資料庫。</text:p>
      <text:p text:style-name="P2">(本表刪除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剩餘土石方產出量及填土量編製說明</dc:title>
    <meta:initial-creator>087009</meta:initial-creator>
    <meta:creation-date>2008-05-14T16:44:00</meta:creation-date>
    <dc:creator>931203</dc:creator>
    <dc:date>2008-07-18T11:12:00</dc:date>
    <meta:editing-cycles>2</meta:editing-cycles>
    <meta:editing-duration>PT3M</meta:editing-duration>
    <meta:document-statistic meta:table-count="0" meta:image-count="0" meta:object-count="0" meta:page-count="1" meta:paragraph-count="12" meta:word-count="360" meta:character-count="373" meta:non-whitespace-character-count="362"/>
    <meta:generator>LibreOffice/5.3.6.1$Windows_X86_64 LibreOffice_project/686f202eff87ef707079aeb7f485847613344eb7</meta:generator>
  </office:meta>
</office:document-meta>
</file>