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64">
            <text:p>違章建築拆除案件</text:p>
          </table:table-cell>
          <table:covered-table-cell table:number-columns-repeated="9"/>
          <table:table-cell table:number-columns-spanned="8" table:number-rows-spanned="1" table:style-name="ce66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71">
            <text:p>中華民國105年12月</text:p>
          </table:table-cell>
          <table:covered-table-cell table:number-columns-repeated="9"/>
          <table:table-cell office:value-type="string" table:number-columns-spanned="8" table:number-rows-spanned="1" table:style-name="ce69">
            <text:p><text:s text:c="6"/>December <text:s text:c="3"/>- 2016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68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67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77">
            <text:p>地　<text:span text:style-name="T2"><text:s/></text:span>區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78">
            <text:p>總計</text:p>
          </table:table-cell>
          <table:covered-table-cell/>
          <table:table-cell office:value-type="string" table:number-columns-spanned="3" table:number-rows-spanned="2" table:style-name="ce72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76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73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43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74">
            <text:p>本月</text:p>
            <text:p>查報數</text:p>
            <text:p>(12)</text:p>
          </table:table-cell>
          <table:table-cell office:value-type="string" table:number-columns-spanned="2" table:number-rows-spanned="1" table:style-name="ce75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9">
            <text:p>至本月底尚未拆除總數<text:span text:style-name="T2">(1)=(3)+(6)+(9)+(13)</text:span></text:p>
          </table:table-cell>
          <table:table-cell office:value-type="string" table:number-columns-spanned="1" table:number-rows-spanned="2" table:style-name="ce80">
            <text:p>本月拆除總數<text:span text:style-name="T2">(2)=(5)+(8)+(11)+(14)</text:span></text:p>
          </table:table-cell>
          <table:table-cell office:value-type="string" table:number-columns-spanned="1" table:number-rows-spanned="2" table:style-name="ce80">
            <text:p>至本月底尚未拆除數</text:p>
            <text:p><text:span text:style-name="T2">(3)</text:span></text:p>
          </table:table-cell>
          <table:table-cell office:value-type="string" table:number-columns-spanned="1" table:number-rows-spanned="2" table:style-name="ce80">
            <text:p>本月補照數</text:p>
            <text:p><text:span text:style-name="T2">(4)</text:span></text:p>
          </table:table-cell>
          <table:table-cell office:value-type="string" table:number-columns-spanned="1" table:number-rows-spanned="2" table:style-name="ce80">
            <text:p>本月拆除數</text:p>
            <text:p><text:span text:style-name="T2">(5)</text:span></text:p>
          </table:table-cell>
          <table:table-cell office:value-type="string" table:number-columns-spanned="1" table:number-rows-spanned="2" table:style-name="ce81">
            <text:p><text:span text:style-name="T1">至本月底尚未拆除數</text:span></text:p>
            <text:p>(6)</text:p>
          </table:table-cell>
          <table:table-cell office:value-type="string" table:number-columns-spanned="1" table:number-rows-spanned="2" table:style-name="ce80">
            <text:p>本月</text:p>
            <text:p>補照數</text:p>
            <text:p>(7)</text:p>
          </table:table-cell>
          <table:table-cell office:value-type="string" table:number-columns-spanned="1" table:number-rows-spanned="2" table:style-name="ce74">
            <text:p>本月</text:p>
            <text:p>拆除數</text:p>
            <text:p>(8)</text:p>
          </table:table-cell>
          <table:table-cell office:value-type="string" table:number-columns-spanned="1" table:number-rows-spanned="2" table:style-name="ce74">
            <text:p>至本月底</text:p>
            <text:p>尚未拆除數</text:p>
            <text:p>(9)</text:p>
          </table:table-cell>
          <table:table-cell office:value-type="string" table:number-columns-spanned="1" table:number-rows-spanned="2" table:style-name="ce80">
            <text:p>本月</text:p>
            <text:p>補照數</text:p>
            <text:p>(10)</text:p>
          </table:table-cell>
          <table:table-cell office:value-type="string" table:number-columns-spanned="1" table:number-rows-spanned="2" table:style-name="ce74">
            <text:p>本月</text:p>
            <text:p>拆除數</text:p>
            <text:p>(11)</text:p>
          </table:table-cell>
          <table:covered-table-cell/>
          <table:table-cell office:value-type="string" table:number-columns-spanned="1" table:number-rows-spanned="2" table:style-name="ce74">
            <text:p>本月尚未</text:p>
            <text:p>拆除數</text:p>
            <text:p>(13)</text:p>
          </table:table-cell>
          <table:table-cell office:value-type="string" table:number-columns-spanned="1" table:number-rows-spanned="2" table:style-name="ce82">
            <text:p>本月</text:p>
            <text:p>拆除數</text:p>
            <text:p>(14)</text:p>
          </table:table-cell>
          <table:table-cell office:value-type="string" table:number-columns-spanned="1" table:number-rows-spanned="2" table:style-name="ce84">
            <text:p>本年度累計至本月底</text:p>
            <text:p>移送法辦數</text:p>
          </table:table-cell>
          <table:table-cell office:value-type="string" table:number-columns-spanned="1" table:number-rows-spanned="2" table:style-name="ce83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67703" table:style-name="ce11">
            <text:p><text:s/>667,703<text:s/></text:p>
          </table:table-cell>
          <table:table-cell office:value-type="float" office:value="1814" table:style-name="ce12">
            <text:p><text:s/>1,814<text:s/></text:p>
          </table:table-cell>
          <table:table-cell office:value-type="float" office:value="43077" table:style-name="ce12">
            <text:p><text:s/>43,0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97296" table:style-name="ce12">
            <text:p><text:s/>597,29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24578" table:style-name="ce12">
            <text:p><text:s/>24,57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3375" table:style-name="ce12">
            <text:p><text:s/>3,375<text:s/></text:p>
          </table:table-cell>
          <table:table-cell office:value-type="float" office:value="2752" table:style-name="ce12">
            <text:p><text:s/>2,752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207963" table:style-name="ce11">
            <text:p><text:s/>207,963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7005" table:style-name="ce12">
            <text:p><text:s/>197,00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9941" table:style-name="ce12">
            <text:p><text:s/>9,94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5595" table:style-name="ce11">
            <text:p><text:s/>85,595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6982" table:style-name="ce12">
            <text:p><text:s/>76,9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768" table:style-name="ce12">
            <text:p><text:s/>1,7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56172" table:style-name="ce11">
            <text:p><text:s/>56,17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619" table:style-name="ce12">
            <text:p><text:s/>50,6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217" table:style-name="ce12">
            <text:p><text:s/>4,2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04" table:style-name="ce12">
            <text:p><text:s/>604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72796" table:style-name="ce11">
            <text:p><text:s/>72,796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20653" table:style-name="ce12">
            <text:p><text:s/>20,6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9786" table:style-name="ce12">
            <text:p><text:s/>49,7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117" table:style-name="ce12">
            <text:p><text:s/>2,1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7257" table:style-name="ce11">
            <text:p><text:s/>27,25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022" table:style-name="ce12">
            <text:p><text:s/>22,0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24" table:style-name="ce12">
            <text:p><text:s/>1,5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2491" table:style-name="ce11">
            <text:p><text:s/>122,491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031" table:style-name="ce12">
            <text:p><text:s/>121,0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92150" table:style-name="ce11">
            <text:p><text:s/>92,150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0869" table:style-name="ce12">
            <text:p><text:s/>10,8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165" table:style-name="ce12">
            <text:p><text:s/>77,1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780" table:style-name="ce12">
            <text:p><text:s/>3,78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435" table:style-name="ce16">
            <text:p><text:s/>3,4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51" table:style-name="ce15">
            <text:p><text:s/>1,6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53" table:style-name="ce15">
            <text:p><text:s/>1,4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7122" table:style-name="ce16">
            <text:p><text:s/>7,12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65" table:style-name="ce15">
            <text:p><text:s/>5,1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11" table:style-name="ce15">
            <text:p><text:s/>8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817" table:style-name="ce16">
            <text:p><text:s/>2,8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06" table:style-name="ce15">
            <text:p><text:s/>2,6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6824" table:style-name="ce16">
            <text:p><text:s/>6,8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75" table:style-name="ce15">
            <text:p><text:s/>6,3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355" table:style-name="ce16">
            <text:p><text:s/>2,35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00" table:style-name="ce15">
            <text:p><text:s/>2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3057" table:style-name="ce16">
            <text:p><text:s/>3,05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100" table:style-name="ce15">
            <text:p><text:s/>2,1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4" table:style-name="ce15">
            <text:p><text:s/>7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3853" table:style-name="ce16">
            <text:p><text:s/>3,85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75" table:style-name="ce15">
            <text:p><text:s/>3,1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4340" table:style-name="ce16">
            <text:p><text:s/>14,34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916" table:style-name="ce15">
            <text:p><text:s/>12,9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154" table:style-name="ce16">
            <text:p><text:s/>1,15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65" table:style-name="ce15">
            <text:p><text:s/>1,0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818" table:style-name="ce16">
            <text:p><text:s/>2,8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92" table:style-name="ce15">
            <text:p><text:s/>2,79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8269" table:style-name="ce16">
            <text:p><text:s/>18,26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070" table:style-name="ce15">
            <text:p><text:s/>17,0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9676" table:style-name="ce16">
            <text:p><text:s/>9,67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69" table:style-name="ce15">
            <text:p><text:s/>8,9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412" table:style-name="ce16">
            <text:p><text:s/>16,4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21" table:style-name="ce15">
            <text:p><text:s/>3,5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845" table:style-name="ce15">
            <text:p><text:s/>12,8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279" table:style-name="ce11">
            <text:p><text:s/>3,27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86" table:style-name="ce12">
            <text:p><text:s/>2,6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700" table:style-name="ce13">
            <text:p><text:s/>2,70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95" table:style-name="ce14">
            <text:p><text:s/>2,5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7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34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省、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謝瑞真</dc:creator>
    <meta:creation-date>2003-10-23T06:49:28Z</meta:creation-date>
    <dc:date>2017-02-02T07:38:16Z</dc:date>
    <meta:print-date>2016-05-30T02:21:08Z</meta:print-date>
  </office:meta>
</office:document-meta>
</file>