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/></text:span><text:span text:style-name="T4"><text:s text:c="10"/></text:span><text:span text:style-name="T1">縣(市)國民住宅興建概況編製說明</text:span></text:p>
      <text:p text:style-name="Standard">一、統計範圍及對象：凡ＯＯ縣(市)興建之國民住宅均為統計對象。</text:p>
      <text:p text:style-name="Standard">二、統計標準時間：以各計畫年度自79年度起累計至各該季底之事實為準。</text:p>
      <text:p text:style-name="Standard">三、分類標準：依政府直接興建、貸款人民自建分類。</text:p>
      <text:p text:style-name="Standard">四、統計科目定義：</text:p>
      <text:p text:style-name="Standard"><text:span text:style-name="T5"><text:s text:c="4"/></text:span>(一)政府直接興建：係指由政府取得土地、規劃設計、施工、分配之住宅。</text:p>
      <text:p text:style-name="Standard"><text:span text:style-name="T5"><text:s text:c="8"/></text:span>1.計畫戶數：經行政院核定之年度興建戶數。</text:p>
      <text:p text:style-name="Standard"><text:span text:style-name="T5"><text:s text:c="8"/></text:span>2.執行中戶數：係指簽妥承攬契約至取得開工證明之戶數。</text:p>
      <text:p text:style-name="Standard"><text:span text:style-name="T5"><text:s text:c="8"/></text:span>3.已完工：取得竣工證明之戶數。</text:p>
      <text:p text:style-name="Standard"><text:span text:style-name="T5"><text:s text:c="8"/></text:span>4.未配售戶數：尚未公告出售及尚未售出之戶數。</text:p>
      <text:p text:style-name="Standard"><text:span text:style-name="T5"><text:s text:c="8"/></text:span>5.已配售戶數：已出售之戶數。</text:p>
      <text:p text:style-name="Standard"><text:span text:style-name="T5"><text:s text:c="4"/></text:span>(二)貸款人民自建：係指由政府貸款，人民自備土地，自行興建管理之住宅。</text:p>
      <text:p text:style-name="P1"><text:span text:style-name="T5"><text:s text:c="7"/></text:span>1.計畫戶數：經行政院核定之年度計畫辦理戶數。</text:p>
      <text:p text:style-name="Standard"><text:span text:style-name="T5"><text:s text:c="8"/></text:span>2.核配戶數：依年度計畫戶數，分配各縣市政府年度辦理之戶數。</text:p>
      <text:p text:style-name="Standard"><text:span text:style-name="T5"><text:s text:c="8"/></text:span>3.核定戶數：申請戶經政府核定在案之戶數。</text:p>
      <text:p text:style-name="Standard"><text:span text:style-name="T5"><text:s text:c="8"/></text:span>4.已辦妥簽約貸款戶數：依規定期限內辦妥簽約手續之戶數。</text:p>
      <text:p text:style-name="Standard"><text:span text:style-name="T5"><text:s text:c="8"/></text:span>5.已完工戶數：經核定已完工取得使用執照戶數。</text:p>
      <text:p text:style-name="Standard">五、資料蒐集方法及編製程序：依據ＯＯ縣(市)政府核定國宅興建計畫編製。</text:p>
      <text:p text:style-name="Standard">六、編送對象：本表編製二份，經陳核後，一份送主計(處)室，一份自存外，資料並經由網際網路報送內政部營建署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縣(市)國民住宅興建概況編製說明</dc:title>
    <meta:initial-creator>087009</meta:initial-creator>
    <meta:creation-date>2008-05-15T13:43:00</meta:creation-date>
    <dc:creator>931203</dc:creator>
    <dc:date>2008-07-21T11:29:00</dc:date>
    <meta:editing-cycles>2</meta:editing-cycles>
    <meta:editing-duration>PT3M</meta:editing-duration>
    <meta:document-statistic meta:table-count="0" meta:image-count="0" meta:object-count="0" meta:page-count="1" meta:paragraph-count="19" meta:word-count="492" meta:character-count="601" meta:non-whitespace-character-count="503"/>
    <meta:generator>LibreOffice/5.3.6.1$Windows_X86_64 LibreOffice_project/686f202eff87ef707079aeb7f485847613344eb7</meta:generator>
  </office:meta>
</office:document-meta>
</file>