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3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33"/>
    <style:style style:name="ce9" style:family="table-cell" style:parent-style-name="Default" style:data-style-name="N33"/>
    <style:style style:name="ce10" style:family="table-cell" style:parent-style-name="Default" style:data-style-name="N33">
      <style:table-cell-properties fo:border-top="none" fo:border-bottom="2pt solid #000000" fo:border-left="2pt solid #000000" fo:border-right="none"/>
    </style:style>
    <style:style style:name="ce11" style:family="table-cell" style:parent-style-name="Default" style:data-style-name="N33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33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33">
      <style:text-properties fo:font-weight="bold" style:font-weight-asian="bold" style:font-weight-complex="bold"/>
    </style:style>
    <style:style style:name="ce14" style:family="table-cell" style:parent-style-name="Default" style:data-style-name="N33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number-columns-spanned="11" table:number-rows-spanned="1" table:style-name="ce19">
            <text:p>營造業家數及資本額</text:p>
          </table:table-cell>
          <table:covered-table-cell table:number-columns-repeated="10"/>
          <table:table-cell table:number-columns-repeated="16371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1">
            <text:p>中華民國99年第3季</text:p>
          </table:table-cell>
          <table:table-cell table:number-columns-repeated="4" table:style-name="ce1"/>
          <table:table-cell office:value-type="string" table:style-name="ce1">
            <text:p>單位：家,新台幣萬元</text:p>
          </table:table-cell>
          <table:table-cell table:number-columns-repeated="16371" table:style-name="ce1"/>
        </table:table-row>
        <table:table-row table:style-name="ro3">
          <table:table-cell/>
          <table:table-cell table:number-columns-repeated="13" table:style-name="ce3"/>
          <table:table-cell table:number-columns-repeated="16370"/>
        </table:table-row>
        <table:table-row table:style-name="ro1">
          <table:table-cell/>
          <table:table-cell office:value-type="string" table:number-columns-spanned="1" table:number-rows-spanned="3" table:style-name="ce30">
            <text:p>區域別</text:p>
          </table:table-cell>
          <table:table-cell office:value-type="string" table:number-columns-spanned="2" table:number-rows-spanned="2" table:style-name="ce31">
            <text:p>總 <text:s text:c="2"/>計</text:p>
          </table:table-cell>
          <table:covered-table-cell/>
          <table:table-cell office:value-type="string" table:number-columns-spanned="6" table:number-rows-spanned="1" table:style-name="ce29">
            <text:p>綜合營造業</text:p>
          </table:table-cell>
          <table:covered-table-cell table:number-columns-repeated="5"/>
          <table:table-cell office:value-type="string" table:number-columns-spanned="2" table:number-rows-spanned="2" table:style-name="ce29">
            <text:p>專業營造業</text:p>
          </table:table-cell>
          <table:covered-table-cell/>
          <table:table-cell office:value-type="string" table:number-columns-spanned="2" table:number-rows-spanned="2" table:style-name="ce25">
            <text:p>土木包工業</text:p>
          </table:table-cell>
          <table:covered-table-cell/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27">
            <text:p>甲 <text:s text:c="4"/>等</text:p>
          </table:table-cell>
          <table:covered-table-cell/>
          <table:table-cell office:value-type="string" table:number-columns-spanned="2" table:number-rows-spanned="1" table:style-name="ce28">
            <text:p>乙 <text:s text:c="5"/>等</text:p>
          </table:table-cell>
          <table:covered-table-cell/>
          <table:table-cell office:value-type="string" table:number-columns-spanned="2" table:number-rows-spanned="1" table:style-name="ce32">
            <text:p>丙 <text:s text:c="4"/>等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/>
          <table:covered-table-cell/>
          <table:table-cell office:value-type="string" table:style-name="ce5">
            <text:p>家數</text:p>
          </table:table-cell>
          <table:table-cell office:value-type="string" table:style-name="ce4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4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4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4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4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4">
            <text:p>資本額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總計</text:p>
          </table:table-cell>
          <table:table-cell office:value-type="float" office:value="15562" table:style-name="ce12">
            <text:p><text:s/>15,562<text:s/></text:p>
          </table:table-cell>
          <table:table-cell office:value-type="float" office:value="56210585" table:style-name="ce13">
            <text:p><text:s/>56,210,585<text:s/></text:p>
          </table:table-cell>
          <table:table-cell office:value-type="float" office:value="1990" table:style-name="ce14">
            <text:p><text:s/>1,990<text:s/></text:p>
          </table:table-cell>
          <table:table-cell office:value-type="float" office:value="28735957" table:style-name="ce14">
            <text:p><text:s/>28,735,957<text:s/></text:p>
          </table:table-cell>
          <table:table-cell office:value-type="float" office:value="1263" table:style-name="ce14">
            <text:p><text:s/>1,263<text:s/></text:p>
          </table:table-cell>
          <table:table-cell office:value-type="float" office:value="2220786" table:style-name="ce14">
            <text:p><text:s/>2,220,786<text:s/></text:p>
          </table:table-cell>
          <table:table-cell office:value-type="float" office:value="6171" table:style-name="ce14">
            <text:p><text:s/>6,171<text:s/></text:p>
          </table:table-cell>
          <table:table-cell office:value-type="float" office:value="3085986" table:style-name="ce14">
            <text:p><text:s/>3,085,986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21518051" table:style-name="ce14">
            <text:p><text:s/>21,518,051<text:s/></text:p>
          </table:table-cell>
          <table:table-cell office:value-type="float" office:value="5834" table:style-name="ce14">
            <text:p><text:s/>5,834<text:s/></text:p>
          </table:table-cell>
          <table:table-cell office:value-type="float" office:value="649805" table:style-name="ce14">
            <text:p><text:s/>649,805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台灣省</text:p>
          </table:table-cell>
          <table:table-cell office:value-type="float" office:value="13104" table:style-name="ce12">
            <text:p><text:s/>13,104<text:s/></text:p>
          </table:table-cell>
          <table:table-cell office:value-type="float" office:value="19494271" table:style-name="ce13">
            <text:p><text:s/>19,494,271<text:s/></text:p>
          </table:table-cell>
          <table:table-cell office:value-type="float" office:value="1313" table:style-name="ce14">
            <text:p><text:s/>1,313<text:s/></text:p>
          </table:table-cell>
          <table:table-cell office:value-type="float" office:value="10920535" table:style-name="ce14">
            <text:p><text:s/>10,920,535<text:s/></text:p>
          </table:table-cell>
          <table:table-cell office:value-type="float" office:value="1039" table:style-name="ce14">
            <text:p><text:s/>1,039<text:s/></text:p>
          </table:table-cell>
          <table:table-cell office:value-type="float" office:value="1790371" table:style-name="ce14">
            <text:p><text:s/>1,790,371<text:s/></text:p>
          </table:table-cell>
          <table:table-cell office:value-type="float" office:value="5161" table:style-name="ce14">
            <text:p><text:s/>5,161<text:s/></text:p>
          </table:table-cell>
          <table:table-cell office:value-type="float" office:value="2425582" table:style-name="ce14">
            <text:p><text:s/>2,425,582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3770214" table:style-name="ce14">
            <text:p><text:s/>3,770,214<text:s/></text:p>
          </table:table-cell>
          <table:table-cell office:value-type="float" office:value="5412" table:style-name="ce14">
            <text:p><text:s/>5,412<text:s/></text:p>
          </table:table-cell>
          <table:table-cell office:value-type="float" office:value="587569" table:style-name="ce14">
            <text:p><text:s/>587,569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台北縣</text:p>
          </table:table-cell>
          <table:table-cell office:value-type="float" office:value="1864" table:style-name="ce7">
            <text:p><text:s/>1,864<text:s/></text:p>
          </table:table-cell>
          <table:table-cell office:value-type="float" office:value="4222925" table:style-name="ce8">
            <text:p><text:s/>4,222,925<text:s/></text:p>
          </table:table-cell>
          <table:table-cell office:value-type="float" office:value="287" table:style-name="ce9">
            <text:p><text:s/>287<text:s/></text:p>
          </table:table-cell>
          <table:table-cell office:value-type="float" office:value="2870145" table:style-name="ce9">
            <text:p><text:s/>2,870,145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288729" table:style-name="ce9">
            <text:p><text:s/>288,729<text:s/></text:p>
          </table:table-cell>
          <table:table-cell office:value-type="float" office:value="768" table:style-name="ce9">
            <text:p><text:s/>768<text:s/></text:p>
          </table:table-cell>
          <table:table-cell office:value-type="float" office:value="433980" table:style-name="ce9">
            <text:p><text:s/>433,980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570075" table:style-name="ce9">
            <text:p><text:s/>570,075<text:s/></text:p>
          </table:table-cell>
          <table:table-cell office:value-type="float" office:value="591" table:style-name="ce9">
            <text:p><text:s/>591<text:s/></text:p>
          </table:table-cell>
          <table:table-cell office:value-type="float" office:value="59996" table:style-name="ce9">
            <text:p><text:s/>59,996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宜蘭縣</text:p>
          </table:table-cell>
          <table:table-cell office:value-type="float" office:value="367" table:style-name="ce7">
            <text:p><text:s/>367<text:s/></text:p>
          </table:table-cell>
          <table:table-cell office:value-type="float" office:value="474948" table:style-name="ce8">
            <text:p><text:s/>474,948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340260" table:style-name="ce9">
            <text:p><text:s/>340,260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55200" table:style-name="ce9">
            <text:p><text:s/>55,200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7720" table:style-name="ce9">
            <text:p><text:s/>57,720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500" table:style-name="ce9">
            <text:p><text:s/>3,500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18268" table:style-name="ce9">
            <text:p><text:s/>18,268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桃園縣</text:p>
          </table:table-cell>
          <table:table-cell office:value-type="float" office:value="1119" table:style-name="ce7">
            <text:p><text:s/>1,119<text:s/></text:p>
          </table:table-cell>
          <table:table-cell office:value-type="float" office:value="2188920" table:style-name="ce8">
            <text:p><text:s/>2,188,920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1148740" table:style-name="ce9">
            <text:p><text:s/>1,148,740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207720" table:style-name="ce9">
            <text:p><text:s/>207,720<text:s/></text:p>
          </table:table-cell>
          <table:table-cell office:value-type="float" office:value="474" table:style-name="ce9">
            <text:p><text:s/>474<text:s/></text:p>
          </table:table-cell>
          <table:table-cell office:value-type="float" office:value="246891" table:style-name="ce9">
            <text:p><text:s/>246,891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540906" table:style-name="ce9">
            <text:p><text:s/>540,906<text:s/></text:p>
          </table:table-cell>
          <table:table-cell office:value-type="float" office:value="343" table:style-name="ce9">
            <text:p><text:s/>343<text:s/></text:p>
          </table:table-cell>
          <table:table-cell office:value-type="float" office:value="44663" table:style-name="ce9">
            <text:p><text:s/>44,663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新竹縣</text:p>
          </table:table-cell>
          <table:table-cell office:value-type="float" office:value="350" table:style-name="ce7">
            <text:p><text:s/>350<text:s/></text:p>
          </table:table-cell>
          <table:table-cell office:value-type="float" office:value="667854" table:style-name="ce8">
            <text:p><text:s/>667,854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233350" table:style-name="ce9">
            <text:p><text:s/>233,350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60460" table:style-name="ce9">
            <text:p><text:s/>60,460<text:s/></text:p>
          </table:table-cell>
          <table:table-cell office:value-type="float" office:value="174" table:style-name="ce9">
            <text:p><text:s/>174<text:s/></text:p>
          </table:table-cell>
          <table:table-cell office:value-type="float" office:value="75580" table:style-name="ce9">
            <text:p><text:s/>75,58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87457" table:style-name="ce9">
            <text:p><text:s/>287,457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11007" table:style-name="ce9">
            <text:p><text:s/>11,007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苗栗縣</text:p>
          </table:table-cell>
          <table:table-cell office:value-type="float" office:value="772" table:style-name="ce7">
            <text:p><text:s/>772<text:s/></text:p>
          </table:table-cell>
          <table:table-cell office:value-type="float" office:value="382276" table:style-name="ce8">
            <text:p><text:s/>382,276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96555" table:style-name="ce9">
            <text:p><text:s/>196,555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40200" table:style-name="ce9">
            <text:p><text:s/>40,200<text:s/></text:p>
          </table:table-cell>
          <table:table-cell office:value-type="float" office:value="167" table:style-name="ce9">
            <text:p><text:s/>167<text:s/></text:p>
          </table:table-cell>
          <table:table-cell office:value-type="float" office:value="69802" table:style-name="ce9">
            <text:p><text:s/>69,802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8700" table:style-name="ce9">
            <text:p><text:s/>18,700<text:s/></text:p>
          </table:table-cell>
          <table:table-cell office:value-type="float" office:value="552" table:style-name="ce9">
            <text:p><text:s/>552<text:s/></text:p>
          </table:table-cell>
          <table:table-cell office:value-type="float" office:value="57019" table:style-name="ce9">
            <text:p><text:s/>57,019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臺中縣</text:p>
          </table:table-cell>
          <table:table-cell office:value-type="float" office:value="1114" table:style-name="ce7">
            <text:p><text:s/>1,114<text:s/></text:p>
          </table:table-cell>
          <table:table-cell office:value-type="float" office:value="1081156" table:style-name="ce8">
            <text:p><text:s/>1,081,156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637673" table:style-name="ce9">
            <text:p><text:s/>637,673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137050" table:style-name="ce9">
            <text:p><text:s/>137,050<text:s/></text:p>
          </table:table-cell>
          <table:table-cell office:value-type="float" office:value="535" table:style-name="ce9">
            <text:p><text:s/>535<text:s/></text:p>
          </table:table-cell>
          <table:table-cell office:value-type="float" office:value="238147" table:style-name="ce9">
            <text:p><text:s/>238,147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20600" table:style-name="ce9">
            <text:p><text:s/>20,600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47686" table:style-name="ce9">
            <text:p><text:s/>47,686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彰化縣</text:p>
          </table:table-cell>
          <table:table-cell office:value-type="float" office:value="678" table:style-name="ce7">
            <text:p><text:s/>678<text:s/></text:p>
          </table:table-cell>
          <table:table-cell office:value-type="float" office:value="567253" table:style-name="ce8">
            <text:p><text:s/>567,253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260460" table:style-name="ce9">
            <text:p><text:s/>260,460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107830" table:style-name="ce9">
            <text:p><text:s/>107,830<text:s/>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134811" table:style-name="ce9">
            <text:p><text:s/>134,81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7980" table:style-name="ce9">
            <text:p><text:s/>37,980<text:s/></text:p>
          </table:table-cell>
          <table:table-cell office:value-type="float" office:value="230" table:style-name="ce9">
            <text:p><text:s/>230<text:s/></text:p>
          </table:table-cell>
          <table:table-cell office:value-type="float" office:value="26172" table:style-name="ce9">
            <text:p><text:s/>26,172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南投縣</text:p>
          </table:table-cell>
          <table:table-cell office:value-type="float" office:value="566" table:style-name="ce7">
            <text:p><text:s/>566<text:s/></text:p>
          </table:table-cell>
          <table:table-cell office:value-type="float" office:value="316958" table:style-name="ce8">
            <text:p><text:s/>316,958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121630" table:style-name="ce9">
            <text:p><text:s/>121,630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65990" table:style-name="ce9">
            <text:p><text:s/>65,990<text:s/></text:p>
          </table:table-cell>
          <table:table-cell office:value-type="float" office:value="274" table:style-name="ce9">
            <text:p><text:s/>274<text:s/></text:p>
          </table:table-cell>
          <table:table-cell office:value-type="float" office:value="105418" table:style-name="ce9">
            <text:p><text:s/>105,41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000" table:style-name="ce9">
            <text:p><text:s/>2,000<text:s/></text:p>
          </table:table-cell>
          <table:table-cell office:value-type="float" office:value="222" table:style-name="ce9">
            <text:p><text:s/>222<text:s/></text:p>
          </table:table-cell>
          <table:table-cell office:value-type="float" office:value="21920" table:style-name="ce9">
            <text:p><text:s/>21,920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雲林縣</text:p>
          </table:table-cell>
          <table:table-cell office:value-type="float" office:value="574" table:style-name="ce7">
            <text:p><text:s/>574<text:s/></text:p>
          </table:table-cell>
          <table:table-cell office:value-type="float" office:value="701846" table:style-name="ce8">
            <text:p><text:s/>701,846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396958" table:style-name="ce9">
            <text:p><text:s/>396,958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81750" table:style-name="ce9">
            <text:p><text:s/>81,750<text:s/></text:p>
          </table:table-cell>
          <table:table-cell office:value-type="float" office:value="212" table:style-name="ce9">
            <text:p><text:s/>212<text:s/></text:p>
          </table:table-cell>
          <table:table-cell office:value-type="float" office:value="86260" table:style-name="ce9">
            <text:p><text:s/>86,260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12600" table:style-name="ce9">
            <text:p><text:s/>112,600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24278" table:style-name="ce9">
            <text:p><text:s/>24,278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嘉義縣</text:p>
          </table:table-cell>
          <table:table-cell office:value-type="float" office:value="452" table:style-name="ce7">
            <text:p><text:s/>452<text:s/></text:p>
          </table:table-cell>
          <table:table-cell office:value-type="float" office:value="274270" table:style-name="ce8">
            <text:p><text:s/>274,270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27480" table:style-name="ce9">
            <text:p><text:s/>127,480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50600" table:style-name="ce9">
            <text:p><text:s/>50,600<text:s/></text:p>
          </table:table-cell>
          <table:table-cell office:value-type="float" office:value="157" table:style-name="ce9">
            <text:p><text:s/>157<text:s/></text:p>
          </table:table-cell>
          <table:table-cell office:value-type="float" office:value="62655" table:style-name="ce9">
            <text:p><text:s/>62,65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001" table:style-name="ce9">
            <text:p><text:s/>8,001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25534" table:style-name="ce9">
            <text:p><text:s/>25,534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台南縣</text:p>
          </table:table-cell>
          <table:table-cell office:value-type="float" office:value="805" table:style-name="ce7">
            <text:p><text:s/>805<text:s/></text:p>
          </table:table-cell>
          <table:table-cell office:value-type="float" office:value="781421" table:style-name="ce8">
            <text:p><text:s/>781,421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508866" table:style-name="ce9">
            <text:p><text:s/>508,866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114671" table:style-name="ce9">
            <text:p><text:s/>114,671<text:s/></text:p>
          </table:table-cell>
          <table:table-cell office:value-type="float" office:value="243" table:style-name="ce9">
            <text:p><text:s/>243<text:s/></text:p>
          </table:table-cell>
          <table:table-cell office:value-type="float" office:value="100055" table:style-name="ce9">
            <text:p><text:s/>100,05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2800" table:style-name="ce9">
            <text:p><text:s/>12,800<text:s/></text:p>
          </table:table-cell>
          <table:table-cell office:value-type="float" office:value="447" table:style-name="ce9">
            <text:p><text:s/>447<text:s/></text:p>
          </table:table-cell>
          <table:table-cell office:value-type="float" office:value="45029" table:style-name="ce9">
            <text:p><text:s/>45,029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高雄縣</text:p>
          </table:table-cell>
          <table:table-cell office:value-type="float" office:value="825" table:style-name="ce7">
            <text:p><text:s/>825<text:s/></text:p>
          </table:table-cell>
          <table:table-cell office:value-type="float" office:value="2411786" table:style-name="ce8">
            <text:p><text:s/>2,411,786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536225" table:style-name="ce9">
            <text:p><text:s/>536,225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84780" table:style-name="ce9">
            <text:p><text:s/>84,780<text:s/></text:p>
          </table:table-cell>
          <table:table-cell office:value-type="float" office:value="268" table:style-name="ce9">
            <text:p><text:s/>268<text:s/></text:p>
          </table:table-cell>
          <table:table-cell office:value-type="float" office:value="143856" table:style-name="ce9">
            <text:p><text:s/>143,856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599400" table:style-name="ce9">
            <text:p><text:s/>1,599,400<text:s/></text:p>
          </table:table-cell>
          <table:table-cell office:value-type="float" office:value="445" table:style-name="ce9">
            <text:p><text:s/>445<text:s/></text:p>
          </table:table-cell>
          <table:table-cell office:value-type="float" office:value="47525" table:style-name="ce9">
            <text:p><text:s/>47,525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屏東縣</text:p>
          </table:table-cell>
          <table:table-cell office:value-type="float" office:value="511" table:style-name="ce7">
            <text:p><text:s/>511<text:s/></text:p>
          </table:table-cell>
          <table:table-cell office:value-type="float" office:value="530245" table:style-name="ce8">
            <text:p><text:s/>530,245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18942" table:style-name="ce9">
            <text:p><text:s/>218,942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33600" table:style-name="ce9">
            <text:p><text:s/>33,600<text:s/></text:p>
          </table:table-cell>
          <table:table-cell office:value-type="float" office:value="221" table:style-name="ce9">
            <text:p><text:s/>221<text:s/></text:p>
          </table:table-cell>
          <table:table-cell office:value-type="float" office:value="89306" table:style-name="ce9">
            <text:p><text:s/>89,306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63050" table:style-name="ce9">
            <text:p><text:s/>163,050<text:s/></text:p>
          </table:table-cell>
          <table:table-cell office:value-type="float" office:value="234" table:style-name="ce9">
            <text:p><text:s/>234<text:s/></text:p>
          </table:table-cell>
          <table:table-cell office:value-type="float" office:value="25347" table:style-name="ce9">
            <text:p><text:s/>25,347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台東縣</text:p>
          </table:table-cell>
          <table:table-cell office:value-type="float" office:value="185" table:style-name="ce7">
            <text:p><text:s/>185<text:s/></text:p>
          </table:table-cell>
          <table:table-cell office:value-type="float" office:value="175445" table:style-name="ce8">
            <text:p><text:s/>175,445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18330" table:style-name="ce9">
            <text:p><text:s/>118,330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6050" table:style-name="ce9">
            <text:p><text:s/>16,050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29276" table:style-name="ce9">
            <text:p><text:s/>29,276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000" table:style-name="ce9">
            <text:p><text:s/>3,000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8789" table:style-name="ce9">
            <text:p><text:s/>8,789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花蓮縣</text:p>
          </table:table-cell>
          <table:table-cell office:value-type="float" office:value="557" table:style-name="ce7">
            <text:p><text:s/>557<text:s/></text:p>
          </table:table-cell>
          <table:table-cell office:value-type="float" office:value="306867" table:style-name="ce8">
            <text:p><text:s/>306,867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82360" table:style-name="ce9">
            <text:p><text:s/>182,36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31960" table:style-name="ce9">
            <text:p><text:s/>31,960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49191" table:style-name="ce9">
            <text:p><text:s/>49,19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96" table:style-name="ce9">
            <text:p><text:s/>396<text:s/></text:p>
          </table:table-cell>
          <table:table-cell office:value-type="float" office:value="43356" table:style-name="ce9">
            <text:p><text:s/>43,356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澎湖縣</text:p>
          </table:table-cell>
          <table:table-cell office:value-type="float" office:value="126" table:style-name="ce7">
            <text:p><text:s/>126<text:s/></text:p>
          </table:table-cell>
          <table:table-cell office:value-type="float" office:value="92163" table:style-name="ce8">
            <text:p><text:s/>92,163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46660" table:style-name="ce9">
            <text:p><text:s/>46,660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2500" table:style-name="ce9">
            <text:p><text:s/>22,500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18300" table:style-name="ce9">
            <text:p><text:s/>18,300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00" table:style-name="ce9">
            <text:p><text:s/>800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3903" table:style-name="ce9">
            <text:p><text:s/>3,903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基隆市</text:p>
          </table:table-cell>
          <table:table-cell office:value-type="float" office:value="229" table:style-name="ce7">
            <text:p><text:s/>229<text:s/></text:p>
          </table:table-cell>
          <table:table-cell office:value-type="float" office:value="149547" table:style-name="ce8">
            <text:p><text:s/>149,54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62500" table:style-name="ce9">
            <text:p><text:s/>62,500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25200" table:style-name="ce9">
            <text:p><text:s/>25,200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6427" table:style-name="ce9">
            <text:p><text:s/>46,42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000" table:style-name="ce9">
            <text:p><text:s/>1,000<text:s/></text:p>
          </table:table-cell>
          <table:table-cell office:value-type="float" office:value="113" table:style-name="ce9">
            <text:p><text:s/>113<text:s/></text:p>
          </table:table-cell>
          <table:table-cell office:value-type="float" office:value="14420" table:style-name="ce9">
            <text:p><text:s/>14,420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新竹市</text:p>
          </table:table-cell>
          <table:table-cell office:value-type="float" office:value="269" table:style-name="ce7">
            <text:p><text:s/>269<text:s/></text:p>
          </table:table-cell>
          <table:table-cell office:value-type="float" office:value="521191" table:style-name="ce8">
            <text:p><text:s/>521,191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320427" table:style-name="ce9">
            <text:p><text:s/>320,427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38100" table:style-name="ce9">
            <text:p><text:s/>38,100<text:s/></text:p>
          </table:table-cell>
          <table:table-cell office:value-type="float" office:value="116" table:style-name="ce9">
            <text:p><text:s/>116<text:s/></text:p>
          </table:table-cell>
          <table:table-cell office:value-type="float" office:value="65654" table:style-name="ce9">
            <text:p><text:s/>65,65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84908" table:style-name="ce9">
            <text:p><text:s/>84,908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12102" table:style-name="ce9">
            <text:p><text:s/>12,102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台中市</text:p>
          </table:table-cell>
          <table:table-cell office:value-type="float" office:value="948" table:style-name="ce7">
            <text:p><text:s/>948<text:s/></text:p>
          </table:table-cell>
          <table:table-cell office:value-type="float" office:value="2643687" table:style-name="ce8">
            <text:p><text:s/>2,643,687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1928587" table:style-name="ce9">
            <text:p><text:s/>1,928,587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187495" table:style-name="ce9">
            <text:p><text:s/>187,495<text:s/></text:p>
          </table:table-cell>
          <table:table-cell office:value-type="float" office:value="474" table:style-name="ce9">
            <text:p><text:s/>474<text:s/></text:p>
          </table:table-cell>
          <table:table-cell office:value-type="float" office:value="240736" table:style-name="ce9">
            <text:p><text:s/>240,736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266941" table:style-name="ce9">
            <text:p><text:s/>266,941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19928" table:style-name="ce9">
            <text:p><text:s/>19,928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嘉義市</text:p>
          </table:table-cell>
          <table:table-cell office:value-type="float" office:value="330" table:style-name="ce7">
            <text:p><text:s/>330<text:s/></text:p>
          </table:table-cell>
          <table:table-cell office:value-type="float" office:value="372708" table:style-name="ce8">
            <text:p><text:s/>372,708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206179" table:style-name="ce9">
            <text:p><text:s/>206,179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73536" table:style-name="ce9">
            <text:p><text:s/>73,536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48855" table:style-name="ce9">
            <text:p><text:s/>48,85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31196" table:style-name="ce9">
            <text:p><text:s/>31,196<text:s/></text:p>
          </table:table-cell>
          <table:table-cell office:value-type="float" office:value="133" table:style-name="ce9">
            <text:p><text:s/>133<text:s/></text:p>
          </table:table-cell>
          <table:table-cell office:value-type="float" office:value="12942" table:style-name="ce9">
            <text:p><text:s/>12,942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台南市</text:p>
          </table:table-cell>
          <table:table-cell office:value-type="float" office:value="463" table:style-name="ce7">
            <text:p><text:s/>463<text:s/></text:p>
          </table:table-cell>
          <table:table-cell office:value-type="float" office:value="630805" table:style-name="ce8">
            <text:p><text:s/>630,805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458208" table:style-name="ce9">
            <text:p><text:s/>458,208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66950" table:style-name="ce9">
            <text:p><text:s/>66,950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2662" table:style-name="ce9">
            <text:p><text:s/>82,662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5300" table:style-name="ce9">
            <text:p><text:s/>5,300<text:s/></text:p>
          </table:table-cell>
          <table:table-cell office:value-type="float" office:value="183" table:style-name="ce9">
            <text:p><text:s/>183<text:s/></text:p>
          </table:table-cell>
          <table:table-cell office:value-type="float" office:value="17685" table:style-name="ce9">
            <text:p><text:s/>17,685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台北市</text:p>
          </table:table-cell>
          <table:table-cell office:value-type="float" office:value="1169" table:style-name="ce12">
            <text:p><text:s/>1,169<text:s/></text:p>
          </table:table-cell>
          <table:table-cell office:value-type="float" office:value="18875141" table:style-name="ce13">
            <text:p><text:s/>18,875,141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15264985" table:style-name="ce14">
            <text:p><text:s/>15,264,985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231225" table:style-name="ce14">
            <text:p><text:s/>231,225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329987" table:style-name="ce14">
            <text:p><text:s/>329,987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026337" table:style-name="ce14">
            <text:p><text:s/>3,026,337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22607" table:style-name="ce14">
            <text:p><text:s/>22,607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高雄市</text:p>
          </table:table-cell>
          <table:table-cell office:value-type="float" office:value="1063" table:style-name="ce12">
            <text:p><text:s/>1,063<text:s/></text:p>
          </table:table-cell>
          <table:table-cell office:value-type="float" office:value="17680381" table:style-name="ce13">
            <text:p><text:s/>17,680,381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2464236" table:style-name="ce14">
            <text:p><text:s/>2,464,236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77090" table:style-name="ce14">
            <text:p><text:s/>177,090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283211" table:style-name="ce14">
            <text:p><text:s/>283,21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4721500" table:style-name="ce14">
            <text:p><text:s/>14,721,500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34344" table:style-name="ce14">
            <text:p><text:s/>34,344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1">
            <text:p>福建省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160792" table:style-name="ce13">
            <text:p><text:s/>160,79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6201" table:style-name="ce14">
            <text:p><text:s/>86,20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2100" table:style-name="ce14">
            <text:p><text:s/>22,100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47206" table:style-name="ce14">
            <text:p><text:s/>47,2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285" table:style-name="ce14">
            <text:p><text:s/>5,285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2">
            <text:p>金門縣</text:p>
          </table:table-cell>
          <table:table-cell office:value-type="float" office:value="175" table:style-name="ce7">
            <text:p><text:s/>175<text:s/></text:p>
          </table:table-cell>
          <table:table-cell office:value-type="float" office:value="138551" table:style-name="ce8">
            <text:p><text:s/>138,551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80201" table:style-name="ce9">
            <text:p><text:s/>80,201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17600" table:style-name="ce9">
            <text:p><text:s/>17,600<text:s/></text:p>
          </table:table-cell>
          <table:table-cell office:value-type="float" office:value="112" table:style-name="ce9">
            <text:p><text:s/>112<text:s/></text:p>
          </table:table-cell>
          <table:table-cell office:value-type="float" office:value="36900" table:style-name="ce9">
            <text:p><text:s/>36,90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3850" table:style-name="ce9">
            <text:p><text:s/>3,85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6">
            <text:p>連江縣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22241" table:style-name="ce11">
            <text:p><text:s/>22,24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000" table:style-name="ce11">
            <text:p><text:s/>6,000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4500" table:style-name="ce11">
            <text:p><text:s/>4,500<text:s/></text:p>
          </table:table-cell>
          <table:table-cell office:value-type="float" office:value="32" table:style-name="ce11">
            <text:p><text:s/>32<text:s/></text:p>
          </table:table-cell>
          <table:table-cell office:value-type="float" office:value="10306" table:style-name="ce11">
            <text:p><text:s/>10,30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435" table:style-name="ce11">
            <text:p><text:s/>1,435<text:s/></text:p>
          </table:table-cell>
          <table:table-cell table:number-columns-repeated="16370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多恩</meta:initial-creator>
    <dc:creator>蘇正芬</dc:creator>
    <meta:creation-date>2010-10-20T03:51:02Z</meta:creation-date>
    <dc:date>2019-01-21T06:27:38Z</dc:date>
  </office:meta>
</office:document-meta>
</file>