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margin-left="0cm" fo:margin-right="0cm" fo:orphans="2" fo:widows="2" fo:text-indent="0.847cm" style:auto-text-indent="fals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margin-left="0cm" fo:margin-right="0cm" fo:orphans="2" fo:widows="2" fo:text-indent="1.905cm" style:auto-text-indent="false"/>
    </style:style>
    <style:style style:name="P5" style:family="paragraph" style:parent-style-name="Standard">
      <style:paragraph-properties fo:margin-left="0cm" fo:margin-right="0cm" fo:orphans="2" fo:widows="2" fo:text-indent="1.905cm" style:auto-text-indent="false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orphans="2" fo:widows="2" style:page-number="auto"/>
      <style:text-properties style:font-name="新細明體" fo:font-size="16pt" style:letter-kerning="true" style:font-size-asian="16pt" style:font-name-complex="新細明體" style:font-size-complex="16pt"/>
    </style:style>
    <style:style style:name="T1" style:family="text">
      <style:text-properties style:letter-kerning="true"/>
    </style:style>
    <style:style style:name="T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都市計畫地區面積及人口編製說明</text:p>
      <text:p text:style-name="P1"><text:span text:style-name="T3">一、統計範圍及對象：凡實施都市計畫區域，均為統計對象。</text:span></text:p>
      <text:p text:style-name="P1"><text:span text:style-name="T3">二、統計標準時間：以每年年底之事實為準。</text:span></text:p>
      <text:p text:style-name="P1"><text:span text:style-name="T3">三、分類標準：按都市計畫區面積、都市計畫區人口數及都市計畫區人口密度分類，都市計畫區人口數分計畫人口數及現況人口數</text:span></text:p>
      <text:p text:style-name="P3">，都市計畫區人口密度分計畫人口密度及現況人口密度。</text:p>
      <text:p text:style-name="P2">四、統計科目定義(或說明)：</text:p>
      <text:p text:style-name="P1"><text:span text:style-name="T3">　　(一) 都市計畫面積：依法完成法定程序之都市計畫區規劃之總面積。</text:span></text:p>
      <text:p text:style-name="P1"><text:span text:style-name="T3">　　(二) 都市計畫區人口數：依法完成法定程序之都市計畫區域範圍內之居住人數。</text:span></text:p>
      <text:p text:style-name="P4"><text:span text:style-name="T3">1.計畫人口數：指都市計畫區內之計畫容納人口數。</text:span></text:p>
      <text:p text:style-name="P5">2.現況人口數：指都市計畫區內現住戶籍人口。</text:p>
      <text:p text:style-name="P1"><text:span text:style-name="T3">　　(三) 都市計畫區人口密度：都市計畫區人口數除以都市計畫面積所得之值。</text:span></text:p>
      <text:p text:style-name="P1"><text:span text:style-name="T3">　　 <text:s text:c="4"/>1.計畫人口密度：指計畫人口數除以都市計畫區面積。</text:span></text:p>
      <text:p text:style-name="P4"><text:span text:style-name="T3">2.現況人口密度：指現況人口數除以都市計畫區面積。。</text:span></text:p>
      <text:p text:style-name="P1"><text:span text:style-name="T3">五、資料蒐集方法及編製程序：由本署會計室依據各直轄市、縣(市)政府資料彙編。</text:span></text:p>
      <text:p text:style-name="P1"><text:span text:style-name="T3">六、編送對象：本署會計室編製</text:span><text:span text:style-name="T1">1</text:span><text:span text:style-name="T3">份自存外，資料並經由網際網路報送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公共設施用地計畫已取得面積編製說明</dc:title>
    <meta:initial-creator>087009</meta:initial-creator>
    <meta:creation-date>2008-05-14T11:38:00</meta:creation-date>
    <dc:creator>931203</dc:creator>
    <dc:date>2008-07-16T15:26:00</dc:date>
    <meta:editing-cycles>3</meta:editing-cycles>
    <meta:editing-duration>PT11M</meta:editing-duration>
    <meta:document-statistic meta:table-count="0" meta:image-count="0" meta:object-count="0" meta:page-count="1" meta:paragraph-count="15" meta:word-count="430" meta:character-count="450" meta:non-whitespace-character-count="434"/>
    <meta:generator>LibreOffice/5.3.6.1$Windows_X86_64 LibreOffice_project/686f202eff87ef707079aeb7f485847613344eb7</meta:generator>
  </office:meta>
</office:document-meta>
</file>