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3">
            <text:p>違章建築拆除案件</text:p>
          </table:table-cell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0">
            <text:p>中華民國105年9月</text:p>
          </table:table-cell>
          <table:covered-table-cell table:number-columns-repeated="9"/>
          <table:table-cell office:value-type="string" table:number-columns-spanned="8" table:number-rows-spanned="1" table:style-name="ce68">
            <text:p><text:s text:c="7"/>September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1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2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2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8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9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9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9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9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0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3">
            <text:p>本年度累計至本月底</text:p>
            <text:p>移送法辦數</text:p>
          </table:table-cell>
          <table:table-cell office:value-type="string" table:number-columns-spanned="1" table:number-rows-spanned="2" table:style-name="ce82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2353" table:style-name="ce11">
            <text:p><text:s/>662,353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42082" table:style-name="ce12">
            <text:p><text:s/>42,08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9360" table:style-name="ce12">
            <text:p><text:s/>599,36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8445" table:style-name="ce12">
            <text:p><text:s/>18,4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980" table:style-name="ce11">
            <text:p><text:s/>206,980<text:s/></text:p>
          </table:table-cell>
          <table:table-cell office:value-type="float" office:value="723" table:style-name="ce12">
            <text:p><text:s/>72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98647" table:style-name="ce12">
            <text:p><text:s/>198,647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7415" table:style-name="ce12">
            <text:p><text:s/>7,41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223" table:style-name="ce11">
            <text:p><text:s/>85,22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6562" table:style-name="ce12">
            <text:p><text:s/>6,56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77108" table:style-name="ce12">
            <text:p><text:s/>77,10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14" table:style-name="ce12">
            <text:p><text:s/>1,31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4775" table:style-name="ce11">
            <text:p><text:s/>54,77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34" table:style-name="ce12">
            <text:p><text:s/>73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0668" table:style-name="ce12">
            <text:p><text:s/>50,66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4" table:style-name="ce12">
            <text:p><text:s/>3,05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19" table:style-name="ce12">
            <text:p><text:s/>31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1257" table:style-name="ce11">
            <text:p><text:s/>71,25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9658" table:style-name="ce12">
            <text:p><text:s/>19,65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805" table:style-name="ce12">
            <text:p><text:s/>49,80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03" table:style-name="ce12">
            <text:p><text:s/>1,603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029" table:style-name="ce11">
            <text:p><text:s/>27,0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09" table:style-name="ce12">
            <text:p><text:s/>3,60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2023" table:style-name="ce12">
            <text:p><text:s/>22,02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256" table:style-name="ce12">
            <text:p><text:s/>1,25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388" table:style-name="ce11">
            <text:p><text:s/>122,38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9" table:style-name="ce12">
            <text:p><text:s/>169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21130" table:style-name="ce12">
            <text:p><text:s/>121,13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0" table:style-name="ce12">
            <text:p><text:s/>74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1446" table:style-name="ce11">
            <text:p><text:s/>91,44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292" table:style-name="ce12">
            <text:p><text:s/>77,292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51" table:style-name="ce14">
            <text:p><text:s/>1,65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453" table:style-name="ce14">
            <text:p><text:s/>1,453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038" table:style-name="ce13">
            <text:p><text:s/>7,0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8" table:style-name="ce14">
            <text:p><text:s/>1,10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5181" table:style-name="ce14">
            <text:p><text:s/>5,181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9" table:style-name="ce14">
            <text:p><text:s/>709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710" table:style-name="ce13">
            <text:p><text:s/>2,710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608" table:style-name="ce14">
            <text:p><text:s/>2,60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76" table:style-name="ce14">
            <text:p><text:s/>7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32" table:style-name="ce13">
            <text:p><text:s/>6,8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9" table:style-name="ce14">
            <text:p><text:s/>239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468" table:style-name="ce14">
            <text:p><text:s/>6,46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1" table:style-name="ce14">
            <text:p><text:s/>21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001" table:style-name="ce14">
            <text:p><text:s/>2,00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00" table:style-name="ce14">
            <text:p><text:s/>2,100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6" table:style-name="ce14">
            <text:p><text:s/>73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66" table:style-name="ce14">
            <text:p><text:s/>166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804" table:style-name="ce13">
            <text:p><text:s/>3,80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357" table:style-name="ce14">
            <text:p><text:s/>357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175" table:style-name="ce14">
            <text:p><text:s/>3,17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48" table:style-name="ce14">
            <text:p><text:s/>24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216" table:style-name="ce13">
            <text:p><text:s/>14,2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55" table:style-name="ce14">
            <text:p><text:s/>85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2917" table:style-name="ce14">
            <text:p><text:s/>12,917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414" table:style-name="ce14">
            <text:p><text:s/>414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27" table:style-name="ce13">
            <text:p><text:s/>1,12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070" table:style-name="ce14">
            <text:p><text:s/>1,070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56" table:style-name="ce14">
            <text:p><text:s/>5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792" table:style-name="ce14">
            <text:p><text:s/>2,792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8" table:style-name="ce14">
            <text:p><text:s/>18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199" table:style-name="ce13">
            <text:p><text:s/>18,1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32" table:style-name="ce14">
            <text:p><text:s/>932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7074" table:style-name="ce14">
            <text:p><text:s/>17,074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7" table:style-name="ce14">
            <text:p><text:s/>167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528" table:style-name="ce13">
            <text:p><text:s/>9,528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8969" table:style-name="ce14">
            <text:p><text:s/>8,969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515" table:style-name="ce14">
            <text:p><text:s/>51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04" table:style-name="ce13">
            <text:p><text:s/>16,4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12845" table:style-name="ce14">
            <text:p><text:s/>12,845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37" table:style-name="ce14">
            <text:p><text:s/>37<text:s/></text:p>
          </table:table-cell>
          <table:table-cell office:value-type="string" table:style-name="ce14">
            <text:p><text:s text:c="9"/>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55" table:style-name="ce11">
            <text:p><text:s/>3,255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1" table:style-name="ce12">
            <text:p><text:s/>481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687" table:style-name="ce12">
            <text:p><text:s/>2,68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77" table:style-name="ce13">
            <text:p><text:s/>2,677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2596" table:style-name="ce14">
            <text:p><text:s/>2,59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77" table:style-name="ce14">
            <text:p><text:s/>77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9"/>－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8" table:style-name="ce13">
            <text:p><text:s/>578<text:s/></text:p>
          </table:table-cell>
          <table:table-cell office:value-type="string" table:style-name="ce12">
            <text:p><text:s text:c="9"/>－</text:p>
          </table:table-cell>
          <table:table-cell office:value-type="float" office:value="481" table:style-name="ce14">
            <text:p><text:s/>48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91" table:style-name="ce14">
            <text:p><text:s/>91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2">
            <text:p><text:s text:c="9"/>－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9"/>－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6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10-25T09:27:22Z</dc:date>
    <meta:print-date>2016-05-30T02:21:08Z</meta:print-date>
  </office:meta>
</office:document-meta>
</file>