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1年4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5"/>April - 2012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49238" calcext:value-type="float">
            <text:p><text:s/>549,238 </text:p>
          </table:table-cell>
          <table:table-cell table:style-name="ce30" office:value-type="float" office:value="3042" calcext:value-type="float">
            <text:p><text:s/>3,042 </text:p>
          </table:table-cell>
          <table:table-cell table:style-name="ce30" office:value-type="float" office:value="27948" calcext:value-type="float">
            <text:p><text:s/>27,948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11621" calcext:value-type="float">
            <text:p><text:s/>511,62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152" calcext:value-type="float">
            <text:p><text:s/>1,152 </text:p>
          </table:table-cell>
          <table:table-cell table:style-name="ce30" office:value-type="float" office:value="6643" calcext:value-type="float">
            <text:p><text:s/>6,643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768" calcext:value-type="float">
            <text:p><text:s/>768 </text:p>
          </table:table-cell>
          <table:table-cell table:style-name="ce30" office:value-type="float" office:value="4134" calcext:value-type="float">
            <text:p><text:s/>4,134 </text:p>
          </table:table-cell>
          <table:table-cell table:style-name="ce30" office:value-type="float" office:value="3026" calcext:value-type="float">
            <text:p><text:s/>3,026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4052" calcext:value-type="float">
            <text:p><text:s/>174,052 </text:p>
          </table:table-cell>
          <table:table-cell table:style-name="ce30" office:value-type="float" office:value="1223" calcext:value-type="float">
            <text:p><text:s/>1,223 </text:p>
          </table:table-cell>
          <table:table-cell table:number-columns-repeated="3"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170358" calcext:value-type="float">
            <text:p><text:s/>170,35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53" calcext:value-type="float">
            <text:p><text:s/>853 </text:p>
          </table:table-cell>
          <table:table-cell table:style-name="ce30" office:value-type="float" office:value="2624" calcext:value-type="float">
            <text:p><text:s/>2,624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070" calcext:value-type="float">
            <text:p><text:s/>1,070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626" calcext:value-type="float">
            <text:p><text:s/>81,626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6563" calcext:value-type="float">
            <text:p><text:s/>6,563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4153" calcext:value-type="float">
            <text:p><text:s/>74,153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6504" calcext:value-type="float">
            <text:p><text:s/>46,504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7013" calcext:value-type="float">
            <text:p><text:s/>7,013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8301" calcext:value-type="float">
            <text:p><text:s/>38,301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750" calcext:value-type="float">
            <text:p><text:s/>750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30" office:value-type="float" office:value="43" calcext:value-type="float">
            <text:p><text:s/>43 </text:p>
          </table:table-cell>
          <table:table-cell table:number-columns-repeated="2" table:style-name="ce30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0385" calcext:value-type="float">
            <text:p><text:s/>20,385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16374" calcext:value-type="float">
            <text:p><text:s/>16,374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2507" calcext:value-type="float">
            <text:p><text:s/>112,507 </text:p>
          </table:table-cell>
          <table:table-cell table:style-name="ce30" office:value-type="float" office:value="884" calcext:value-type="float">
            <text:p><text:s/>884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111114" calcext:value-type="float">
            <text:p><text:s/>111,114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832" calcext:value-type="float">
            <text:p><text:s/>832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1103" calcext:value-type="float">
            <text:p><text:s/>1,103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711" calcext:value-type="float">
            <text:p><text:s/>7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11561" calcext:value-type="float">
            <text:p><text:s/>111,561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0113" calcext:value-type="float">
            <text:p><text:s/>10,113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9236" calcext:value-type="float">
            <text:p><text:s/>99,236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41" calcext:value-type="float">
            <text:p><text:s/>1,541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756" calcext:value-type="float">
            <text:p><text:s/>756 </text:p>
          </table:table-cell>
          <table:table-cell table:style-name="ce30" office:value-type="float" office:value="671" calcext:value-type="float">
            <text:p><text:s/>671 </text:p>
          </table:table-cell>
          <table:table-cell table:style-name="ce30" office:value-type="float" office:value="85" calcext:value-type="float">
            <text:p><text:s/>85 </text:p>
          </table:table-cell>
          <table:table-cell table:number-columns-repeated="2" table:style-name="ce30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616" calcext:value-type="float">
            <text:p><text:s/>2,616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4460" calcext:value-type="float">
            <text:p><text:s/>34,460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2410" calcext:value-type="float">
            <text:p><text:s/>32,410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31" calcext:value-type="float">
            <text:p><text:s/>931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396" calcext:value-type="float">
            <text:p><text:s/>396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787" calcext:value-type="float">
            <text:p><text:s/>4,78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497" calcext:value-type="float">
            <text:p><text:s/>3,497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61" calcext:value-type="float">
            <text:p><text:s/>61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669" calcext:value-type="float">
            <text:p><text:s/>1,669 </text:p>
          </table:table-cell>
          <table:table-cell table:number-columns-repeated="4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560" calcext:value-type="float">
            <text:p><text:s/>1,560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41" calcext:value-type="float">
            <text:p><text:s/>5,141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4819" calcext:value-type="float">
            <text:p><text:s/>4,819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67" calcext:value-type="float">
            <text:p><text:s/>1,86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722" calcext:value-type="float">
            <text:p><text:s/>1,722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189" calcext:value-type="float">
            <text:p><text:s/>2,18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814" calcext:value-type="float">
            <text:p><text:s/>1,814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428" calcext:value-type="float">
            <text:p><text:s/>2,428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008" calcext:value-type="float">
            <text:p><text:s/>2,008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023" calcext:value-type="float">
            <text:p><text:s/>13,023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2152" calcext:value-type="float">
            <text:p><text:s/>12,152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565" calcext:value-type="float">
            <text:p><text:s/>565 </text:p>
          </table:table-cell>
          <table:table-cell table:number-columns-repeated="4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532" calcext:value-type="float">
            <text:p><text:s/>532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616" calcext:value-type="float">
            <text:p><text:s/>2,61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611" calcext:value-type="float">
            <text:p><text:s/>2,611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53" calcext:value-type="float">
            <text:p><text:s/>53 </text:p>
          </table:table-cell>
          <table:table-cell table:number-columns-repeated="4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246" calcext:value-type="float">
            <text:p><text:s/>17,24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6249" calcext:value-type="float">
            <text:p><text:s/>16,249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956" calcext:value-type="float">
            <text:p><text:s/>6,956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515" calcext:value-type="float">
            <text:p><text:s/>6,515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945" calcext:value-type="float">
            <text:p><text:s/>15,945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2364" calcext:value-type="float">
            <text:p><text:s/>12,364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603" calcext:value-type="float">
            <text:p><text:s/>2,60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2085" calcext:value-type="float">
            <text:p><text:s/>2,085 </text:p>
          </table:table-cell>
          <table:table-cell table:number-columns-repeated="2"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string" office:string-value="         －" calcext:value-type="string">
            <text:p><text:s text:c="10"/>－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3" table:style-name="ce30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084" calcext:value-type="float">
            <text:p><text:s/>2,084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2047" calcext:value-type="float">
            <text:p><text:s/>2,047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9" calcext:value-type="float">
            <text:p><text:s/>519 </text:p>
          </table:table-cell>
          <table:table-cell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string" office:string-value="         －" calcext:value-type="string">
            <text:p><text:s text:c="10"/>－ </text:p>
          </table:table-cell>
          <table:table-cell table:style-name="ce31" office:value-type="float" office:value="38" calcext:value-type="float">
            <text:p><text:s/>38 </text:p>
          </table:table-cell>
          <table:table-cell table:number-columns-repeated="10" table:style-name="ce31" office:value-type="string" office:string-value="         －" calcext:value-type="string">
            <text:p><text:s text:c="10"/>－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2-08-15T14:15:38</dc:date>
    <meta:print-date>2007-08-08T17:17:22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