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5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9"/>May <text:s text:c="2"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99256" calcext:value-type="float">
            <text:p><text:s/>599,256 </text:p>
          </table:table-cell>
          <table:table-cell table:style-name="ce30" office:value-type="float" office:value="2198" calcext:value-type="float">
            <text:p><text:s/>2,198 </text:p>
          </table:table-cell>
          <table:table-cell table:style-name="ce30" office:value-type="float" office:value="31273" calcext:value-type="float">
            <text:p><text:s/>31,2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53884" calcext:value-type="float">
            <text:p><text:s/>553,88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61" calcext:value-type="float">
            <text:p><text:s/>561 </text:p>
          </table:table-cell>
          <table:table-cell table:style-name="ce30" office:value-type="float" office:value="11044" calcext:value-type="float">
            <text:p><text:s/>11,04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78" calcext:value-type="float">
            <text:p><text:s/>578 </text:p>
          </table:table-cell>
          <table:table-cell table:style-name="ce30" office:value-type="float" office:value="4102" calcext:value-type="float">
            <text:p><text:s/>4,102 </text:p>
          </table:table-cell>
          <table:table-cell table:style-name="ce30" office:value-type="float" office:value="3055" calcext:value-type="float">
            <text:p><text:s/>3,055 </text:p>
          </table:table-cell>
          <table:table-cell table:style-name="ce30" office:value-type="float" office:value="1047" calcext:value-type="float">
            <text:p><text:s/>1,047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7943" calcext:value-type="float">
            <text:p><text:s/>187,943 </text:p>
          </table:table-cell>
          <table:table-cell table:style-name="ce30" office:value-type="float" office:value="729" calcext:value-type="float">
            <text:p><text:s/>72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81010" calcext:value-type="float">
            <text:p><text:s/>181,0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5651" calcext:value-type="float">
            <text:p><text:s/>5,6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452" calcext:value-type="float">
            <text:p><text:s/>1,452 </text:p>
          </table:table-cell>
          <table:table-cell table:style-name="ce30" office:value-type="float" office:value="1282" calcext:value-type="float">
            <text:p><text:s/>1,28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3052" calcext:value-type="float">
            <text:p><text:s/>83,052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435" calcext:value-type="float">
            <text:p><text:s/>75,4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737" calcext:value-type="float">
            <text:p><text:s/>7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6653" calcext:value-type="float">
            <text:p><text:s/>56,653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10613" calcext:value-type="float">
            <text:p><text:s/>10,6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5168" calcext:value-type="float">
            <text:p><text:s/>45,1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73" calcext:value-type="float">
            <text:p><text:s/>6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575" calcext:value-type="float">
            <text:p><text:s/>22,575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364" calcext:value-type="float">
            <text:p><text:s/>18,3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" calcext:value-type="float">
            <text:p><text:s/>68 </text:p>
          </table:table-cell>
          <table:table-cell table:number-columns-repeated="2" table:style-name="ce30" office:value-type="float" office:value="227" calcext:value-type="float">
            <text:p><text:s/>22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8434" calcext:value-type="float">
            <text:p><text:s/>118,434 </text:p>
          </table:table-cell>
          <table:table-cell table:style-name="ce30" office:value-type="float" office:value="770" calcext:value-type="float">
            <text:p><text:s/>770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482" calcext:value-type="float">
            <text:p><text:s/>116,4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427" calcext:value-type="float">
            <text:p><text:s/>1,4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986" calcext:value-type="float">
            <text:p><text:s/>986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7707" calcext:value-type="float">
            <text:p><text:s/>127,707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9839" calcext:value-type="float">
            <text:p><text:s/>9,8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5072" calcext:value-type="float">
            <text:p><text:s/>115,0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138" calcext:value-type="float">
            <text:p><text:s/>2,13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732" calcext:value-type="float">
            <text:p><text:s/>732 </text:p>
          </table:table-cell>
          <table:table-cell table:style-name="ce30" office:value-type="float" office:value="658" calcext:value-type="float">
            <text:p><text:s/>658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03" calcext:value-type="float">
            <text:p><text:s/>2,80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31" calcext:value-type="float">
            <text:p><text:s/>1,1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4101" calcext:value-type="float">
            <text:p><text:s/>44,10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43" calcext:value-type="float">
            <text:p><text:s/>41,7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38" calcext:value-type="float">
            <text:p><text:s/>1,3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286" calcext:value-type="float">
            <text:p><text:s/>2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675" calcext:value-type="float">
            <text:p><text:s/>5,6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5" calcext:value-type="float">
            <text:p><text:s/>4,3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9" calcext:value-type="float">
            <text:p><text:s/>17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317" calcext:value-type="float">
            <text:p><text:s/>2,317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65" calcext:value-type="float">
            <text:p><text:s/>2,1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59" calcext:value-type="float">
            <text:p><text:s/>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210" calcext:value-type="float">
            <text:p><text:s/>7,21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81" calcext:value-type="float">
            <text:p><text:s/>6,8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58" calcext:value-type="float">
            <text:p><text:s/>1,95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8" calcext:value-type="float">
            <text:p><text:s/>1,8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517" calcext:value-type="float">
            <text:p><text:s/>2,5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11" calcext:value-type="float">
            <text:p><text:s/>2,1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888" calcext:value-type="float">
            <text:p><text:s/>2,8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8" calcext:value-type="float">
            <text:p><text:s/>2,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83" calcext:value-type="float">
            <text:p><text:s/>13,083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96" calcext:value-type="float">
            <text:p><text:s/>12,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35" calcext:value-type="float">
            <text:p><text:s/>83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17" calcext:value-type="float">
            <text:p><text:s/>2,717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70" calcext:value-type="float">
            <text:p><text:s/>7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610" calcext:value-type="float">
            <text:p><text:s/>17,610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93" calcext:value-type="float">
            <text:p><text:s/>16,5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696" calcext:value-type="float">
            <text:p><text:s/>7,696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400" calcext:value-type="float">
            <text:p><text:s/>7,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27" calcext:value-type="float">
            <text:p><text:s/>16,22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892" calcext:value-type="float">
            <text:p><text:s/>2,8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53" calcext:value-type="float">
            <text:p><text:s/>2,35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3" calcext:value-type="float">
            <text:p><text:s/>4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348" calcext:value-type="float">
            <text:p><text:s/>2,34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296" calcext:value-type="float">
            <text:p><text:s/>2,2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07-07T11:10:10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