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text-properties fo:color="#000000" loext:opacity="100%" style:font-name="標楷體" fo:font-size="16pt" style:letter-kerning="false" style:font-name-asian="標楷體" style:font-size-asian="16pt" style:font-name-complex="新細明體1" style:font-size-complex="18pt"/>
    </style:style>
    <style:style style:name="P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0.847cm" fo:margin-right="0cm" fo:orphans="2" fo:widows="2" fo:text-indent="0cm" style:auto-text-indent="false"/>
      <style:text-properties fo:color="#000000" loext:opacity="100%"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847cm" fo:margin-right="0cm" fo:orphans="2" fo:widows="2" fo:text-indent="0cm" style:auto-text-indent="false"/>
    </style:style>
    <style:style style:name="P8" style:family="paragraph" style:parent-style-name="Standard">
      <style:paragraph-properties fo:margin-left="2.117cm" fo:margin-right="0cm" fo:orphans="2" fo:widows="2" fo:text-indent="0cm" style:auto-text-indent="false"/>
    </style:style>
    <style:style style:name="P9" style:family="paragraph" style:parent-style-name="Standard">
      <style:paragraph-properties fo:margin-left="1.693cm" fo:margin-right="0.115cm" fo:text-indent="-0.847cm" style:auto-text-indent="false"/>
    </style:style>
    <style:style style:name="T1" style:family="text">
      <style:text-properties style:font-name="標楷體" style:letter-kerning="false" style:font-name-asian="標楷體" style:font-name-complex="新細明體1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style:letter-kerning="false" style:font-name-asian="標楷體" style:font-name-complex="標楷體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8pt"/>
    </style:style>
    <style:style style:name="T6" style:family="text">
      <style:text-properties fo:color="#000000" loext:opacity="100%" style:font-name="標楷體" style:letter-kerning="false" style:font-name-asian="標楷體" style:font-name-complex="新細明體1"/>
    </style:style>
    <style:style style:name="T7" style:family="text">
      <style:text-properties fo:color="#000000" loext:opacity="100%" style:font-name="標楷體" style:letter-kerning="false" style:font-name-asian="標楷體" style:font-name-complex="新細明體1"/>
    </style:style>
    <style:style style:name="T8" style:family="text">
      <style:text-properties fo:color="#000000" loext:opacity="100%" style:font-name="標楷體" style:letter-kerning="false" style:font-name-asian="標楷體" style:font-name-complex="標楷體"/>
    </style:style>
    <style:style style:name="T9" style:family="text">
      <style:text-properties fo:color="#000000" loext:opacity="100%" style:font-name="標楷體" style:letter-kerning="false" style:font-name-asian="標楷體" style:font-name-complex="標楷體"/>
    </style:style>
    <style:style style:name="T10" style:family="text">
      <style:text-properties fo:color="#ff0000" loext:opacity="100%" style:font-name="標楷體" style:letter-kerning="false" style:font-name-asian="標楷體" style:font-name-complex="標楷體"/>
    </style:style>
    <style:style style:name="T11" style:family="text">
      <style:text-properties fo:color="#ff0000" loext:opacity="100%" style:font-name="標楷體" style:letter-kerning="false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style:font-name-asian="標楷體" style:font-name-complex="標楷體" style:font-weight-complex="bold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建築物開工統計─按用途別分編製說明</text:p>
      <text:p text:style-name="P6"><text:span text:style-name="T6">一、統計範圍及對象：凡向各直轄市、縣</text:span><text:span text:style-name="T8">（</text:span><text:span text:style-name="T6">市</text:span><text:span text:style-name="T8">）</text:span><text:span text:style-name="T6">政府、各國家公園管理處及其他內政部指定特設主管建築機關</text:span><text:span text:style-name="T8">（</text:span><text:span text:style-name="T6">包括交通部高</text:span><text:span text:style-name="T8">速公路</text:span></text:p>
      <text:p text:style-name="P7"><text:span text:style-name="T8">局、</text:span><text:span text:style-name="T2">經濟部</text:span><text:span text:style-name="T10">產業園區管理局</text:span><text:span text:style-name="T2">、經濟部水利署台北水源特定區管理</text:span><text:span text:style-name="T10">分署</text:span><text:span text:style-name="T2">、</text:span><text:span text:style-name="T10">國家科學及技術委員會新竹科學園區管理局</text:span><text:span text:style-name="T10">、</text:span><text:span text:style-name="T10">國家科學及</text:span></text:p>
      <text:p text:style-name="P9"><text:span text:style-name="T10">技術委員會中部科學園區管理局</text:span><text:span text:style-name="T12">、</text:span><text:span text:style-name="T12">國家科學及技術委員會南部科學園區管理局</text:span><text:span text:style-name="T15">、</text:span><text:span text:style-name="T14">農業部農業科技園區管理中心</text:span><text:span text:style-name="T2">）</text:span><text:span text:style-name="T2">當月申報開工備</text:span></text:p>
      <text:p text:style-name="P7"><text:span text:style-name="T2">查件數，均為統計對象。</text:span></text:p>
      <text:p text:style-name="P6"><text:span text:style-name="T6">二、統計標準時間：以每月</text:span><text:span text:style-name="T8">1</text:span><text:span text:style-name="T6">日至月底之事實為準。</text:span></text:p>
      <text:p text:style-name="P6"><text:span text:style-name="T6">三、分類標準：依建築物使用類組及變更使用辦法第</text:span><text:span text:style-name="T8">2</text:span><text:span text:style-name="T6">條分為公共集會類</text:span><text:span text:style-name="T8">（A</text:span><text:span text:style-name="T6">類</text:span><text:span text:style-name="T8">）</text:span><text:span text:style-name="T6">、商業類</text:span><text:span text:style-name="T8">（B</text:span><text:span text:style-name="T6">類</text:span><text:span text:style-name="T8">）</text:span><text:span text:style-name="T6">、工業、倉儲類</text:span><text:span text:style-name="T8">（C</text:span><text:span text:style-name="T6">類</text:span><text:span text:style-name="T8">）</text:span><text:span text:style-name="T6">、休閒、</text:span></text:p>
      <text:p text:style-name="P7"><text:span text:style-name="T6">文教類</text:span><text:span text:style-name="T8">（D</text:span><text:span text:style-name="T8">類</text:span><text:span text:style-name="T8">）</text:span><text:span text:style-name="T8">、宗教、殯葬類</text:span><text:span text:style-name="T8">（E</text:span><text:span text:style-name="T8">類</text:span><text:span text:style-name="T8">）</text:span><text:span text:style-name="T8">、衛生、福利、更生類</text:span><text:span text:style-name="T8">（F</text:span><text:span text:style-name="T8">類</text:span><text:span text:style-name="T8">）</text:span><text:span text:style-name="T8">、辦公、服務類</text:span><text:span text:style-name="T8">（G</text:span><text:span text:style-name="T8">類</text:span><text:span text:style-name="T8">）</text:span><text:span text:style-name="T8">、住宿類</text:span><text:span text:style-name="T8">（H</text:span><text:span text:style-name="T8">類</text:span><text:span text:style-name="T8">）</text:span><text:span text:style-name="T8">、危險物品類</text:span></text:p>
      <text:p text:style-name="P7"><text:span text:style-name="T8">（I</text:span><text:span text:style-name="T8">類</text:span><text:span text:style-name="T8">）9</text:span><text:span text:style-name="T8">類及「其他」</text:span><text:span text:style-name="T6">等欄。</text:span></text:p>
      <text:p text:style-name="P4">四、統計項目定義：</text:p>
      <text:p text:style-name="P7"><text:span text:style-name="T8">（一）公共集會類</text:span><text:span text:style-name="T8">（A</text:span><text:span text:style-name="T8">類</text:span><text:span text:style-name="T8">）</text:span><text:span text:style-name="T8">：供集會、觀賞、社交、等候運輸工具，且無法防火區劃之場所。</text:span></text:p>
      <text:p text:style-name="P7"><text:span text:style-name="T8">（二）商業類</text:span><text:span text:style-name="T8">（B</text:span><text:span text:style-name="T8">類</text:span><text:span text:style-name="T8">）</text:span><text:span text:style-name="T8">：供商業交易、陳列展售、娛樂、餐飲、消費之場所。</text:span></text:p>
      <text:p text:style-name="P7"><text:span text:style-name="T8">（三）工業、倉儲類</text:span><text:span text:style-name="T8">（C</text:span><text:span text:style-name="T8">類</text:span><text:span text:style-name="T8">）</text:span><text:span text:style-name="T8">：供儲存、包裝、製造、檢驗、研發、組裝及修理物品之場所。</text:span></text:p>
      <text:p text:style-name="P7"><text:span text:style-name="T8">（四）休閒、文教類</text:span><text:span text:style-name="T8">（D</text:span><text:span text:style-name="T8">類</text:span><text:span text:style-name="T8">）</text:span><text:span text:style-name="T8">：供運動、休閒、參觀、閱覽、教學之場所。</text:span></text:p>
      <text:p text:style-name="P7"><text:span text:style-name="T8">（五）宗教、殯葬類</text:span><text:span text:style-name="T8">（E</text:span><text:span text:style-name="T8">類</text:span><text:span text:style-name="T8">）</text:span><text:span text:style-name="T8">：供宗教信徒聚會、殯葬之場所。</text:span></text:p>
      <text:p text:style-name="P7"><text:span text:style-name="T8">（六）衛生、福利、更生類</text:span><text:span text:style-name="T8">（F</text:span><text:span text:style-name="T8">類</text:span><text:span text:style-name="T8">）</text:span><text:span text:style-name="T8">：供身體行動能力受到健康、年紀或其他因素影響，需特別照顧之使用場所。</text:span></text:p>
      <text:p text:style-name="P7"><text:span text:style-name="T8">（七）辦公、服務類</text:span><text:span text:style-name="T8">（G</text:span><text:span text:style-name="T8">類</text:span><text:span text:style-name="T8">）</text:span><text:span text:style-name="T8">：供商談、接洽、處理一般事務或一般門診、零售、日常服務之場所。</text:span></text:p>
      <text:p text:style-name="P7"><text:span text:style-name="T8">（八）住宿類</text:span><text:span text:style-name="T8">（H</text:span><text:span text:style-name="T8">類</text:span><text:span text:style-name="T8">）</text:span><text:span text:style-name="T8">：供特定人住宿之場所，又可分為宿舍安養及住宅。</text:span></text:p>
      <text:p text:style-name="P8"><text:span text:style-name="T8">1.</text:span><text:span text:style-name="T8">宿舍安養</text:span><text:span text:style-name="T8">（H-1</text:span><text:span text:style-name="T8">類</text:span><text:span text:style-name="T8">）</text:span><text:span text:style-name="T8">：供特定人短期住宿之場所。</text:span></text:p>
      <text:p text:style-name="P8"><text:span text:style-name="T8">2.</text:span><text:span text:style-name="T8">住宅</text:span><text:span text:style-name="T8">&lt;</text:span><text:span text:style-name="T8">不含農舍</text:span><text:span text:style-name="T8">&gt;（H-2</text:span><text:span text:style-name="T8">類</text:span><text:span text:style-name="T8">）</text:span><text:span text:style-name="T8">：供特定人長期住宿之場所。</text:span></text:p>
      <text:p text:style-name="P8"><text:span text:style-name="T8">3.</text:span><text:span text:style-name="T8">農舍</text:span><text:span text:style-name="T8">（H-2</text:span><text:span text:style-name="T8">類</text:span><text:span text:style-name="T8">）</text:span><text:span text:style-name="T8">：供特定人長期住宿並與農業經營不可分離之農舍。</text:span></text:p>
      <text:p text:style-name="P7"><text:span text:style-name="T8">（九）危險物品類</text:span><text:span text:style-name="T8">（I</text:span><text:span text:style-name="T8">類</text:span><text:span text:style-name="T8">）</text:span><text:span text:style-name="T8">：供製造、分裝、販賣、儲存公共危險物品及可燃性高壓氣體之場所。</text:span></text:p>
      <text:p text:style-name="P2">（十）其他：供其他用途，「農業設施」係指雞舍、豬舍、温室、水產養殖及資材室等用途之場所。</text:p>
      <text:p text:style-name="P5">（十一）件數：係指當月申報開工件數。</text:p>
      <text:p text:style-name="P5">（十二）戶數：係指當月申報開工戶數。</text:p>
      <text:p text:style-name="P1"><text:soft-page-break/>（十三）總樓地板面積：係指建築物各層包括地下層、屋頂突出物及夾層等樓地板面積之總和。</text:p>
      <text:p text:style-name="P5">（十四）工程造價：依各建築機關訂定之建築物造價計算之。</text:p>
      <text:p text:style-name="P6"><text:span text:style-name="T6">五、資料蒐集方法及編製程序：依據各直轄市、縣</text:span><text:span text:style-name="T6">（</text:span><text:span text:style-name="T6">市</text:span><text:span text:style-name="T6">）</text:span><text:span text:style-name="T6">政府、各國家公園管理處及其他內政部指定特設主管建築機關資料彙編。</text:span></text:p>
      <text:p text:style-name="P4">六、編送對象：本表編製1式2份，經機關長官核章後，1份自存，1份送本署主計室外，資料並經由網際網路報送內政部統計處資料</text:p>
      <text:p text:style-name="P5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44:00</meta:creation-date>
    <dc:creator>林芝蝶</dc:creator>
    <dc:date>2025-04-08T16:47:00</dc:date>
    <meta:print-date>2013-09-04T11:22:00</meta:print-date>
    <meta:editing-cycles>5</meta:editing-cycles>
    <meta:editing-duration>PT10M</meta:editing-duration>
    <meta:document-statistic meta:table-count="0" meta:image-count="0" meta:object-count="0" meta:page-count="2" meta:paragraph-count="30" meta:word-count="1052" meta:character-count="1061" meta:non-whitespace-character-count="1061"/>
    <meta:generator>LibreOffice/7.2.2.2$Windows_X86_64 LibreOffice_project/02b2acce88a210515b4a5bb2e46cbfb63fe97d56</meta:generator>
  </office:meta>
</office:document-meta>
</file>