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margin-left="0.3298in" fo:text-indent="-0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P2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4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letter-kerning="false"/>
    </style:style>
    <style:style style:name="P25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letter-kerning="false"/>
    </style:style>
    <style:style style:name="P2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<text:s text:c="10"/></text:span><text:span text:style-name="T3">縣</text:span><text:span text:style-name="T4">（</text:span><text:span text:style-name="T5">市</text:span><text:span text:style-name="T6">）</text:span><text:span text:style-name="T7">污水處理廠統計編製說明</text:span></text:p>
      <text:p text:style-name="P8"><text:span text:style-name="T9">一、統計範圍及對象︰</text:span><text:span text:style-name="T10">凡</text:span><text:span text:style-name="T11">oo縣</text:span><text:span text:style-name="T12">（</text:span><text:span text:style-name="T13">市</text:span><text:span text:style-name="T14">）</text:span><text:span text:style-name="T15">營運中、建設中污水處理廠</text:span><text:span text:style-name="T16">（</text:span><text:span text:style-name="T17">包括公共下水道及專用下水道</text:span><text:span text:style-name="T18">）</text:span><text:span text:style-name="T19">及已完成規劃待建設系統者，均為統計對象。</text:span></text:p>
      <text:p text:style-name="P20">二、統計標準時間︰以每年年底之事實為準。</text:p>
      <text:p text:style-name="P21">三、分類標準：按污水處理廠營運中（已完工並營運）、建設中（尚在建設未完工驗收合格）、已完成規劃待建設（已規劃完成尚未建設）分類。</text:p>
      <text:p text:style-name="P22">四、統計項目定義：</text:p>
      <text:p text:style-name="P23">　　（一）營運中污水處理廠︰截至本年度已完工並營運（含試營運）之污水處理廠。</text:p>
      <text:p text:style-name="P24"><text:s text:c="9"/>1.座數：截至本年度已完工並營運（含試營運）之污水處理廠座數。</text:p>
      <text:p text:style-name="P25"><text:s text:c="9"/>2.面積：截至本年度已完工並營運（含試營運）之污水處理廠面積。</text:p>
      <text:p text:style-name="P26">　　（二）建設中污水處理廠︰截至本年度尚在建設未完工驗收合格之污水處理廠。</text:p>
      <text:p text:style-name="P27">　　（三）已完成規劃待建設系統︰截至本年度已規劃完成尚未建設之污水下水道系統。</text:p>
      <text:p text:style-name="P28"><text:span text:style-name="T29">五</text:span><text:span text:style-name="T30">、</text:span><text:span text:style-name="T31">資料蒐集方法及編製程序：依據oo縣</text:span><text:span text:style-name="T32">（</text:span><text:span text:style-name="T33">市</text:span><text:span text:style-name="T34">）</text:span><text:span text:style-name="T35">政府資料彙編。</text:span></text:p>
      <text:p text:style-name="P36"><text:span text:style-name="T37">六</text:span><text:span text:style-name="T38">、</text:span><text:span text:style-name="T39">編送對象：本表編製</text:span><text:span text:style-name="T40">2</text:span><text:span text:style-name="T41">份，經陳核後，</text:span><text:span text:style-name="T42">1</text:span><text:span text:style-name="T43">份送主計處，1份自存外，資料並經由網際網路報送內政部</text:span><text:span text:style-name="T44">國土管理署</text:span><text:span text:style-name="T45">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污水下水道建設投入經費編製說明</dc:title>
    <dc:subject/>
    <meta:initial-creator>087009</meta:initial-creator>
    <dc:creator>林芝蝶</dc:creator>
    <meta:creation-date>2025-06-27T01:39:00Z</meta:creation-date>
    <dc:date>2025-06-27T01:39:00Z</dc:date>
    <meta:print-date>2020-11-12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