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12" style:family="table-column">
      <style:table-column-properties style:column-width="1.2152in" style:use-optimal-column-width="false"/>
    </style:style>
    <style:style style:name="TableColumn13" style:family="table-column">
      <style:table-column-properties style:column-width="1.7402in" style:use-optimal-column-width="false"/>
    </style:style>
    <style:style style:name="TableColumn14" style:family="table-column">
      <style:table-column-properties style:column-width="0.175in" style:use-optimal-column-width="false"/>
    </style:style>
    <style:style style:name="TableColumn15" style:family="table-column">
      <style:table-column-properties style:column-width="0.8548in" style:use-optimal-column-width="false"/>
    </style:style>
    <style:style style:name="TableColumn16" style:family="table-column">
      <style:table-column-properties style:column-width="0.3062in" style:use-optimal-column-width="false"/>
    </style:style>
    <style:style style:name="TableColumn17" style:family="table-column">
      <style:table-column-properties style:column-width="2.3958in" style:use-optimal-column-width="false"/>
    </style:style>
    <style:style style:name="Table11" style:family="table">
      <style:table-properties style:width="6.6875in" fo:margin-left="0.05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letter-spacing="-0.0277in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 fo:margin-bottom="0.05in"/>
      <style:text-properties style:font-name="標楷體" style:font-name-asian="標楷體" style:font-name-complex="標楷體" fo:font-size="10pt" style:font-size-asian="10pt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letter-spacing="-0.0208in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margin-bottom="0.05in"/>
      <style:text-properties style:font-name="標楷體" style:font-name-asian="標楷體" style:font-name-complex="標楷體" fo:font-size="10pt" style:font-size-asian="10pt"/>
    </style:style>
    <style:style style:name="P93" style:parent-style-name="Standard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margin-bottom="0.05in"/>
      <style:text-properties style:font-name="標楷體" style:font-name-asian="標楷體" style:font-name-complex="標楷體" fo:font-size="10pt" style:font-size-asian="10pt"/>
    </style:style>
    <style:style style:name="P108" style:parent-style-name="Standard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 style:font-name-complex="標楷體" fo:letter-spacing="-0.018in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38" style:family="table-row">
      <style:table-row-properties style:min-row-height="3.9326in" style:use-optimal-row-height="false" fo:keep-together="always"/>
    </style:style>
    <style:style style:name="TableCell13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line-height="0.1388in" fo:margin-left="0.2444in" fo:text-indent="-0.244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43" style:parent-style-name="Standard" style:family="paragraph">
      <style:paragraph-properties fo:line-height="0.1388in" fo:margin-left="0.40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44" style:parent-style-name="Standard" style:family="paragraph">
      <style:paragraph-properties fo:line-height="0.1388in" fo:margin-left="0.40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45" style:parent-style-name="Standard" style:family="paragraph">
      <style:paragraph-properties fo:line-height="0.1388in" fo:margin-left="0.40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46" style:parent-style-name="Standard" style:family="paragraph">
      <style:paragraph-properties fo:line-height="0.1388in" fo:margin-left="0.1972in" fo:text-indent="-0.1972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47" style:parent-style-name="Standard" style:family="paragraph">
      <style:paragraph-properties fo:line-height="0.1388in" fo:margin-left="0.40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48" style:parent-style-name="Standard" style:family="paragraph">
      <style:paragraph-properties fo:line-height="0.1388in" fo:margin-left="0.40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49" style:parent-style-name="Standard" style:family="paragraph">
      <style:paragraph-properties fo:line-height="0.1388in" fo:margin-left="0.40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50" style:parent-style-name="Standard" style:family="paragraph">
      <style:paragraph-properties fo:line-height="0.1388in" fo:margin-left="0.1972in" fo:text-indent="-0.1972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51" style:parent-style-name="Standard" style:family="paragraph">
      <style:paragraph-properties fo:line-height="0.1388in" fo:margin-left="0.4944in" fo:text-indent="-0.244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52" style:parent-style-name="Standard" style:family="paragraph">
      <style:paragraph-properties fo:line-height="0.1388in" fo:margin-left="0.4944in" fo:text-indent="-0.244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53" style:parent-style-name="Standard" style:family="paragraph">
      <style:paragraph-properties fo:line-height="0.1388in" fo:margin-left="0.40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54" style:parent-style-name="Standard" style:family="paragraph">
      <style:paragraph-properties fo:line-height="0.1388in" fo:margin-left="0.1972in" fo:text-indent="-0.197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8" style:parent-style-name="Standard" style:family="paragraph">
      <style:paragraph-properties fo:line-height="0.1388in" fo:margin-left="0.4944in" fo:text-indent="-0.244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59" style:parent-style-name="Standard" style:family="paragraph">
      <style:paragraph-properties fo:line-height="0.1388in" fo:margin-left="0.4944in" fo:text-indent="-0.24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P162" style:parent-style-name="Standard" style:family="paragraph">
      <style:paragraph-properties fo:line-height="0.1111in" fo:margin-left="0.4076in" fo:text-indent="-0.157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color="#800000" fo:font-size="10pt" style:font-size-asian="10pt"/>
    </style:style>
    <style:style style:name="P178" style:parent-style-name="Standard" style:family="paragraph">
      <style:paragraph-properties fo:line-height="0.125in" fo:margin-left="0.40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8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84" style:parent-style-name="本文縮排2" style:family="paragraph">
      <style:paragraph-properties style:line-height-at-least="0in">
        <style:tab-stops>
          <style:tab-stop style:type="left" style:position="0.3333in"/>
          <style:tab-stop style:type="left" style:position="1in"/>
        </style:tab-stops>
      </style:paragraph-properties>
    </style:style>
    <style:style style:name="T185" style:parent-style-name="預設段落字型" style:family="text">
      <style:text-properties style:font-name="標楷體" style:font-name-complex="華康中黑體" fo:font-weight="normal" style:font-weight-asian="normal" style:font-weight-complex="bold" fo:font-size="10pt" style:font-size-asian="10pt"/>
    </style:style>
    <style:style style:name="T186" style:parent-style-name="預設段落字型" style:family="text">
      <style:text-properties style:font-name="標楷體" style:font-name-complex="華康中黑體" fo:font-weight="normal" style:font-weight-asian="normal" style:font-weight-complex="bold" fo:font-size="10pt" style:font-size-asian="10pt"/>
    </style:style>
    <style:style style:name="T187" style:parent-style-name="預設段落字型" style:family="text">
      <style:text-properties style:font-name="標楷體" style:font-name-complex="華康中黑體" fo:font-weight="normal" style:font-weight-asian="normal" style:font-weight-complex="bold" fo:font-size="10pt" style:font-size-asian="10pt"/>
    </style:style>
    <style:style style:name="T188" style:parent-style-name="預設段落字型" style:family="text">
      <style:text-properties style:font-name="標楷體" style:font-name-complex="華康中黑體" fo:font-weight="normal" style:font-weight-asian="normal" style:font-weight-complex="bold" fo:font-size="10pt" style:font-size-asian="10pt"/>
    </style:style>
    <style:style style:name="T189" style:parent-style-name="預設段落字型" style:family="text">
      <style:text-properties style:font-name="標楷體" style:font-name-complex="華康中黑體" fo:font-weight="normal" style:font-weight-asian="normal" style:font-weight-complex="bold" fo:font-size="10pt" style:font-size-asian="10pt"/>
    </style:style>
    <style:style style:name="T190" style:parent-style-name="預設段落字型" style:family="text">
      <style:text-properties style:font-name="標楷體" style:font-name-complex="華康中黑體" fo:font-weight="normal" style:font-weight-asian="normal" style:font-weight-complex="bold" fo:font-size="10pt" style:font-size-asian="10pt"/>
    </style:style>
    <style:style style:name="T191" style:parent-style-name="預設段落字型" style:family="text">
      <style:text-properties style:font-name="標楷體" style:font-name-complex="華康中黑體" fo:font-weight="normal" style:font-weight-asian="normal" style:font-weight-complex="bold" fo:font-size="10pt" style:font-size-asian="10pt"/>
    </style:style>
  </office:automatic-styles>
  <office:body>
    <office:text text:use-soft-page-breaks="true">
      <text:p text:style-name="P1">建築物室內裝修專業技術人員變更暨登記證換發申請書</text:p>
      <text:p text:style-name="P2"><text:span text:style-name="T3">填表日期</text:span><text:bookmark-start text:name="Text1"/><text:span text:style-name="T4"><text:text-input text:description="Text1">   </text:text-input></text:span><text:bookmark-end text:name="Text1"/><text:span text:style-name="T5">年</text:span><text:bookmark-start text:name="Text2"/><text:span text:style-name="T6"><text:text-input text:description="Text2">  </text:text-input></text:span><text:bookmark-end text:name="Text2"/><text:span text:style-name="T7">月</text:span><text:bookmark-start text:name="Text3"/><text:span text:style-name="T8"><text:text-input text:description="Text3">  </text:text-input></text:span><text:bookmark-end text:name="Text3"/><text:span text:style-name="T9">日　</text:span><text:span text:style-name="T10">Ｅ１－２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事項</text:p>
          </table:table-cell>
          <table:table-cell table:style-name="TableCell21" table:number-columns-spanned="5">
            <text:p text:style-name="Standard"><text:bookmark-start text:name="Check9"/><text:bookmark-end text:name="Check9"/><text:span text:style-name="T22">□</text:span><text:span text:style-name="T23">姓名變更</text:span><text:bookmark-start text:name="Check10"/><text:bookmark-end text:name="Check10"/><text:span text:style-name="T24">□</text:span><text:span text:style-name="T25">遺失（毁損）補</text:span><text:bookmark-start text:name="Check11"/><text:bookmark-end text:name="Check11"/><text:span text:style-name="T26">發</text:span><text:span text:style-name="T27">□</text:span><text:span text:style-name="T28">資料變更</text:span><text:span text:style-name="T29">□</text:span><text:span text:style-name="T30">屆期換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><text:bookmark-start text:name="Text4"/><text:span text:style-name="T36"><text:text-input text:description="Text4">     </text:text-input></text:span><text:bookmark-end text:name="Text4"/></text:p>
          </table:table-cell>
          <table:covered-table-cell/>
          <table:table-cell table:style-name="TableCell37" table:number-columns-spanned="2">
            <text:p text:style-name="P38">簽章</text:p>
            <text:p text:style-name="P39">（簽名或蓋章）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5">
            <text:p text:style-name="P46"><text:bookmark-start text:name="Text15"/><text:span text:style-name="T47"><text:text-input text:description="Text15">     </text:text-input></text:span><text:bookmark-end text:name="Text15"/><text:span text:style-name="T48"><text:text-input text:description="Text15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出生日期</text:p>
          </table:table-cell>
          <table:table-cell table:style-name="TableCell52" table:number-columns-spanned="5">
            <text:p text:style-name="P53"><text:span text:style-name="T54">民國</text:span><text:bookmark-start text:name="Text6"/><text:span text:style-name="T55"><text:text-input text:description="Text6">   </text:text-input></text:span><text:bookmark-end text:name="Text6"/><text:span text:style-name="T56">年</text:span><text:bookmark-start text:name="Text7"/><text:span text:style-name="T57"><text:text-input text:description="Text7">  </text:text-input></text:span><text:bookmark-end text:name="Text7"/><text:span text:style-name="T58">月</text:span><text:bookmark-start text:name="Text8"/><text:span text:style-name="T59"><text:text-input text:description="Text8">  </text:text-input></text:span><text:bookmark-end text:name="Text8"/><text:span text:style-name="T6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 table:number-columns-spanned="5">
            <text:p text:style-name="P65"><text:bookmark-start text:name="Text10"/><text:span text:style-name="T66"><text:text-input text:description="Text10">     </text:text-input></text:span><text:bookmark-end text:name="Text10"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5">
            <text:p text:style-name="P71">（請標示郵遞區號）</text:p>
            <text:p text:style-name="P72"><text:bookmark-start text:name="Text11"/><text:span text:style-name="T73"><text:text-input text:description="Text11">     </text:text-input></text:span><text:bookmark-end text:name="Text11"/><text:span text:style-name="T74"><text:text-input text:description="Text15">     </text:text-input></text:span><text:span text:style-name="T75"><text:text-input text:description="Text15">     </text:text-input></text:span><text:span text:style-name="T76"><text:text-input text:description="Text15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連絡電話</text:p>
          </table:table-cell>
          <table:table-cell table:style-name="TableCell80">
            <text:p text:style-name="P81"><text:bookmark-start text:name="Text12"/><text:span text:style-name="T82"><text:text-input text:description="Text12">     </text:text-input></text:span><text:bookmark-end text:name="Text12"/></text:p>
          </table:table-cell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2">
            <text:p text:style-name="Standard"><text:bookmark-start text:name="Text13"/><text:span text:style-name="T86"><text:text-input text:description="Text13">     </text:text-input></text:span><text:bookmark-end text:name="Text13"/></text:p>
          </table:table-cell>
          <table:covered-table-cell/>
        </table:table-row>
        <table:table-row table:style-name="TableRow87">
          <table:table-cell table:style-name="TableCell88">
            <text:p text:style-name="P89">原登記證</text:p>
            <text:p text:style-name="P90">有效期限</text:p>
          </table:table-cell>
          <table:table-cell table:style-name="TableCell91" table:number-columns-spanned="5">
            <text:p text:style-name="P92">（原登記證無註記者，免填寫）</text:p>
            <text:p text:style-name="P93"><text:span text:style-name="T94"><text:s text:c="2"/></text:span><text:span text:style-name="T95">民國</text:span><text:span text:style-name="T96"><text:text-input text:description="Text6">    </text:text-input></text:span><text:span text:style-name="T97">年</text:span><text:span text:style-name="T98"><text:text-input text:description="Text7">   </text:text-input></text:span><text:span text:style-name="T99">月</text:span><text:span text:style-name="T100"><text:text-input text:description="Text8">   </text:text-input></text:span><text:span text:style-name="T101">日</text:span><text:span text:style-name="T102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室內裝修講習結業證書字號</text:p>
          </table:table-cell>
          <table:table-cell table:style-name="TableCell106" table:number-columns-spanned="5">
            <text:p text:style-name="P107">（前已取得結業證書，現取得第二種資格結業證書者填寫）</text:p>
            <text:p text:style-name="P108"><text:span text:style-name="T109">內署室技字第　　　　　　號</text:span><text:span text:style-name="T110">，</text:span><text:span text:style-name="T111">登記資格：</text:span><text:span text:style-name="T112">□</text:span><text:span text:style-name="T113">設計</text:span><text:span text:style-name="T114">□</text:span><text:span text:style-name="T115">施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登記證字號</text:p>
          </table:table-cell>
          <table:table-cell table:style-name="TableCell119" table:number-columns-spanned="5">
            <text:p text:style-name="P120"><text:span text:style-name="T121">內營室技字第　　　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原登記資格</text:p>
          </table:table-cell>
          <table:table-cell table:style-name="TableCell125">
            <text:p text:style-name="Standard"><text:bookmark-start text:name="Check7"/><text:bookmark-end text:name="Check7"/><text:span text:style-name="T126">□</text:span><text:span text:style-name="T127">設計</text:span><text:bookmark-start text:name="Check8"/><text:bookmark-end text:name="Check8"/><text:span text:style-name="T128">□</text:span><text:span text:style-name="T129">施工</text:span></text:p>
          </table:table-cell>
          <table:table-cell table:style-name="TableCell130" table:number-columns-spanned="2">
            <text:p text:style-name="P131">新登記資格</text:p>
          </table:table-cell>
          <table:covered-table-cell/>
          <table:table-cell table:style-name="TableCell132" table:number-columns-spanned="2">
            <text:p text:style-name="P133">（取得第二種資格結業證書者填寫）</text:p>
            <text:p text:style-name="Standard"><text:span text:style-name="T134">□</text:span><text:span text:style-name="T135">設計</text:span><text:span text:style-name="T136">□</text:span><text:span text:style-name="T137">施工</text:span></text:p>
          </table:table-cell>
          <table:covered-table-cell/>
        </table:table-row>
        <table:table-row table:style-name="TableRow138">
          <table:table-cell table:style-name="TableCell139">
            <text:p text:style-name="P140">應檢送證件</text:p>
          </table:table-cell>
          <table:table-cell table:style-name="TableCell141" table:number-columns-spanned="5">
            <text:p text:style-name="P142">※申請姓名變更者應附證件（全一份）：</text:p>
            <text:p text:style-name="P143">1.身分證影本。</text:p>
            <text:p text:style-name="P144">2.戶籍謄本影本</text:p>
            <text:p text:style-name="P145">3.建築物室內裝修專業技術人員登記證正本。</text:p>
            <text:p text:style-name="P146">※申請登記證遺失或毁損補發者應附證件（全一份）：</text:p>
            <text:p text:style-name="P147">1.身分證影本。</text:p>
            <text:p text:style-name="P148">2.遺失登記證請具切結書或原毁損登記證正本。</text:p>
            <text:p text:style-name="P149">3.原核發建築物室內裝修專業技術人員登記證影本（如無影本者可免附）。</text:p>
            <text:p text:style-name="P150">※取得第二種資格申請登記證換發者應附證件（全一份）：</text:p>
            <text:p text:style-name="P151">1.身分證影本。</text:p>
            <text:p text:style-name="P152">2.原核發建築物室內裝修專業技術人員登記證正本。</text:p>
            <text:p text:style-name="P153">3.取得第二種資格申請換發者，請加附同資格之技術士證及結業證書正、影本。</text:p>
            <text:p text:style-name="P154"><text:span text:style-name="T155">※</text:span><text:span text:style-name="T156">申請登記證換證者應附證件</text:span><text:span text:style-name="T157">（全一份）：</text:span></text:p>
            <text:p text:style-name="P158">1.身分證影本。</text:p>
            <text:p text:style-name="P159"><text:span text:style-name="T160">2.</text:span><text:span text:style-name="T161">原核發建築物室內裝修專業技術人員登記證影本。</text:span></text:p>
            <text:p text:style-name="P162"><text:span text:style-name="T163">3.</text:span><text:span text:style-name="T164">申請日前</text:span><text:span text:style-name="T165">5</text:span><text:span text:style-name="T166">年內之回訓訓練證明文件</text:span><text:span text:style-name="T167">(</text:span><text:span text:style-name="T168">每</text:span><text:span text:style-name="T169">1</text:span><text:span text:style-name="T170">件回訓訓練證明文件僅能用於</text:span><text:span text:style-name="T171">1</text:span><text:span text:style-name="T172">次換證</text:span><text:span text:style-name="T173">)</text:span><text:span text:style-name="T174">正本及影本。</text:span><text:span text:style-name="T175">(</text:span><text:span text:style-name="T176">建築師、結構技師、土木技師請檢附相關證明文件影本</text:span><text:span text:style-name="T177">)</text:span></text:p>
            <text:p text:style-name="P178">4.<text:s/>2吋彩色照片1張（光面、白色背景、脫帽、五官清晰正面半身彩色照片，不得使用戴墨鏡照片及合成照片，請檢附最近6個月內照片，背面並書寫姓名。）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證照規費</text:p>
          </table:table-cell>
          <table:table-cell table:style-name="TableCell182" table:number-columns-spanned="5">
            <text:p text:style-name="P183">證照規費新臺幣1,000元整，如以郵寄請繳附郵政匯票，戶名：內政部國土管理署。</text:p>
          </table:table-cell>
          <table:covered-table-cell/>
          <table:covered-table-cell/>
          <table:covered-table-cell/>
          <table:covered-table-cell/>
        </table:table-row>
      </table:table>
      <text:p text:style-name="P184"><text:span text:style-name="T185">請以郵寄方式寄至</text:span><text:span text:style-name="T186">10556<text:s/></text:span><text:span text:style-name="T187">台北市松山區八德路</text:span><text:span text:style-name="T188">2</text:span><text:span text:style-name="T189">段</text:span><text:span text:style-name="T190">342</text:span><text:span text:style-name="T191">號（國土管理署建管組）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166in" fo:text-indent="-0.2166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line-height="0.2916in" fo:margin-left="0.0534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6z0" style:display-name="WW8Num6z0" style:family="text">
      <style:text-properties style:font-name="Wingdings" style:font-name-asian="新細明體, PMingLiU" style:font-name-complex="Wingdings"/>
    </style:style>
    <style:style style:name="WW8Num7z0" style:display-name="WW8Num7z0" style:family="text"/>
    <style:style style:name="WW8Num8z0" style:display-name="WW8Num8z0" style:family="text">
      <style:text-properties style:font-name="Times New Roman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paragraph-properties fo:widows="2" fo:orphans="2" style:vertical-align="auto"/>
      <style:text-properties style:font-size-complex="10.5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/>
    </style:style>
    <text:list-style style:name="WW8Num5" style:display-name="WW8Num5">
      <text:list-level-style-bullet text:level="1" text:style-name="WW_CharLFO5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asian="新細明體, PMingLiU" style:font-name-complex="Wingdings"/>
    </style:style>
    <text:list-style style:name="WW8Num6" style:display-name="WW8Num6">
      <text:list-level-style-bullet text:level="1" text:style-name="WW_CharLFO6LVL1" text:bullet-char="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1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室內裝修專業技術人員登記證書申請書</dc:title>
    <meta:initial-creator>cpa</meta:initial-creator>
    <dc:creator>黃宥荏</dc:creator>
    <meta:creation-date>2015-04-01T14:33:00Z</meta:creation-date>
    <dc:date>2023-09-20T03:31:00Z</dc:date>
    <meta:print-date>2023-09-20T02:03:00Z</meta:print-date>
    <meta:template xlink:href="Normal" xlink:type="simple"/>
    <meta:editing-cycles>19</meta:editing-cycles>
    <meta:editing-duration>PT2100S</meta:editing-duration>
    <meta:document-statistic meta:page-count="1" meta:paragraph-count="2" meta:word-count="194" meta:character-count="1300" meta:row-count="9" meta:non-whitespace-character-count="1108"/>
  </office:meta>
</office:document-meta>
</file>