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4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25" calcext:value-type="float">
            <text:p>525</text:p>
          </table:table-cell>
          <table:table-cell table:style-name="ce32" office:value-type="float" office:value="3196" calcext:value-type="float">
            <text:p>3,196</text:p>
          </table:table-cell>
          <table:table-cell table:style-name="ce32" office:value-type="float" office:value="1229" calcext:value-type="float">
            <text:p>1,229</text:p>
          </table:table-cell>
          <table:table-cell table:style-name="ce27" office:value-type="float" office:value="742" calcext:value-type="float">
            <text:p>742</text:p>
          </table:table-cell>
          <table:table-cell table:style-name="ce32" office:value-type="float" office:value="1225" calcext:value-type="float">
            <text:p>1,225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8" calcext:value-type="float">
            <text:p>338</text:p>
          </table:table-cell>
          <table:table-cell table:style-name="ce32" office:value-type="float" office:value="2072" calcext:value-type="float">
            <text:p>2,072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784" calcext:value-type="float">
            <text:p>78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05" calcext:value-type="float">
            <text:p>2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17" calcext:value-type="float">
            <text:p>1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" calcext:value-type="float">
            <text:p>3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" calcext:value-type="float">
            <text:p>2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71" calcext:value-type="float">
            <text:p>271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85" calcext:value-type="float">
            <text:p>285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56" calcext:value-type="float">
            <text:p>156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4公寓大廈" style:display-name="PageStyle_97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5-06T11:58:40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