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24cm" fo:margin-left="-2.598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.90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2.22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61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8pt" fo:font-weight="bold" style:font-name-asian="標楷體" style:font-size-asian="8pt" style:font-weight-asian="bold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新細明體" fo:font-size="11pt" style:font-size-asian="11pt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margin-left="-2.54cm" fo:margin-right="0cm" fo:line-height="0.035cm" fo:text-align="center" style:justify-single-word="false" fo:text-indent="0cm" style:auto-text-indent="false"/>
      <style:text-properties style:font-name="新細明體" fo:font-size="8pt" style:font-size-asian="8pt" style:font-name-complex="新細明體"/>
    </style:style>
    <style:style style:name="P15" style:family="paragraph" style:parent-style-name="Standard">
      <style:paragraph-properties fo:margin-left="-2.54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76cm" fo:margin-right="0.199cm" fo:line-height="0.494cm" fo:text-align="justify" style:justify-single-word="false" fo:text-indent="-0.776cm" style:auto-text-indent="false"/>
    </style:style>
    <style:style style:name="P1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新細明體" fo:font-size="11pt" style:font-size-asian="11pt" style:font-name-complex="新細明體"/>
    </style:style>
    <style:style style:name="T12" style:family="text">
      <style:text-properties style:font-name="新細明體" fo:font-size="11pt" style:font-size-asian="11pt" style:font-name-complex="新細明體"/>
    </style:style>
    <style:style style:name="T13" style:family="text">
      <style:text-properties style:font-name="新細明體" fo:font-size="11pt" style:font-size-asian="11pt" style:font-name-complex="新細明體" style:font-size-complex="12pt"/>
    </style:style>
    <style:style style:name="T14" style:family="text">
      <style:text-properties fo:color="#ff00ff"/>
    </style:style>
    <style:style style:name="T15" style:family="text">
      <style:text-properties fo:color="#ff00ff" style:font-name="新細明體" style:font-name-complex="新細明體"/>
    </style:style>
    <style:style style:name="T16" style:family="text">
      <style:text-properties fo:color="#ff00ff" style:font-name="新細明體" fo:font-size="11pt" fo:font-weight="bold" style:font-size-asian="11pt" style:font-weight-asian="bold" style:font-name-complex="新細明體" style:font-weight-complex="bold"/>
    </style:style>
    <style:style style:name="T17" style:family="text">
      <style:text-properties style:font-size-complex="12pt"/>
    </style:style>
    <style:style style:name="T18" style:family="text">
      <style:text-properties fo:color="#ff0000" style:font-name="新細明體" fo:font-size="11pt" style:font-size-asian="11pt" style:font-name-complex="新細明體"/>
    </style:style>
    <style:style style:name="T19" style:family="text">
      <style:text-properties fo:color="#ff0000" style:font-name="新細明體" fo:font-size="11pt" fo:font-weight="bold" style:font-size-asian="11pt" style:font-weight-asian="bold" style:font-name-complex="新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-2.54cm" svg:y="0.318cm" svg:width="2.328cm" svg:height="0.953cm" draw:z-index="0"><draw:text-box><text:p text:style-name="P1"/><text:p text:style-name="P1"/></draw:text-box></draw:frame><text:span text:style-name="T1"> <text:s text:c="8"/></text:span><text:span text:style-name="T2">縣(市)</text:span></text:p>
      <text:p text:style-name="P4"/>
      <text:p text:style-name="P1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8"><text:s text:c="33"/></text:span><text:span text:style-name="T5">講師鐘點費</text:span></text:p>
            <text:p text:style-name="P3"><text:span text:style-name="T4">「10</text:span><text:span text:style-name="T4">7</text:span><text:span text:style-name="T4">年營造業經濟概況調查」勤前教育訓練會</text:span><text:span text:style-name="T5"> <text:s text:c="2"/>勤務教育費 <text:s text:c="2"/></text:span><text:span text:style-name="T4">領款清冊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原任單位</text:p>
            <text:p text:style-name="P6">名 <text:s text:c="3"/>稱</text:p>
          </table:table-cell>
          <table:table-cell table:style-name="表格1.A2" office:value-type="string">
            <text:p text:style-name="P6">姓 <text:s text:c="3"/>名</text:p>
          </table:table-cell>
          <table:table-cell table:style-name="表格1.A2" office:value-type="string">
            <text:p text:style-name="P6">擔任本調查職稱</text:p>
          </table:table-cell>
          <table:table-cell table:style-name="表格1.A2" office:value-type="string">
            <text:p text:style-name="P7">講師</text:p>
            <text:p text:style-name="P7">鐘點費</text:p>
            <text:p text:style-name="P6">(800元</text:p>
            <text:p text:style-name="P6">/時)</text:p>
          </table:table-cell>
          <table:table-cell table:style-name="表格1.A2" office:value-type="string">
            <text:p text:style-name="P6">5公里以內</text:p>
            <text:p text:style-name="P6">勤務教育費</text:p>
            <text:p text:style-name="P9">(每人200元)</text:p>
          </table:table-cell>
          <table:table-cell table:style-name="表格1.A2" office:value-type="string">
            <text:p text:style-name="P6">超過5公里20公里以內</text:p>
            <text:p text:style-name="P6">勤務教育費</text:p>
            <text:p text:style-name="P6">(每人250元)</text:p>
          </table:table-cell>
          <table:table-cell table:style-name="表格1.A2" office:value-type="string">
            <text:p text:style-name="P7">超過20公里30公里以內</text:p>
            <text:p text:style-name="P6">勤務教育費</text:p>
            <text:p text:style-name="P10">(每人300元)</text:p>
          </table:table-cell>
          <table:table-cell table:style-name="表格1.A2" office:value-type="string">
            <text:p text:style-name="P6">超過30公里</text:p>
            <text:p text:style-name="P6">勤務教育費</text:p>
            <text:p text:style-name="P6">(每人250元+</text:p>
            <text:p text:style-name="P6">交通費)</text:p>
          </table:table-cell>
          <table:table-cell table:style-name="表格1.A2" office:value-type="string">
            <text:p text:style-name="P7">會場服務費(200/</text:p>
            <text:p text:style-name="P3"><text:span text:style-name="T13">每場)</text:span></text:p>
          </table:table-cell>
          <table:table-cell table:style-name="表格1.A1" office:value-type="string">
            <text:p text:style-name="P11">蓋章</text:p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4" office:value-type="string">
            <text:p text:style-name="P6">合　　　　　計</text:p>
          </table:table-cell>
          <table:covered-table-cell/>
          <table:covered-table-cell/>
          <table:covered-table-cell/>
          <table:table-cell table:style-name="表格1.A2" office:value-type="string">
            <text:p text:style-name="P12"><text:s/>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table:number-columns-spanned="10" office:value-type="string">
            <text:p text:style-name="P8">備註： </text:p>
            <text:p text:style-name="P16"><text:span text:style-name="T11">一、參加訪查講習人員</text:span><text:span text:style-name="T16">依距離</text:span><text:span text:style-name="T11">發給</text:span><text:span text:style-name="T18">勤務教育費</text:span><text:span text:style-name="T11">(5公里以內發給</text:span><text:span text:style-name="T19">200元</text:span><text:span text:style-name="T11">，超過5公里~20公里以內發給</text:span><text:span text:style-name="T19">250元</text:span><text:span text:style-name="T11">，超過20公里~30公里以內發給</text:span><text:span text:style-name="T19">300元</text:span><text:span text:style-name="T11">，超過30公里發給</text:span><text:span text:style-name="T19">250元加交通費</text:span><text:span text:style-name="T11">，另自工作單位支領出差費者，請勿重複支領)。</text:span></text:p>
            <text:p text:style-name="P16"><text:span text:style-name="T11">二、講師鐘點費：每場計3小時，每一小時支領</text:span><text:span text:style-name="T19">800元</text:span><text:span text:style-name="T11">。</text:span></text:p>
            <text:p text:style-name="P16"><text:span text:style-name="T11">三、會場服務費：每場 </text:span><text:span text:style-name="T19">200元</text:span><text:span text:style-name="T11">。</text:span></text:p>
            <text:p text:style-name="P16"><text:span text:style-name="T11">四、場地租用布置、茶水費用：每場 </text:span><text:span text:style-name="T19">400元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text:span text:style-name="T9">(第1頁，共 <text:s text:c="2"/>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39cm" fo:margin-left="3.101cm" fo:margin-right="3.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証</dc:title>
    <meta:initial-creator>林進義</meta:initial-creator>
    <meta:creation-date>2008-04-25T11:01:00</meta:creation-date>
    <dc:creator>蘇正芬</dc:creator>
    <dc:date>2019-04-19T15:13:00</dc:date>
    <meta:print-date>2016-04-14T15:13:00</meta:print-date>
    <meta:editing-cycles>44</meta:editing-cycles>
    <meta:editing-duration>PT1H42M</meta:editing-duration>
    <meta:document-statistic meta:table-count="1" meta:image-count="0" meta:object-count="0" meta:page-count="2" meta:paragraph-count="35" meta:word-count="315" meta:character-count="425" meta:non-whitespace-character-count="357"/>
    <meta:generator>LibreOffice/5.1.5.2$Windows_x86 LibreOffice_project/7a864d8825610a8c07cfc3bc01dd4fce6a9447e5</meta:generator>
  </office:meta>
</office:document-meta>
</file>