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6791in"/>
    </style:style>
    <style:style style:name="TableColumn3" style:family="table-column">
      <style:table-column-properties style:column-width="0.0562in"/>
    </style:style>
    <style:style style:name="TableColumn4" style:family="table-column">
      <style:table-column-properties style:column-width="0.0562in"/>
    </style:style>
    <style:style style:name="TableColumn5" style:family="table-column">
      <style:table-column-properties style:column-width="0.6979in"/>
    </style:style>
    <style:style style:name="TableColumn6" style:family="table-column">
      <style:table-column-properties style:column-width="0.6979in"/>
    </style:style>
    <style:style style:name="TableColumn7" style:family="table-column">
      <style:table-column-properties style:column-width="0.6979in"/>
    </style:style>
    <style:style style:name="TableColumn8" style:family="table-column">
      <style:table-column-properties style:column-width="0.6979in"/>
    </style:style>
    <style:style style:name="TableColumn9" style:family="table-column">
      <style:table-column-properties style:column-width="0.6979in"/>
    </style:style>
    <style:style style:name="TableColumn10" style:family="table-column">
      <style:table-column-properties style:column-width="0.6979in"/>
    </style:style>
    <style:style style:name="TableColumn11" style:family="table-column">
      <style:table-column-properties style:column-width="0.6944in"/>
    </style:style>
    <style:style style:name="TableColumn12" style:family="table-column">
      <style:table-column-properties style:column-width="0.6944in"/>
    </style:style>
    <style:style style:name="TableColumn13" style:family="table-column">
      <style:table-column-properties style:column-width="0.6944in"/>
    </style:style>
    <style:style style:name="TableColumn14" style:family="table-column">
      <style:table-column-properties style:column-width="0.6944in"/>
    </style:style>
    <style:style style:name="TableColumn15" style:family="table-column">
      <style:table-column-properties style:column-width="1.5694in"/>
    </style:style>
    <style:style style:name="Table1" style:family="table" style:master-page-name="MP0">
      <style:table-properties style:width="11.3263in" fo:margin-left="0in" table:align="left"/>
    </style:style>
    <style:style style:name="TableRow16" style:family="table-row">
      <style:table-row-properties style:min-row-height="0.2986in"/>
    </style:style>
    <style:style style:name="TableCell1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break-before="pag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2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2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2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2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3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3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3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3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3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41" style:family="table-row">
      <style:table-row-properties style:min-row-height="0.2361in"/>
    </style:style>
    <style:style style:name="TableCell4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4" style:family="table-row">
      <style:table-row-properties style:min-row-height="0.2361in"/>
    </style:style>
    <style:style style:name="TableCell4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5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5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58" style:family="table-row">
      <style:table-row-properties style:min-row-height="0.2361in"/>
    </style:style>
    <style:style style:name="TableCell5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6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6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6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7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7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7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7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7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8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8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8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87" style:family="table-row">
      <style:table-row-properties style:min-row-height="0.2361in"/>
    </style:style>
    <style:style style:name="TableCell8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indent="0.1666in"/>
    </style:style>
    <style:style style:name="T90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2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9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indent="0.1666in"/>
      <style:text-properties style:font-name="Times New Roman" style:font-name-asian="新細明體" style:font-name-complex="Times New Roman" style:letter-kerning="false" style:font-size-complex="12pt"/>
    </style:style>
    <style:style style:name="TableCell9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9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0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0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0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0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108" style:family="table-row">
      <style:table-row-properties style:min-row-height="0.2361in"/>
    </style:style>
    <style:style style:name="TableCell10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indent="0.1666in"/>
    </style:style>
    <style:style style:name="T111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3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5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7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9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1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2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indent="0.1666in"/>
      <style:text-properties style:font-name="Times New Roman" style:font-name-asian="新細明體" style:font-name-complex="Times New Roman" style:letter-kerning="false" style:font-size-complex="12pt"/>
    </style:style>
    <style:style style:name="TableCell12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2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2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3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133" style:family="table-row">
      <style:table-row-properties style:min-row-height="0.2361in"/>
    </style:style>
    <style:style style:name="TableCell13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4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4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4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4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4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5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5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5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5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5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160" style:family="table-row">
      <style:table-row-properties style:min-row-height="0.2361in"/>
    </style:style>
    <style:style style:name="TableCell16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indent="0.1666in"/>
    </style:style>
    <style:style style:name="T163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65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67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69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71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Times New Roman" fo:color="#FF0000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76" style:family="table-row">
      <style:table-row-properties style:min-row-height="0.2361in"/>
    </style:style>
    <style:style style:name="TableCell17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indent="0.1666in"/>
    </style:style>
    <style:style style:name="T179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81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83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85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87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89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91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name-complex="Times New Roman" fo:color="#FF0000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95" style:family="table-row">
      <style:table-row-properties style:min-row-height="0.2361in"/>
    </style:style>
    <style:style style:name="TableCell19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indent="0.1666in"/>
    </style:style>
    <style:style style:name="T198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00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20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indent="0.1666in"/>
      <style:text-properties style:font-name="Times New Roman" style:font-name-asian="新細明體" style:font-name-complex="Times New Roman" style:letter-kerning="false" style:font-size-complex="12pt"/>
    </style:style>
    <style:style style:name="TableCell20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20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20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21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21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21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216" style:family="table-row">
      <style:table-row-properties style:min-row-height="0.2361in"/>
    </style:style>
    <style:style style:name="TableCell21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indent="0.1666in"/>
    </style:style>
    <style:style style:name="T219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21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2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23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2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25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2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27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2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22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indent="0.1666in"/>
      <style:text-properties style:font-name="Times New Roman" style:font-name-asian="新細明體" style:font-name-complex="Times New Roman" style:letter-kerning="false" style:font-size-complex="12pt"/>
    </style:style>
    <style:style style:name="TableCell23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23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23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237" style:family="table-row">
      <style:table-row-properties style:min-row-height="0.2361in"/>
    </style:style>
    <style:style style:name="TableCell23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indent="0.1666in"/>
    </style:style>
    <style:style style:name="T240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4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42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4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44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4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46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4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48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4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250" style:family="table-row">
      <style:table-row-properties style:min-row-height="0.2361in"/>
    </style:style>
    <style:style style:name="TableCell25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indent="0.1666in"/>
      <style:text-properties style:font-name="標楷體" style:font-name-asian="標楷體" style:font-name-complex="新細明體" style:letter-kerning="false" style:font-size-complex="12pt"/>
    </style:style>
    <style:style style:name="TableCell25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indent="0.1666in"/>
      <style:text-properties style:font-name="標楷體" style:font-name-asian="標楷體" style:font-name-complex="新細明體" style:letter-kerning="false" style:font-size-complex="12pt"/>
    </style:style>
    <style:style style:name="TableCell25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25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25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26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26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26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26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26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27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273" style:family="table-row">
      <style:table-row-properties style:min-row-height="0.2361in"/>
    </style:style>
    <style:style style:name="TableCell27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indent="0.1666in"/>
    </style:style>
    <style:style style:name="T276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7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78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7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80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8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82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8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8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285" style:parent-style-name="內文" style:family="paragraph">
      <style:paragraph-properties fo:widows="2" fo:orphans="2" fo:text-indent="0.1666in"/>
    </style:style>
    <style:style style:name="T286" style:parent-style-name="預設段落字型" style:family="text">
      <style:text-properties style:font-name="標楷體" style:font-name-asian="標楷體" style:font-name-complex="Times New Roman" fo:color="#FF0000" style:letter-kerning="false" style:font-size-complex="12pt"/>
    </style:style>
    <style:style style:name="T28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289" style:family="table-row">
      <style:table-row-properties style:min-row-height="0.2361in"/>
    </style:style>
    <style:style style:name="TableCell29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text-indent="0.1666in"/>
    </style:style>
    <style:style style:name="T292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9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94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9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29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text-indent="0.1666in"/>
      <style:text-properties style:font-name="Times New Roman" style:font-name-asian="新細明體" style:font-name-complex="Times New Roman" style:letter-kerning="false" style:font-size-complex="12pt"/>
    </style:style>
    <style:style style:name="TableCell29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30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30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304" style:family="table-row">
      <style:table-row-properties style:min-row-height="0.2361in"/>
    </style:style>
    <style:style style:name="TableCell30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1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1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31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31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32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32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324" style:family="table-row">
      <style:table-row-properties style:min-row-height="0.2361in"/>
    </style:style>
    <style:style style:name="TableCell32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/>
    </style:style>
    <style:style style:name="T3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3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3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33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33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33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<text:bookmark-start text:name="_GoBack"/>違章建築案件統計編製說明</text:p>
          </table:table-cell>
          <table:covered-table-cell/>
          <table:covered-table-cell/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14">
            <text:p text:style-name="P43">一、統計範圍及對象：凡於建築法適用地區內，未依法申請當地主管建築機關之審查許可並發給執照，而擅自建築之建築物，均為統計對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10">
            <text:p text:style-name="P46"><text:span text:style-name="T47">二、統計標準時間：動態資料以每月</text:span><text:span text:style-name="T48">1</text:span><text:span text:style-name="T49">日至月底之事實為準；靜態資料以累計至本月底之事實為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三、分類標準：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7">
            <text:p text:style-name="P89"><text:span text:style-name="T90">(</text:span><text:span text:style-name="T91">一</text:span><text:span text:style-name="T92">)</text:span><text:span text:style-name="T93">依既存違章建築、新違章建築、拆除後重建移送法辦數分類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9">
            <text:p text:style-name="P110"><text:span text:style-name="T111">(</text:span><text:span text:style-name="T112">二</text:span><text:span text:style-name="T113">)</text:span><text:span text:style-name="T114">新違章建築又分以前年度案件、本年度</text:span><text:span text:style-name="T115">(</text:span><text:span text:style-name="T116">累計至上月底</text:span><text:span text:style-name="T117">)</text:span><text:span text:style-name="T118">案件、本月</text:span><text:span text:style-name="T119">(</text:span><text:span text:style-name="T120">經認定</text:span><text:span text:style-name="T121">)<text:s/></text:span><text:span text:style-name="T122">案件分類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P135">四、統計科目定義：</text:p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14">
            <text:p text:style-name="P162"><text:span text:style-name="T163">(</text:span><text:span text:style-name="T164">一</text:span><text:span text:style-name="T165">)</text:span><text:span text:style-name="T166">既存違章建築：係各縣</text:span><text:span text:style-name="T167">(</text:span><text:span text:style-name="T168">市</text:span><text:span text:style-name="T169">)</text:span><text:span text:style-name="T170">政府依「違章建築處理辦法」第</text:span><text:span text:style-name="T171">11</text:span><text:span text:style-name="T172">條之1，</text:span><text:span text:style-name="T173">經直轄市、縣(市)主管機關</text:span><text:span text:style-name="T174">視轄區實際情形分區公告</text:span><text:span text:style-name="T17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14">
            <text:p text:style-name="P178"><text:span text:style-name="T179">(</text:span><text:span text:style-name="T180">二</text:span><text:span text:style-name="T181">)</text:span><text:span text:style-name="T182">新違章建築：係各縣</text:span><text:span text:style-name="T183">(</text:span><text:span text:style-name="T184">市</text:span><text:span text:style-name="T185">)</text:span><text:span text:style-name="T186">政府依「違章建築處理辦法」第</text:span><text:span text:style-name="T187">11</text:span><text:span text:style-name="T188">條之1，經直轄市、縣</text:span><text:span text:style-name="T189">(</text:span><text:span text:style-name="T190">市</text:span><text:span text:style-name="T191">)</text:span><text:span text:style-name="T192">主管建築機關</text:span><text:span text:style-name="T193">視轄區實際情形分區公告</text:span><text:span text:style-name="T19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7">
            <text:p text:style-name="P197"><text:span text:style-name="T198">(</text:span><text:span text:style-name="T199">三</text:span><text:span text:style-name="T200">)</text:span><text:span text:style-name="T201">新違章建築以前年度案件：係當年度以前認定之違章建築案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10">
            <text:p text:style-name="P218"><text:span text:style-name="T219">(</text:span><text:span text:style-name="T220">四</text:span><text:span text:style-name="T221">)</text:span><text:span text:style-name="T222">新違章建築本年度</text:span><text:span text:style-name="T223">(</text:span><text:span text:style-name="T224">累計至上月底止</text:span><text:span text:style-name="T225">)</text:span><text:span text:style-name="T226">案件：係當年度</text:span><text:span text:style-name="T227">1</text:span><text:span text:style-name="T228">月累計至上月底認定之違章建築案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14">
            <text:p text:style-name="P239"><text:span text:style-name="T240">(</text:span><text:span text:style-name="T241">五</text:span><text:span text:style-name="T242">)</text:span><text:span text:style-name="T243">新違章建築本月</text:span><text:span text:style-name="T244">(</text:span><text:span text:style-name="T245">經認定</text:span><text:span text:style-name="T246">)</text:span><text:span text:style-name="T247">案件：係當月依「違章建築處理辦法」第</text:span><text:span text:style-name="T248">5</text:span><text:span text:style-name="T249">條之規定，經認定必須拆除及補行申請執照不合規定或逾期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4">
            <text:p text:style-name="P252"><text:s text:c="3"/>補辦手續應拆除之違章建築案件數。</text:p>
          </table:table-cell>
          <table:covered-table-cell/>
          <table:covered-table-cell/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14">
            <text:p text:style-name="P275"><text:span text:style-name="T276">(</text:span><text:span text:style-name="T277">六</text:span><text:span text:style-name="T278">)</text:span><text:span text:style-name="T279">補照數：原經認定為違章建築，但經勘查係屬程序違建，且違建人依建築法第</text:span><text:span text:style-name="T280">30</text:span><text:span text:style-name="T281">及</text:span><text:span text:style-name="T282">86</text:span><text:span text:style-name="T283">條規定補行申請執照，並取得執照，</text:span><text:span text:style-name="T284">應予註銷</text:span></text:p>
            <text:p text:style-name="P285"><text:span text:style-name="T286"><text:s text:c="3"/></text:span><text:span text:style-name="T287">該違章</text:span><text:span text:style-name="T288">建築之件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10">
            <text:p text:style-name="P291"><text:span text:style-name="T292">(</text:span><text:span text:style-name="T293">七</text:span><text:span text:style-name="T294">)</text:span><text:span text:style-name="T295">本年度累計至本月底移送法辦數：係凡依「建築法」移送法辦案件，本年度累計至本月底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 table:number-columns-spanned="8">
            <text:p text:style-name="P306"><text:span text:style-name="T307">五、資料蒐集方法及編製程序：由本署主計室依據各直轄市、縣</text:span><text:span text:style-name="T308">(</text:span><text:span text:style-name="T309">市</text:span><text:span text:style-name="T310">)</text:span><text:span text:style-name="T311">政府資料彙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 table:number-columns-spanned="9">
            <text:p text:style-name="P326"><text:span text:style-name="T327">六、編送對象：本署主計室編製</text:span><text:span text:style-name="T328">1</text:span><text:span text:style-name="T329">份自存外，資料並經由網際網路報送內政部統計處資料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</table:table>
      <text:p text:style-name="內文"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0.4708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蔡麗風</meta:initial-creator>
    <dc:creator>106013</dc:creator>
    <meta:creation-date>2022-10-04T02:50:00Z</meta:creation-date>
    <dc:date>2022-10-04T02:50:00Z</dc:date>
    <meta:template xlink:href="Normal.dotm" xlink:type="simple"/>
    <meta:editing-cycles>2</meta:editing-cycles>
    <meta:editing-duration>PT0S</meta:editing-duration>
    <meta:document-statistic meta:page-count="1" meta:paragraph-count="1" meta:word-count="120" meta:character-count="807" meta:row-count="5" meta:non-whitespace-character-count="688"/>
  </office:meta>
</office:document-meta>
</file>