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1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371041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7.4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6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金門縣烈嶼鄉WA0251" table:style-name="ta1">
        <table:table-column table:style-name="co1" table:number-columns-repeated="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2"/>
        <table:table-column table:style-name="co5" table:number-columns-repeated="16372" table:default-cell-style-name="ce2"/>
        <table:table-row table:style-name="ro1">
          <table:table-cell office:value-type="string" table:number-columns-spanned="1" table:number-rows-spanned="2" table:style-name="ce9">
            <text:p>縣(市)名稱</text:p>
          </table:table-cell>
          <table:table-cell office:value-type="string" table:number-columns-spanned="1" table:number-rows-spanned="2" table:style-name="ce9">
            <text:p>鄉鎮名稱</text:p>
          </table:table-cell>
          <table:table-cell office:value-type="string" table:number-columns-spanned="1" table:number-rows-spanned="2" table:style-name="ce9">
            <text:p>地所代碼</text:p>
          </table:table-cell>
          <table:table-cell office:value-type="string" table:number-columns-spanned="1" table:number-rows-spanned="2" table:style-name="ce9">
            <text:p>地段代碼</text:p>
          </table:table-cell>
          <table:table-cell office:value-type="string" table:number-columns-spanned="1" table:number-rows-spanned="2" table:style-name="ce9">
            <text:p>地段名稱</text:p>
          </table:table-cell>
          <table:table-cell office:value-type="string" table:number-columns-spanned="1" table:number-rows-spanned="2" table:style-name="ce10">
            <text:p>地 號 <text:s text:c="2"/>(或編號)</text:p>
          </table:table-cell>
          <table:table-cell office:value-type="string" table:number-columns-spanned="1" table:number-rows-spanned="2" table:style-name="ce9">
            <text:p>面 積 (平方公尺)</text:p>
          </table:table-cell>
          <table:table-cell office:value-type="string" table:number-columns-spanned="2" table:number-rows-spanned="1" table:style-name="ce9">
            <text:p>繪製或檢討變更前</text:p>
          </table:table-cell>
          <table:covered-table-cell/>
          <table:table-cell office:value-type="string" table:number-columns-spanned="2" table:number-rows-spanned="1" table:style-name="ce9">
            <text:p>繪製或檢討變更後</text:p>
          </table:table-cell>
          <table:covered-table-cell/>
          <table:table-cell office:value-type="string" table:number-columns-spanned="1" table:number-rows-spanned="2" table:style-name="ce9">
            <text:p>備 註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國土功能分區及其分類</text:p>
          </table:table-cell>
          <table:table-cell office:value-type="string" table:style-name="ce4">
            <text:p>使用地編定類別</text:p>
          </table:table-cell>
          <table:table-cell office:value-type="string" table:style-name="ce3">
            <text:p>國土功能分區及其分類</text:p>
          </table:table-cell>
          <table:table-cell office:value-type="string" table:style-name="ce4">
            <text:p>使用地編定類別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string" table:style-name="ce5">
            <text:p>0001-0000</text:p>
          </table:table-cell>
          <table:table-cell office:value-type="float" office:value="12867.47" table:style-name="ce6">
            <text:p>12,867.47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string" table:style-name="ce5">
            <text:p>0002-0000</text:p>
          </table:table-cell>
          <table:table-cell office:value-type="float" office:value="511.11" table:style-name="ce6">
            <text:p>511.11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string" table:style-name="ce5">
            <text:p>0003-0000</text:p>
          </table:table-cell>
          <table:table-cell office:value-type="float" office:value="8511.0400000000009" table:style-name="ce6">
            <text:p>8,511.04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string" table:style-name="ce5">
            <text:p>0004-0000</text:p>
          </table:table-cell>
          <table:table-cell office:value-type="float" office:value="175.42" table:style-name="ce6">
            <text:p>175.42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float" office:value="5" table:style-name="ce5">
            <text:p>0005-0000</text:p>
          </table:table-cell>
          <table:table-cell office:value-type="float" office:value="811.09" table:style-name="ce6">
            <text:p>811.09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float" office:value="6" table:style-name="ce5">
            <text:p>0006-0000</text:p>
          </table:table-cell>
          <table:table-cell office:value-type="float" office:value="39105.620000000003" table:style-name="ce6">
            <text:p>39,105.62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float" office:value="7" table:style-name="ce5">
            <text:p>0007-0000</text:p>
          </table:table-cell>
          <table:table-cell office:value-type="float" office:value="11981.75" table:style-name="ce6">
            <text:p>11,981.75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float" office:value="8" table:style-name="ce5">
            <text:p>0008-0000</text:p>
          </table:table-cell>
          <table:table-cell office:value-type="float" office:value="819.09" table:style-name="ce6">
            <text:p>819.09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float" office:value="9" table:style-name="ce5">
            <text:p>0009-0000</text:p>
          </table:table-cell>
          <table:table-cell office:value-type="float" office:value="10900.28" table:style-name="ce6">
            <text:p>10,900.28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float" office:value="10" table:style-name="ce5">
            <text:p>0010-0000</text:p>
          </table:table-cell>
          <table:table-cell office:value-type="float" office:value="907.83" table:style-name="ce6">
            <text:p>907.83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float" office:value="11" table:style-name="ce5">
            <text:p>0011-0000</text:p>
          </table:table-cell>
          <table:table-cell office:value-type="float" office:value="26892.83" table:style-name="ce6">
            <text:p>26,892.83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float" office:value="12" table:style-name="ce5">
            <text:p>0012-0000</text:p>
          </table:table-cell>
          <table:table-cell office:value-type="float" office:value="693.09" table:style-name="ce6">
            <text:p>693.09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float" office:value="13" table:style-name="ce5">
            <text:p>0013-0000</text:p>
          </table:table-cell>
          <table:table-cell office:value-type="float" office:value="20889.48" table:style-name="ce6">
            <text:p>20,889.48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float" office:value="14" table:style-name="ce5">
            <text:p>0014-0000</text:p>
          </table:table-cell>
          <table:table-cell office:value-type="float" office:value="694.82" table:style-name="ce6">
            <text:p>694.82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float" office:value="15" table:style-name="ce5">
            <text:p>0015-0000</text:p>
          </table:table-cell>
          <table:table-cell office:value-type="float" office:value="10433.620000000001" table:style-name="ce6">
            <text:p>10,433.62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float" office:value="16" table:style-name="ce5">
            <text:p>0016-0000</text:p>
          </table:table-cell>
          <table:table-cell office:value-type="float" office:value="82.03" table:style-name="ce6">
            <text:p>82.03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float" office:value="17" table:style-name="ce5">
            <text:p>0017-0000</text:p>
          </table:table-cell>
          <table:table-cell office:value-type="float" office:value="852" table:style-name="ce6">
            <text:p>852.00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float" office:value="18" table:style-name="ce5">
            <text:p>0018-0000</text:p>
          </table:table-cell>
          <table:table-cell office:value-type="float" office:value="66.489999999999995" table:style-name="ce6">
            <text:p>66.49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float" office:value="19" table:style-name="ce5">
            <text:p>0019-0000</text:p>
          </table:table-cell>
          <table:table-cell office:value-type="float" office:value="8165.7" table:style-name="ce6">
            <text:p>8,165.70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float" office:value="20" table:style-name="ce5">
            <text:p>0020-0000</text:p>
          </table:table-cell>
          <table:table-cell office:value-type="float" office:value="1072.1500000000001" table:style-name="ce6">
            <text:p>1,072.15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float" office:value="21" table:style-name="ce5">
            <text:p>0021-0000</text:p>
          </table:table-cell>
          <table:table-cell office:value-type="float" office:value="1361.08" table:style-name="ce6">
            <text:p>1,361.08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float" office:value="22" table:style-name="ce5">
            <text:p>0022-0000</text:p>
          </table:table-cell>
          <table:table-cell office:value-type="float" office:value="18461.96" table:style-name="ce6">
            <text:p>18,461.96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float" office:value="23" table:style-name="ce5">
            <text:p>0023-0000</text:p>
          </table:table-cell>
          <table:table-cell office:value-type="float" office:value="111.94" table:style-name="ce6">
            <text:p>111.94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float" office:value="24" table:style-name="ce5">
            <text:p>0024-0000</text:p>
          </table:table-cell>
          <table:table-cell office:value-type="float" office:value="1320.61" table:style-name="ce6">
            <text:p>1,320.61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float" office:value="25" table:style-name="ce5">
            <text:p>0025-0000</text:p>
          </table:table-cell>
          <table:table-cell office:value-type="float" office:value="4558.6400000000003" table:style-name="ce6">
            <text:p>4,558.64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float" office:value="26" table:style-name="ce5">
            <text:p>0026-0000</text:p>
          </table:table-cell>
          <table:table-cell office:value-type="float" office:value="44001.09" table:style-name="ce6">
            <text:p>44,001.09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float" office:value="27" table:style-name="ce5">
            <text:p>0027-0000</text:p>
          </table:table-cell>
          <table:table-cell office:value-type="float" office:value="1235.48" table:style-name="ce6">
            <text:p>1,235.48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float" office:value="28" table:style-name="ce5">
            <text:p>0028-0000</text:p>
          </table:table-cell>
          <table:table-cell office:value-type="float" office:value="27143.31" table:style-name="ce6">
            <text:p>27,143.31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float" office:value="29" table:style-name="ce5">
            <text:p>0029-0000</text:p>
          </table:table-cell>
          <table:table-cell office:value-type="float" office:value="22152.09" table:style-name="ce6">
            <text:p>22,152.09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float" office:value="30" table:style-name="ce5">
            <text:p>0030-0000</text:p>
          </table:table-cell>
          <table:table-cell office:value-type="float" office:value="1214.8800000000001" table:style-name="ce6">
            <text:p>1,214.88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float" office:value="31" table:style-name="ce5">
            <text:p>0031-0000</text:p>
          </table:table-cell>
          <table:table-cell office:value-type="float" office:value="21056.39" table:style-name="ce6">
            <text:p>21,056.39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float" office:value="32" table:style-name="ce5">
            <text:p>0032-0000</text:p>
          </table:table-cell>
          <table:table-cell office:value-type="float" office:value="11843.23" table:style-name="ce6">
            <text:p>11,843.23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float" office:value="33" table:style-name="ce5">
            <text:p>0033-0000</text:p>
          </table:table-cell>
          <table:table-cell office:value-type="float" office:value="18236.2" table:style-name="ce6">
            <text:p>18,236.20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float" office:value="34" table:style-name="ce5">
            <text:p>0034-0000</text:p>
          </table:table-cell>
          <table:table-cell office:value-type="float" office:value="490.97" table:style-name="ce6">
            <text:p>490.97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float" office:value="35" table:style-name="ce5">
            <text:p>0035-0000</text:p>
          </table:table-cell>
          <table:table-cell office:value-type="float" office:value="13275.31" table:style-name="ce6">
            <text:p>13,275.31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float" office:value="36" table:style-name="ce5">
            <text:p>0036-0000</text:p>
          </table:table-cell>
          <table:table-cell office:value-type="float" office:value="446.17" table:style-name="ce6">
            <text:p>446.17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float" office:value="37" table:style-name="ce5">
            <text:p>0037-0000</text:p>
          </table:table-cell>
          <table:table-cell office:value-type="float" office:value="1172.96" table:style-name="ce6">
            <text:p>1,172.96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float" office:value="38" table:style-name="ce5">
            <text:p>0038-0000</text:p>
          </table:table-cell>
          <table:table-cell office:value-type="float" office:value="16282.53" table:style-name="ce6">
            <text:p>16,282.53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float" office:value="39" table:style-name="ce5">
            <text:p>0039-0000</text:p>
          </table:table-cell>
          <table:table-cell office:value-type="float" office:value="1466.54" table:style-name="ce6">
            <text:p>1,466.54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float" office:value="40" table:style-name="ce5">
            <text:p>0040-0000</text:p>
          </table:table-cell>
          <table:table-cell office:value-type="float" office:value="20434.68" table:style-name="ce6">
            <text:p>20,434.68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float" office:value="41" table:style-name="ce5">
            <text:p>0041-0000</text:p>
          </table:table-cell>
          <table:table-cell office:value-type="float" office:value="22442.97" table:style-name="ce6">
            <text:p>22,442.97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float" office:value="42" table:style-name="ce5">
            <text:p>0042-0000</text:p>
          </table:table-cell>
          <table:table-cell office:value-type="float" office:value="16069.65" table:style-name="ce6">
            <text:p>16,069.65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float" office:value="43" table:style-name="ce5">
            <text:p>0043-0000</text:p>
          </table:table-cell>
          <table:table-cell office:value-type="float" office:value="1011.74" table:style-name="ce6">
            <text:p>1,011.74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float" office:value="44" table:style-name="ce5">
            <text:p>0044-0000</text:p>
          </table:table-cell>
          <table:table-cell office:value-type="float" office:value="376.27" table:style-name="ce6">
            <text:p>376.27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float" office:value="45" table:style-name="ce5">
            <text:p>0045-0000</text:p>
          </table:table-cell>
          <table:table-cell office:value-type="float" office:value="201.94" table:style-name="ce6">
            <text:p>201.94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float" office:value="46" table:style-name="ce5">
            <text:p>0046-0000</text:p>
          </table:table-cell>
          <table:table-cell office:value-type="float" office:value="12197.75" table:style-name="ce6">
            <text:p>12,197.75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float" office:value="47" table:style-name="ce5">
            <text:p>0047-0000</text:p>
          </table:table-cell>
          <table:table-cell office:value-type="float" office:value="29476.02" table:style-name="ce6">
            <text:p>29,476.02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float" office:value="48" table:style-name="ce5">
            <text:p>0048-0000</text:p>
          </table:table-cell>
          <table:table-cell office:value-type="float" office:value="1340.63" table:style-name="ce6">
            <text:p>1,340.63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float" office:value="49" table:style-name="ce5">
            <text:p>0049-0000</text:p>
          </table:table-cell>
          <table:table-cell office:value-type="float" office:value="31559.29" table:style-name="ce6">
            <text:p>31,559.29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float" office:value="50" table:style-name="ce5">
            <text:p>0050-0000</text:p>
          </table:table-cell>
          <table:table-cell office:value-type="float" office:value="1584.74" table:style-name="ce6">
            <text:p>1,584.74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float" office:value="51" table:style-name="ce5">
            <text:p>0051-0000</text:p>
          </table:table-cell>
          <table:table-cell office:value-type="float" office:value="8650.9" table:style-name="ce6">
            <text:p>8,650.90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float" office:value="52" table:style-name="ce5">
            <text:p>0052-0000</text:p>
          </table:table-cell>
          <table:table-cell office:value-type="float" office:value="37163.089999999997" table:style-name="ce6">
            <text:p>37,163.09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float" office:value="53" table:style-name="ce5">
            <text:p>0053-0000</text:p>
          </table:table-cell>
          <table:table-cell office:value-type="float" office:value="195.59" table:style-name="ce6">
            <text:p>195.59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float" office:value="54" table:style-name="ce5">
            <text:p>0054-0000</text:p>
          </table:table-cell>
          <table:table-cell office:value-type="float" office:value="1423.8" table:style-name="ce6">
            <text:p>1,423.80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float" office:value="55" table:style-name="ce5">
            <text:p>0055-0000</text:p>
          </table:table-cell>
          <table:table-cell office:value-type="float" office:value="20019.89" table:style-name="ce6">
            <text:p>20,019.89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float" office:value="56" table:style-name="ce5">
            <text:p>0056-0000</text:p>
          </table:table-cell>
          <table:table-cell office:value-type="float" office:value="4938.87" table:style-name="ce6">
            <text:p>4,938.87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float" office:value="57" table:style-name="ce5">
            <text:p>0057-0000</text:p>
          </table:table-cell>
          <table:table-cell office:value-type="float" office:value="706.73" table:style-name="ce6">
            <text:p>706.73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float" office:value="58" table:style-name="ce5">
            <text:p>0058-0000</text:p>
          </table:table-cell>
          <table:table-cell office:value-type="float" office:value="483.85" table:style-name="ce6">
            <text:p>483.85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float" office:value="59" table:style-name="ce5">
            <text:p>0059-0000</text:p>
          </table:table-cell>
          <table:table-cell office:value-type="float" office:value="23948.959999999999" table:style-name="ce6">
            <text:p>23,948.96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1</text:p>
          </table:table-cell>
          <table:table-cell office:value-type="string" table:style-name="ce4">
            <text:p>大膽段</text:p>
          </table:table-cell>
          <table:table-cell office:value-type="string" table:style-name="ce5">
            <text:p>0035-0001</text:p>
          </table:table-cell>
          <table:table-cell office:value-type="float" office:value="17646.240000000002" table:style-name="ce6">
            <text:p>17,646.24<text:s/>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table:number-columns-repeated="10" table:style-name="ce8"/>
          <table:table-cell table:number-columns-repeated="16374" table:style-name="ce2"/>
        </table:table-row>
        <table:table-row table:style-name="ro1">
          <table:table-cell table:number-columns-repeated="10" table:style-name="ce8"/>
          <table:table-cell office:value-type="string" table:style-name="ce8">
            <text:p>地籍資料版本：本縣地政局接合版地籍圖<text:s/></text:p>
          </table:table-cell>
          <table:table-cell table:number-columns-repeated="16373" table:style-name="ce2"/>
        </table:table-row>
        <table:table-row table:style-name="ro1">
          <table:table-cell table:number-columns-repeated="10"/>
          <table:table-cell office:value-type="string" table:style-name="ce8">
            <text:p>資料採用時間：111年06月13日</text:p>
          </table:table-cell>
          <table:table-cell table:number-columns-repeated="1637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Database" table:cell-range-address="金門縣烈嶼鄉WA0251.$A$2:金門縣烈嶼鄉WA0251.$K$59" table:base-cell-address="金門縣烈嶼鄉WA0251.$A$1"/>
          <table:named-range table:name="Print_Titles" table:cell-range-address="金門縣烈嶼鄉WA0251.$A$1:金門縣烈嶼鄉WA0251.$IV$2" table:base-cell-address="金門縣烈嶼鄉WA0251.$A$1"/>
        </table:named-expressions>
      </table:table>
      <table:table table:name="金門縣烈嶼鄉WA0252" table:style-name="ta2">
        <table:table-column table:style-name="co1" table:number-columns-repeated="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" table:number-rows-spanned="2" table:style-name="ce9">
            <text:p>縣(市)名稱</text:p>
          </table:table-cell>
          <table:table-cell office:value-type="string" table:number-columns-spanned="1" table:number-rows-spanned="2" table:style-name="ce9">
            <text:p>鄉鎮名稱</text:p>
          </table:table-cell>
          <table:table-cell office:value-type="string" table:number-columns-spanned="1" table:number-rows-spanned="2" table:style-name="ce9">
            <text:p>地所代碼</text:p>
          </table:table-cell>
          <table:table-cell office:value-type="string" table:number-columns-spanned="1" table:number-rows-spanned="2" table:style-name="ce9">
            <text:p>地段代碼</text:p>
          </table:table-cell>
          <table:table-cell office:value-type="string" table:number-columns-spanned="1" table:number-rows-spanned="2" table:style-name="ce9">
            <text:p>地段名稱</text:p>
          </table:table-cell>
          <table:table-cell office:value-type="string" table:number-columns-spanned="1" table:number-rows-spanned="2" table:style-name="ce10">
            <text:p>地 號 <text:s text:c="2"/>(或編號)</text:p>
          </table:table-cell>
          <table:table-cell office:value-type="string" table:number-columns-spanned="1" table:number-rows-spanned="2" table:style-name="ce9">
            <text:p>面 積 (平方公尺)</text:p>
          </table:table-cell>
          <table:table-cell office:value-type="string" table:number-columns-spanned="2" table:number-rows-spanned="1" table:style-name="ce9">
            <text:p>繪製或檢討變更前</text:p>
          </table:table-cell>
          <table:covered-table-cell/>
          <table:table-cell office:value-type="string" table:number-columns-spanned="2" table:number-rows-spanned="1" table:style-name="ce9">
            <text:p>繪製或檢討變更後</text:p>
          </table:table-cell>
          <table:covered-table-cell/>
          <table:table-cell office:value-type="string" table:number-columns-spanned="1" table:number-rows-spanned="2" table:style-name="ce9">
            <text:p>備 註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國土功能分區及其分類</text:p>
          </table:table-cell>
          <table:table-cell office:value-type="string" table:style-name="ce4">
            <text:p>使用地編定類別</text:p>
          </table:table-cell>
          <table:table-cell office:value-type="string" table:style-name="ce3">
            <text:p>國土功能分區及其分類</text:p>
          </table:table-cell>
          <table:table-cell office:value-type="string" table:style-name="ce4">
            <text:p>使用地編定類別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2</text:p>
          </table:table-cell>
          <table:table-cell office:value-type="string" table:style-name="ce4">
            <text:p>二擔段</text:p>
          </table:table-cell>
          <table:table-cell office:value-type="float" office:value="1" table:style-name="ce5">
            <text:p>0001-0000</text:p>
          </table:table-cell>
          <table:table-cell office:value-type="float" office:value="10340.379999999999" table:style-name="ce6">
            <text:p>10,340.38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2</text:p>
          </table:table-cell>
          <table:table-cell office:value-type="string" table:style-name="ce4">
            <text:p>二擔段</text:p>
          </table:table-cell>
          <table:table-cell office:value-type="float" office:value="2" table:style-name="ce5">
            <text:p>0002-0000</text:p>
          </table:table-cell>
          <table:table-cell office:value-type="float" office:value="3857.71" table:style-name="ce6">
            <text:p>3,857.7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2</text:p>
          </table:table-cell>
          <table:table-cell office:value-type="string" table:style-name="ce4">
            <text:p>二擔段</text:p>
          </table:table-cell>
          <table:table-cell office:value-type="float" office:value="3" table:style-name="ce5">
            <text:p>0003-0000</text:p>
          </table:table-cell>
          <table:table-cell office:value-type="float" office:value="451.67" table:style-name="ce6">
            <text:p>451.67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2</text:p>
          </table:table-cell>
          <table:table-cell office:value-type="string" table:style-name="ce4">
            <text:p>二擔段</text:p>
          </table:table-cell>
          <table:table-cell office:value-type="float" office:value="4" table:style-name="ce5">
            <text:p>0004-0000</text:p>
          </table:table-cell>
          <table:table-cell office:value-type="float" office:value="5112.79" table:style-name="ce6">
            <text:p>5,112.79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2</text:p>
          </table:table-cell>
          <table:table-cell office:value-type="string" table:style-name="ce4">
            <text:p>二擔段</text:p>
          </table:table-cell>
          <table:table-cell office:value-type="float" office:value="5" table:style-name="ce5">
            <text:p>0005-0000</text:p>
          </table:table-cell>
          <table:table-cell office:value-type="float" office:value="1330.45" table:style-name="ce6">
            <text:p>1,330.4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2</text:p>
          </table:table-cell>
          <table:table-cell office:value-type="string" table:style-name="ce4">
            <text:p>二擔段</text:p>
          </table:table-cell>
          <table:table-cell office:value-type="float" office:value="6" table:style-name="ce5">
            <text:p>0006-0000</text:p>
          </table:table-cell>
          <table:table-cell office:value-type="float" office:value="354.98" table:style-name="ce6">
            <text:p>354.98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2</text:p>
          </table:table-cell>
          <table:table-cell office:value-type="string" table:style-name="ce4">
            <text:p>二擔段</text:p>
          </table:table-cell>
          <table:table-cell office:value-type="float" office:value="7" table:style-name="ce5">
            <text:p>0007-0000</text:p>
          </table:table-cell>
          <table:table-cell office:value-type="float" office:value="1035.0899999999999" table:style-name="ce6">
            <text:p>1,035.09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2</text:p>
          </table:table-cell>
          <table:table-cell office:value-type="string" table:style-name="ce4">
            <text:p>二擔段</text:p>
          </table:table-cell>
          <table:table-cell office:value-type="float" office:value="8" table:style-name="ce5">
            <text:p>0008-0000</text:p>
          </table:table-cell>
          <table:table-cell office:value-type="float" office:value="6489.27" table:style-name="ce6">
            <text:p>6,489.27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2</text:p>
          </table:table-cell>
          <table:table-cell office:value-type="string" table:style-name="ce4">
            <text:p>二擔段</text:p>
          </table:table-cell>
          <table:table-cell office:value-type="float" office:value="9" table:style-name="ce5">
            <text:p>0009-0000</text:p>
          </table:table-cell>
          <table:table-cell office:value-type="float" office:value="292.27999999999997" table:style-name="ce6">
            <text:p>292.28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2</text:p>
          </table:table-cell>
          <table:table-cell office:value-type="string" table:style-name="ce4">
            <text:p>二擔段</text:p>
          </table:table-cell>
          <table:table-cell office:value-type="float" office:value="10" table:style-name="ce5">
            <text:p>0010-0000</text:p>
          </table:table-cell>
          <table:table-cell office:value-type="float" office:value="14474.95" table:style-name="ce6">
            <text:p>14,474.9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2</text:p>
          </table:table-cell>
          <table:table-cell office:value-type="string" table:style-name="ce4">
            <text:p>二擔段</text:p>
          </table:table-cell>
          <table:table-cell office:value-type="float" office:value="11" table:style-name="ce5">
            <text:p>0011-0000</text:p>
          </table:table-cell>
          <table:table-cell office:value-type="float" office:value="14345.32" table:style-name="ce6">
            <text:p>14,345.3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2</text:p>
          </table:table-cell>
          <table:table-cell office:value-type="string" table:style-name="ce4">
            <text:p>二擔段</text:p>
          </table:table-cell>
          <table:table-cell office:value-type="float" office:value="12" table:style-name="ce5">
            <text:p>0012-0000</text:p>
          </table:table-cell>
          <table:table-cell office:value-type="float" office:value="4814.72" table:style-name="ce6">
            <text:p>4,814.7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2</text:p>
          </table:table-cell>
          <table:table-cell office:value-type="string" table:style-name="ce4">
            <text:p>二擔段</text:p>
          </table:table-cell>
          <table:table-cell office:value-type="float" office:value="13" table:style-name="ce5">
            <text:p>0013-0000</text:p>
          </table:table-cell>
          <table:table-cell office:value-type="float" office:value="7400.08" table:style-name="ce6">
            <text:p>7,400.08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2</text:p>
          </table:table-cell>
          <table:table-cell office:value-type="string" table:style-name="ce4">
            <text:p>二擔段</text:p>
          </table:table-cell>
          <table:table-cell office:value-type="float" office:value="14" table:style-name="ce5">
            <text:p>0014-0000</text:p>
          </table:table-cell>
          <table:table-cell office:value-type="float" office:value="1770.46" table:style-name="ce6">
            <text:p>1,770.46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2</text:p>
          </table:table-cell>
          <table:table-cell office:value-type="string" table:style-name="ce4">
            <text:p>二擔段</text:p>
          </table:table-cell>
          <table:table-cell office:value-type="float" office:value="15" table:style-name="ce5">
            <text:p>0015-0000</text:p>
          </table:table-cell>
          <table:table-cell office:value-type="float" office:value="6798.2" table:style-name="ce6">
            <text:p>6,798.2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2</text:p>
          </table:table-cell>
          <table:table-cell office:value-type="string" table:style-name="ce4">
            <text:p>二擔段</text:p>
          </table:table-cell>
          <table:table-cell office:value-type="float" office:value="16" table:style-name="ce5">
            <text:p>0016-0000</text:p>
          </table:table-cell>
          <table:table-cell office:value-type="float" office:value="14880.57" table:style-name="ce6">
            <text:p>14,880.57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2</text:p>
          </table:table-cell>
          <table:table-cell office:value-type="string" table:style-name="ce4">
            <text:p>二擔段</text:p>
          </table:table-cell>
          <table:table-cell office:value-type="float" office:value="17" table:style-name="ce5">
            <text:p>0017-0000</text:p>
          </table:table-cell>
          <table:table-cell office:value-type="float" office:value="7190.23" table:style-name="ce6">
            <text:p>7,190.2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2</text:p>
          </table:table-cell>
          <table:table-cell office:value-type="string" table:style-name="ce4">
            <text:p>二擔段</text:p>
          </table:table-cell>
          <table:table-cell office:value-type="float" office:value="18" table:style-name="ce5">
            <text:p>0018-0000</text:p>
          </table:table-cell>
          <table:table-cell office:value-type="float" office:value="17383.09" table:style-name="ce6">
            <text:p>17,383.09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2</text:p>
          </table:table-cell>
          <table:table-cell office:value-type="string" table:style-name="ce4">
            <text:p>二擔段</text:p>
          </table:table-cell>
          <table:table-cell office:value-type="float" office:value="19" table:style-name="ce5">
            <text:p>0019-0000</text:p>
          </table:table-cell>
          <table:table-cell office:value-type="float" office:value="8005.73" table:style-name="ce6">
            <text:p>8,005.7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2</text:p>
          </table:table-cell>
          <table:table-cell office:value-type="string" table:style-name="ce4">
            <text:p>二擔段</text:p>
          </table:table-cell>
          <table:table-cell office:value-type="float" office:value="20" table:style-name="ce5">
            <text:p>0020-0000</text:p>
          </table:table-cell>
          <table:table-cell office:value-type="float" office:value="780.47" table:style-name="ce6">
            <text:p>780.47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2</text:p>
          </table:table-cell>
          <table:table-cell office:value-type="string" table:style-name="ce4">
            <text:p>二擔段</text:p>
          </table:table-cell>
          <table:table-cell office:value-type="float" office:value="21" table:style-name="ce5">
            <text:p>0021-0000</text:p>
          </table:table-cell>
          <table:table-cell office:value-type="float" office:value="152.44999999999999" table:style-name="ce6">
            <text:p>152.4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2</text:p>
          </table:table-cell>
          <table:table-cell office:value-type="string" table:style-name="ce4">
            <text:p>二擔段</text:p>
          </table:table-cell>
          <table:table-cell office:value-type="float" office:value="22" table:style-name="ce5">
            <text:p>0022-0000</text:p>
          </table:table-cell>
          <table:table-cell office:value-type="float" office:value="30996.43" table:style-name="ce6">
            <text:p>30,996.4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2</text:p>
          </table:table-cell>
          <table:table-cell office:value-type="string" table:style-name="ce4">
            <text:p>二擔段</text:p>
          </table:table-cell>
          <table:table-cell office:value-type="float" office:value="23" table:style-name="ce5">
            <text:p>0023-0000</text:p>
          </table:table-cell>
          <table:table-cell office:value-type="float" office:value="40953.15" table:style-name="ce6">
            <text:p>40,953.1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2</text:p>
          </table:table-cell>
          <table:table-cell office:value-type="string" table:style-name="ce4">
            <text:p>二擔段</text:p>
          </table:table-cell>
          <table:table-cell office:value-type="float" office:value="24" table:style-name="ce5">
            <text:p>0024-0000</text:p>
          </table:table-cell>
          <table:table-cell office:value-type="float" office:value="939.6" table:style-name="ce6">
            <text:p>939.6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2</text:p>
          </table:table-cell>
          <table:table-cell office:value-type="string" table:style-name="ce4">
            <text:p>二擔段</text:p>
          </table:table-cell>
          <table:table-cell office:value-type="float" office:value="25" table:style-name="ce5">
            <text:p>0025-0000</text:p>
          </table:table-cell>
          <table:table-cell office:value-type="float" office:value="34157.279999999999" table:style-name="ce6">
            <text:p>34,157.28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2</text:p>
          </table:table-cell>
          <table:table-cell office:value-type="string" table:style-name="ce4">
            <text:p>二擔段</text:p>
          </table:table-cell>
          <table:table-cell office:value-type="float" office:value="26" table:style-name="ce5">
            <text:p>0026-0000</text:p>
          </table:table-cell>
          <table:table-cell office:value-type="float" office:value="8592.27" table:style-name="ce6">
            <text:p>8,592.27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2</text:p>
          </table:table-cell>
          <table:table-cell office:value-type="string" table:style-name="ce4">
            <text:p>二擔段</text:p>
          </table:table-cell>
          <table:table-cell office:value-type="float" office:value="27" table:style-name="ce5">
            <text:p>0027-0000</text:p>
          </table:table-cell>
          <table:table-cell office:value-type="float" office:value="1032.8399999999999" table:style-name="ce6">
            <text:p>1,032.8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2</text:p>
          </table:table-cell>
          <table:table-cell office:value-type="string" table:style-name="ce4">
            <text:p>二擔段</text:p>
          </table:table-cell>
          <table:table-cell office:value-type="float" office:value="28" table:style-name="ce5">
            <text:p>0028-0000</text:p>
          </table:table-cell>
          <table:table-cell office:value-type="float" office:value="12828.9" table:style-name="ce6">
            <text:p>12,828.9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2</text:p>
          </table:table-cell>
          <table:table-cell office:value-type="string" table:style-name="ce4">
            <text:p>二擔段</text:p>
          </table:table-cell>
          <table:table-cell office:value-type="float" office:value="29" table:style-name="ce5">
            <text:p>0029-0000</text:p>
          </table:table-cell>
          <table:table-cell office:value-type="float" office:value="1268.6600000000001" table:style-name="ce6">
            <text:p>1,268.66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2</text:p>
          </table:table-cell>
          <table:table-cell office:value-type="string" table:style-name="ce4">
            <text:p>二擔段</text:p>
          </table:table-cell>
          <table:table-cell office:value-type="string" table:style-name="ce4">
            <text:p>0016-0001</text:p>
          </table:table-cell>
          <table:table-cell office:value-type="float" office:value="14787.33" table:style-name="ce6">
            <text:p>14,787.3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table:number-columns-repeated="10"/>
          <table:table-cell table:number-columns-repeated="16374" table:style-name="ce2"/>
        </table:table-row>
        <table:table-row table:style-name="ro1">
          <table:table-cell table:number-columns-repeated="10"/>
          <table:table-cell office:value-type="string" table:style-name="ce8">
            <text:p>地籍資料版本：本縣地政局接合版地籍圖<text:s/>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8">
            <text:p>資料採用時間：111年06月13日</text:p>
          </table:table-cell>
          <table:table-cell table:number-columns-repeated="16373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Database" table:cell-range-address="金門縣烈嶼鄉WA0252.$A$2:金門縣烈嶼鄉WA0252.$K$32" table:base-cell-address="金門縣烈嶼鄉WA0252.$A$1"/>
        </table:named-expressions>
      </table:table>
      <table:table table:name="金門縣烈嶼鄉WA0253" table:style-name="ta2">
        <table:table-column table:style-name="co1" table:number-columns-repeated="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" table:number-rows-spanned="2" table:style-name="ce9">
            <text:p>縣(市)名稱</text:p>
          </table:table-cell>
          <table:table-cell office:value-type="string" table:number-columns-spanned="1" table:number-rows-spanned="2" table:style-name="ce9">
            <text:p>鄉鎮名稱</text:p>
          </table:table-cell>
          <table:table-cell office:value-type="string" table:number-columns-spanned="1" table:number-rows-spanned="2" table:style-name="ce9">
            <text:p>地所代碼</text:p>
          </table:table-cell>
          <table:table-cell office:value-type="string" table:number-columns-spanned="1" table:number-rows-spanned="2" table:style-name="ce9">
            <text:p>地段代碼</text:p>
          </table:table-cell>
          <table:table-cell office:value-type="string" table:number-columns-spanned="1" table:number-rows-spanned="2" table:style-name="ce9">
            <text:p>地段名稱</text:p>
          </table:table-cell>
          <table:table-cell office:value-type="string" table:number-columns-spanned="1" table:number-rows-spanned="2" table:style-name="ce10">
            <text:p>地 號 <text:s text:c="2"/>(或編號)</text:p>
          </table:table-cell>
          <table:table-cell office:value-type="string" table:number-columns-spanned="1" table:number-rows-spanned="2" table:style-name="ce9">
            <text:p>面 積 (平方公尺)</text:p>
          </table:table-cell>
          <table:table-cell office:value-type="string" table:number-columns-spanned="2" table:number-rows-spanned="1" table:style-name="ce9">
            <text:p>繪製或檢討變更前</text:p>
          </table:table-cell>
          <table:covered-table-cell/>
          <table:table-cell office:value-type="string" table:number-columns-spanned="2" table:number-rows-spanned="1" table:style-name="ce9">
            <text:p>繪製或檢討變更後</text:p>
          </table:table-cell>
          <table:covered-table-cell/>
          <table:table-cell office:value-type="string" table:number-columns-spanned="1" table:number-rows-spanned="2" table:style-name="ce9">
            <text:p>備 註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國土功能分區及其分類</text:p>
          </table:table-cell>
          <table:table-cell office:value-type="string" table:style-name="ce4">
            <text:p>使用地編定類別</text:p>
          </table:table-cell>
          <table:table-cell office:value-type="string" table:style-name="ce3">
            <text:p>國土功能分區及其分類</text:p>
          </table:table-cell>
          <table:table-cell office:value-type="string" table:style-name="ce4">
            <text:p>使用地編定類別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3</text:p>
          </table:table-cell>
          <table:table-cell office:value-type="string" table:style-name="ce4">
            <text:p>復興嶼段</text:p>
          </table:table-cell>
          <table:table-cell office:value-type="float" office:value="1" table:style-name="ce5">
            <text:p>0001-0000</text:p>
          </table:table-cell>
          <table:table-cell office:value-type="float" office:value="81.16" table:style-name="ce6">
            <text:p>81.16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3</text:p>
          </table:table-cell>
          <table:table-cell office:value-type="string" table:style-name="ce4">
            <text:p>復興嶼段</text:p>
          </table:table-cell>
          <table:table-cell office:value-type="float" office:value="2" table:style-name="ce5">
            <text:p>0002-0000</text:p>
          </table:table-cell>
          <table:table-cell office:value-type="float" office:value="400.05" table:style-name="ce6">
            <text:p>400.0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3</text:p>
          </table:table-cell>
          <table:table-cell office:value-type="string" table:style-name="ce4">
            <text:p>復興嶼段</text:p>
          </table:table-cell>
          <table:table-cell office:value-type="float" office:value="3" table:style-name="ce5">
            <text:p>0003-0000</text:p>
          </table:table-cell>
          <table:table-cell office:value-type="float" office:value="15802.33" table:style-name="ce6">
            <text:p>15,802.3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3</text:p>
          </table:table-cell>
          <table:table-cell office:value-type="string" table:style-name="ce4">
            <text:p>復興嶼段</text:p>
          </table:table-cell>
          <table:table-cell office:value-type="float" office:value="4" table:style-name="ce5">
            <text:p>0004-0000</text:p>
          </table:table-cell>
          <table:table-cell office:value-type="float" office:value="2493.98" table:style-name="ce6">
            <text:p>2,493.98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3</text:p>
          </table:table-cell>
          <table:table-cell office:value-type="string" table:style-name="ce4">
            <text:p>復興嶼段</text:p>
          </table:table-cell>
          <table:table-cell office:value-type="float" office:value="5" table:style-name="ce5">
            <text:p>0005-0000</text:p>
          </table:table-cell>
          <table:table-cell office:value-type="float" office:value="74.37" table:style-name="ce6">
            <text:p>74.37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3</text:p>
          </table:table-cell>
          <table:table-cell office:value-type="string" table:style-name="ce4">
            <text:p>復興嶼段</text:p>
          </table:table-cell>
          <table:table-cell office:value-type="float" office:value="6" table:style-name="ce5">
            <text:p>0006-0000</text:p>
          </table:table-cell>
          <table:table-cell office:value-type="float" office:value="3990.95" table:style-name="ce6">
            <text:p>3,990.9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3</text:p>
          </table:table-cell>
          <table:table-cell office:value-type="string" table:style-name="ce4">
            <text:p>復興嶼段</text:p>
          </table:table-cell>
          <table:table-cell office:value-type="float" office:value="7" table:style-name="ce5">
            <text:p>0007-0000</text:p>
          </table:table-cell>
          <table:table-cell office:value-type="float" office:value="199.16" table:style-name="ce6">
            <text:p>199.16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3</text:p>
          </table:table-cell>
          <table:table-cell office:value-type="string" table:style-name="ce4">
            <text:p>復興嶼段</text:p>
          </table:table-cell>
          <table:table-cell office:value-type="float" office:value="8" table:style-name="ce5">
            <text:p>0008-0000</text:p>
          </table:table-cell>
          <table:table-cell office:value-type="float" office:value="1770.06" table:style-name="ce6">
            <text:p>1,770.06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3</text:p>
          </table:table-cell>
          <table:table-cell office:value-type="string" table:style-name="ce4">
            <text:p>復興嶼段</text:p>
          </table:table-cell>
          <table:table-cell office:value-type="float" office:value="9" table:style-name="ce5">
            <text:p>0009-0000</text:p>
          </table:table-cell>
          <table:table-cell office:value-type="float" office:value="16762.689999999999" table:style-name="ce6">
            <text:p>16,762.69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3</text:p>
          </table:table-cell>
          <table:table-cell office:value-type="string" table:style-name="ce4">
            <text:p>復興嶼段</text:p>
          </table:table-cell>
          <table:table-cell office:value-type="float" office:value="10" table:style-name="ce5">
            <text:p>0010-0000</text:p>
          </table:table-cell>
          <table:table-cell office:value-type="float" office:value="286.43" table:style-name="ce6">
            <text:p>286.4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3</text:p>
          </table:table-cell>
          <table:table-cell office:value-type="string" table:style-name="ce4">
            <text:p>復興嶼段</text:p>
          </table:table-cell>
          <table:table-cell office:value-type="float" office:value="11" table:style-name="ce5">
            <text:p>0011-0000</text:p>
          </table:table-cell>
          <table:table-cell office:value-type="float" office:value="1089.26" table:style-name="ce6">
            <text:p>1,089.26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3</text:p>
          </table:table-cell>
          <table:table-cell office:value-type="string" table:style-name="ce4">
            <text:p>復興嶼段</text:p>
          </table:table-cell>
          <table:table-cell office:value-type="float" office:value="12" table:style-name="ce5">
            <text:p>0012-0000</text:p>
          </table:table-cell>
          <table:table-cell office:value-type="float" office:value="69.13" table:style-name="ce6">
            <text:p>69.1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3</text:p>
          </table:table-cell>
          <table:table-cell office:value-type="string" table:style-name="ce4">
            <text:p>復興嶼段</text:p>
          </table:table-cell>
          <table:table-cell office:value-type="float" office:value="13" table:style-name="ce5">
            <text:p>0013-0000</text:p>
          </table:table-cell>
          <table:table-cell office:value-type="float" office:value="1199.04" table:style-name="ce6">
            <text:p>1,199.0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3</text:p>
          </table:table-cell>
          <table:table-cell office:value-type="string" table:style-name="ce4">
            <text:p>復興嶼段</text:p>
          </table:table-cell>
          <table:table-cell office:value-type="float" office:value="14" table:style-name="ce5">
            <text:p>0014-0000</text:p>
          </table:table-cell>
          <table:table-cell office:value-type="float" office:value="4143.1400000000003" table:style-name="ce6">
            <text:p>4,143.1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3</text:p>
          </table:table-cell>
          <table:table-cell office:value-type="string" table:style-name="ce4">
            <text:p>復興嶼段</text:p>
          </table:table-cell>
          <table:table-cell office:value-type="float" office:value="15" table:style-name="ce5">
            <text:p>0015-0000</text:p>
          </table:table-cell>
          <table:table-cell office:value-type="float" office:value="5356.2" table:style-name="ce6">
            <text:p>5,356.2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table:number-columns-repeated="11" table:style-name="ce8"/>
          <table:table-cell table:number-columns-repeated="16373" table:style-name="ce2"/>
        </table:table-row>
        <table:table-row table:style-name="ro1">
          <table:table-cell table:number-columns-repeated="10" table:style-name="ce8"/>
          <table:table-cell office:value-type="string" table:style-name="ce8">
            <text:p>地籍資料版本：本縣地政局接合版地籍圖<text:s/></text:p>
          </table:table-cell>
          <table:table-cell table:number-columns-repeated="16373" table:style-name="ce2"/>
        </table:table-row>
        <table:table-row table:style-name="ro1">
          <table:table-cell table:number-columns-repeated="10" table:style-name="ce8"/>
          <table:table-cell office:value-type="string" table:style-name="ce8">
            <text:p>資料採用時間：111年06月13日</text:p>
          </table:table-cell>
          <table:table-cell table:number-columns-repeated="16373" table:style-name="ce2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Database" table:cell-range-address="金門縣烈嶼鄉WA0253.$A$2:金門縣烈嶼鄉WA0253.$K$17" table:base-cell-address="金門縣烈嶼鄉WA0253.$A$1"/>
        </table:named-expressions>
      </table:table>
      <table:table table:name="城鄉2-3地籍" table:style-name="ta1">
        <table:table-column table:style-name="co1" table:number-columns-repeated="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7" table:default-cell-style-name="ce8"/>
        <table:table-column table:style-name="co4" table:default-cell-style-name="ce8"/>
        <table:table-column table:style-name="co1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" table:number-rows-spanned="2" table:style-name="ce9">
            <text:p>縣(市)名稱</text:p>
          </table:table-cell>
          <table:table-cell office:value-type="string" table:number-columns-spanned="1" table:number-rows-spanned="2" table:style-name="ce9">
            <text:p>鄉鎮名稱</text:p>
          </table:table-cell>
          <table:table-cell office:value-type="string" table:number-columns-spanned="1" table:number-rows-spanned="2" table:style-name="ce9">
            <text:p>地所代碼</text:p>
          </table:table-cell>
          <table:table-cell office:value-type="string" table:number-columns-spanned="1" table:number-rows-spanned="2" table:style-name="ce9">
            <text:p>地段代碼</text:p>
          </table:table-cell>
          <table:table-cell office:value-type="string" table:number-columns-spanned="1" table:number-rows-spanned="2" table:style-name="ce9">
            <text:p>地段名稱</text:p>
          </table:table-cell>
          <table:table-cell office:value-type="string" table:number-columns-spanned="1" table:number-rows-spanned="2" table:style-name="ce10">
            <text:p>地 號 <text:s text:c="2"/>(或編號)</text:p>
          </table:table-cell>
          <table:table-cell office:value-type="string" table:number-columns-spanned="1" table:number-rows-spanned="2" table:style-name="ce9">
            <text:p>面 積 (平方公尺)</text:p>
          </table:table-cell>
          <table:table-cell office:value-type="string" table:number-columns-spanned="2" table:number-rows-spanned="1" table:style-name="ce9">
            <text:p>繪製或檢討變更前</text:p>
          </table:table-cell>
          <table:covered-table-cell/>
          <table:table-cell office:value-type="string" table:number-columns-spanned="2" table:number-rows-spanned="1" table:style-name="ce9">
            <text:p>繪製或檢討變更後</text:p>
          </table:table-cell>
          <table:covered-table-cell/>
          <table:table-cell office:value-type="string" table:number-columns-spanned="1" table:number-rows-spanned="2" table:style-name="ce9">
            <text:p>備 註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國土功能分區及其分類</text:p>
          </table:table-cell>
          <table:table-cell office:value-type="string" table:style-name="ce4">
            <text:p>使用地編定類別</text:p>
          </table:table-cell>
          <table:table-cell office:value-type="string" table:style-name="ce3">
            <text:p>國土功能分區及其分類</text:p>
          </table:table-cell>
          <table:table-cell office:value-type="string" table:style-name="ce4">
            <text:p>使用地編定類別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4">
            <text:p>金門縣</text:p>
          </table:table-cell>
          <table:table-cell office:value-type="string" table:style-name="ce4">
            <text:p>金城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081</text:p>
          </table:table-cell>
          <table:table-cell office:value-type="string" table:style-name="ce4">
            <text:p>水頭段</text:p>
          </table:table-cell>
          <table:table-cell office:value-type="float" office:value="1025" table:style-name="ce5">
            <text:p>1025-0000</text:p>
          </table:table-cell>
          <table:table-cell office:value-type="float" office:value="7730.26" table:style-name="ce11">
            <text:p>7,730.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城鄉發展地區第一類、</text:p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4">
            <text:p>金門縣</text:p>
          </table:table-cell>
          <table:table-cell office:value-type="string" table:style-name="ce4">
            <text:p>金城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089</text:p>
          </table:table-cell>
          <table:table-cell office:value-type="string" table:style-name="ce4">
            <text:p>東紅山段</text:p>
          </table:table-cell>
          <table:table-cell office:value-type="float" office:value="1288" table:style-name="ce5">
            <text:p>1288-0000</text:p>
          </table:table-cell>
          <table:table-cell office:value-type="float" office:value="8077.62" table:style-name="ce11">
            <text:p>8,077.6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國土保育地區第三類、</text:p>
            <text:p>城鄉發展地區第一類、</text:p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4">
            <text:p>金門縣</text:p>
          </table:table-cell>
          <table:table-cell office:value-type="string" table:style-name="ce4">
            <text:p>金城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089</text:p>
          </table:table-cell>
          <table:table-cell office:value-type="string" table:style-name="ce4">
            <text:p>東紅山段</text:p>
          </table:table-cell>
          <table:table-cell office:value-type="float" office:value="1655" table:style-name="ce5">
            <text:p>1655-0000</text:p>
          </table:table-cell>
          <table:table-cell office:value-type="float" office:value="11459.54" table:style-name="ce11">
            <text:p>11,459.5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國土保育地區第三類、</text:p>
            <text:p>城鄉發展地區第一類、</text:p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4">
            <text:p>金門縣</text:p>
          </table:table-cell>
          <table:table-cell office:value-type="string" table:style-name="ce4">
            <text:p>金城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089</text:p>
          </table:table-cell>
          <table:table-cell office:value-type="string" table:style-name="ce4">
            <text:p>東紅山段</text:p>
          </table:table-cell>
          <table:table-cell office:value-type="float" office:value="1644" table:style-name="ce5">
            <text:p>1644-0000</text:p>
          </table:table-cell>
          <table:table-cell office:value-type="float" office:value="4930.6499999999996" table:style-name="ce11">
            <text:p>4,930.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國土保育地區第三類、</text:p>
            <text:p>城鄉發展地區第一類、</text:p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4">
            <text:p>金門縣</text:p>
          </table:table-cell>
          <table:table-cell office:value-type="string" table:style-name="ce4">
            <text:p>金城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089</text:p>
          </table:table-cell>
          <table:table-cell office:value-type="string" table:style-name="ce4">
            <text:p>東紅山段</text:p>
          </table:table-cell>
          <table:table-cell office:value-type="float" office:value="1483" table:style-name="ce5">
            <text:p>1483-0000</text:p>
          </table:table-cell>
          <table:table-cell office:value-type="float" office:value="32747.11" table:style-name="ce11">
            <text:p>32,747.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國土保育地區第三類、</text:p>
            <text:p>城鄉發展地區第一類、</text:p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4">
            <text:p>金門縣</text:p>
          </table:table-cell>
          <table:table-cell office:value-type="string" table:style-name="ce4">
            <text:p>金城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089</text:p>
          </table:table-cell>
          <table:table-cell office:value-type="string" table:style-name="ce4">
            <text:p>東紅山段</text:p>
          </table:table-cell>
          <table:table-cell office:value-type="float" office:value="362" table:style-name="ce5">
            <text:p>0362-0000</text:p>
          </table:table-cell>
          <table:table-cell office:value-type="float" office:value="252589.79" table:style-name="ce11">
            <text:p>252,589.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國土保育地區第三類、</text:p>
            <text:p>城鄉發展地區第一類、</text:p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4">
            <text:p>金門縣</text:p>
          </table:table-cell>
          <table:table-cell office:value-type="string" table:style-name="ce4">
            <text:p>金城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089</text:p>
          </table:table-cell>
          <table:table-cell office:value-type="string" table:style-name="ce4">
            <text:p>東紅山段</text:p>
          </table:table-cell>
          <table:table-cell office:value-type="float" office:value="1639" table:style-name="ce5">
            <text:p>1639-0000</text:p>
          </table:table-cell>
          <table:table-cell office:value-type="float" office:value="3248.37" table:style-name="ce11">
            <text:p>3,248.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國土保育地區第三類、</text:p>
            <text:p>城鄉發展地區第一類、</text:p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4">
            <text:p>金門縣</text:p>
          </table:table-cell>
          <table:table-cell office:value-type="string" table:style-name="ce4">
            <text:p>金城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089</text:p>
          </table:table-cell>
          <table:table-cell office:value-type="string" table:style-name="ce4">
            <text:p>東紅山段</text:p>
          </table:table-cell>
          <table:table-cell office:value-type="float" office:value="1337" table:style-name="ce5">
            <text:p>1337-0000</text:p>
          </table:table-cell>
          <table:table-cell office:value-type="float" office:value="6404.78" table:style-name="ce11">
            <text:p>6,404.7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國土保育地區第三類、</text:p>
            <text:p>城鄉發展地區第一類、</text:p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4">
            <text:p>金門縣</text:p>
          </table:table-cell>
          <table:table-cell office:value-type="string" table:style-name="ce4">
            <text:p>金城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089</text:p>
          </table:table-cell>
          <table:table-cell office:value-type="string" table:style-name="ce4">
            <text:p>東紅山段</text:p>
          </table:table-cell>
          <table:table-cell office:value-type="float" office:value="1284" table:style-name="ce5">
            <text:p>1284-0000</text:p>
          </table:table-cell>
          <table:table-cell office:value-type="float" office:value="5396.55" table:style-name="ce11">
            <text:p>5,396.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國土保育地區第三類、</text:p>
            <text:p>城鄉發展地區第一類、</text:p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4">
            <text:p>金門縣</text:p>
          </table:table-cell>
          <table:table-cell office:value-type="string" table:style-name="ce4">
            <text:p>金城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089</text:p>
          </table:table-cell>
          <table:table-cell office:value-type="string" table:style-name="ce4">
            <text:p>東紅山段</text:p>
          </table:table-cell>
          <table:table-cell office:value-type="float" office:value="1640" table:style-name="ce5">
            <text:p>1640-0000</text:p>
          </table:table-cell>
          <table:table-cell office:value-type="float" office:value="5536.87" table:style-name="ce11">
            <text:p>5,536.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國土保育地區第三類、</text:p>
            <text:p>城鄉發展地區第一類、</text:p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4">
            <text:p>金門縣</text:p>
          </table:table-cell>
          <table:table-cell office:value-type="string" table:style-name="ce4">
            <text:p>金城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089</text:p>
          </table:table-cell>
          <table:table-cell office:value-type="string" table:style-name="ce4">
            <text:p>東紅山段</text:p>
          </table:table-cell>
          <table:table-cell office:value-type="float" office:value="1357" table:style-name="ce5">
            <text:p>1357-0000</text:p>
          </table:table-cell>
          <table:table-cell office:value-type="float" office:value="4690.8100000000004" table:style-name="ce11">
            <text:p>4,690.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國土保育地區第三類、</text:p>
            <text:p>城鄉發展地區第一類、</text:p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4">
            <text:p>金門縣</text:p>
          </table:table-cell>
          <table:table-cell office:value-type="string" table:style-name="ce4">
            <text:p>金城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70</text:p>
          </table:table-cell>
          <table:table-cell office:value-type="string" table:style-name="ce4">
            <text:p>北堤段</text:p>
          </table:table-cell>
          <table:table-cell office:value-type="float" office:value="733" table:style-name="ce5">
            <text:p>0733-0000</text:p>
          </table:table-cell>
          <table:table-cell office:value-type="float" office:value="10754.25" table:style-name="ce11">
            <text:p>10,754.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城鄉發展地區第一類、</text:p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13"/>
          <table:table-cell table:number-columns-repeated="16372"/>
        </table:table-row>
        <table:table-row table:style-name="ro5">
          <table:table-cell office:value-type="string" table:style-name="ce4">
            <text:p>金門縣</text:p>
          </table:table-cell>
          <table:table-cell office:value-type="string" table:style-name="ce4">
            <text:p>金湖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130</text:p>
          </table:table-cell>
          <table:table-cell office:value-type="string" table:style-name="ce4">
            <text:p>湖前段</text:p>
          </table:table-cell>
          <table:table-cell office:value-type="string" table:style-name="ce5">
            <text:p>1180-0008</text:p>
          </table:table-cell>
          <table:table-cell office:value-type="float" office:value="8755.76" table:style-name="ce11">
            <text:p>8,755.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國土保育地區第三類、</text:p>
            <text:p>城鄉發展地區第一類、</text:p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4">
            <text:p>金門縣</text:p>
          </table:table-cell>
          <table:table-cell office:value-type="string" table:style-name="ce4">
            <text:p>金湖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130</text:p>
          </table:table-cell>
          <table:table-cell office:value-type="string" table:style-name="ce4">
            <text:p>湖前段</text:p>
          </table:table-cell>
          <table:table-cell office:value-type="string" table:style-name="ce5">
            <text:p>1180-0011</text:p>
          </table:table-cell>
          <table:table-cell office:value-type="float" office:value="12304.15" table:style-name="ce11">
            <text:p>12,304.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城鄉發展地區第一類、</text:p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13"/>
          <table:table-cell table:number-columns-repeated="16372"/>
        </table:table-row>
        <table:table-row table:style-name="ro5">
          <table:table-cell office:value-type="string" table:style-name="ce4">
            <text:p>金門縣</text:p>
          </table:table-cell>
          <table:table-cell office:value-type="string" table:style-name="ce4">
            <text:p>金湖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131</text:p>
          </table:table-cell>
          <table:table-cell office:value-type="string" table:style-name="ce4">
            <text:p>新頭段</text:p>
          </table:table-cell>
          <table:table-cell office:value-type="string" table:style-name="ce5">
            <text:p>0251-0030</text:p>
          </table:table-cell>
          <table:table-cell office:value-type="float" office:value="3325.61" table:style-name="ce11">
            <text:p>3,325.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國土保育地區第三類、</text:p>
            <text:p>城鄉發展地區第一類、</text:p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4">
            <text:p>金門縣</text:p>
          </table:table-cell>
          <table:table-cell office:value-type="string" table:style-name="ce4">
            <text:p>金湖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139</text:p>
          </table:table-cell>
          <table:table-cell office:value-type="string" table:style-name="ce4">
            <text:p>多年段</text:p>
          </table:table-cell>
          <table:table-cell office:value-type="string" table:style-name="ce5">
            <text:p>1080-0008</text:p>
          </table:table-cell>
          <table:table-cell office:value-type="float" office:value="7307.74" table:style-name="ce11">
            <text:p>7,307.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城鄉發展地區第一類、</text:p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4">
            <text:p>金門縣</text:p>
          </table:table-cell>
          <table:table-cell office:value-type="string" table:style-name="ce4">
            <text:p>金湖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139</text:p>
          </table:table-cell>
          <table:table-cell office:value-type="string" table:style-name="ce4">
            <text:p>多年段</text:p>
          </table:table-cell>
          <table:table-cell office:value-type="string" table:style-name="ce5">
            <text:p>1080-0007</text:p>
          </table:table-cell>
          <table:table-cell office:value-type="float" office:value="76524.710000000006" table:style-name="ce11">
            <text:p>76,524.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城鄉發展地區第一類、</text:p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4">
            <text:p>金門縣</text:p>
          </table:table-cell>
          <table:table-cell office:value-type="string" table:style-name="ce4">
            <text:p>金湖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139</text:p>
          </table:table-cell>
          <table:table-cell office:value-type="string" table:style-name="ce4">
            <text:p>多年段</text:p>
          </table:table-cell>
          <table:table-cell office:value-type="string" table:style-name="ce5">
            <text:p>0378-0007</text:p>
          </table:table-cell>
          <table:table-cell office:value-type="float" office:value="48601.26" table:style-name="ce11">
            <text:p>48,601.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城鄉發展地區第一類、</text:p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4">
            <text:p>金門縣</text:p>
          </table:table-cell>
          <table:table-cell office:value-type="string" table:style-name="ce4">
            <text:p>金湖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140</text:p>
          </table:table-cell>
          <table:table-cell office:value-type="string" table:style-name="ce4">
            <text:p>峰上段</text:p>
          </table:table-cell>
          <table:table-cell office:value-type="string" table:style-name="ce5">
            <text:p>0001-0001</text:p>
          </table:table-cell>
          <table:table-cell office:value-type="float" office:value="43258.39" table:style-name="ce11">
            <text:p>43,258.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城鄉發展地區第一類、</text:p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13"/>
          <table:table-cell table:number-columns-repeated="16372"/>
        </table:table-row>
        <table:table-row table:style-name="ro5">
          <table:table-cell office:value-type="string" table:style-name="ce4">
            <text:p>金門縣</text:p>
          </table:table-cell>
          <table:table-cell office:value-type="string" table:style-name="ce4">
            <text:p>金寧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101</text:p>
          </table:table-cell>
          <table:table-cell office:value-type="string" table:style-name="ce4">
            <text:p>大園段</text:p>
          </table:table-cell>
          <table:table-cell office:value-type="string" table:style-name="ce5">
            <text:p>1326-0003</text:p>
          </table:table-cell>
          <table:table-cell office:value-type="float" office:value="476.17" table:style-name="ce11">
            <text:p>476.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國土保育地區第三類、</text:p>
            <text:p>城鄉發展地區第一類、</text:p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4">
            <text:p>金門縣</text:p>
          </table:table-cell>
          <table:table-cell office:value-type="string" table:style-name="ce4">
            <text:p>金寧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105</text:p>
          </table:table-cell>
          <table:table-cell office:value-type="string" table:style-name="ce4">
            <text:p>慈湖段</text:p>
          </table:table-cell>
          <table:table-cell office:value-type="string" table:style-name="ce5">
            <text:p>0742-0002</text:p>
          </table:table-cell>
          <table:table-cell office:value-type="float" office:value="18986.55" table:style-name="ce11">
            <text:p>18,986.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國土保育地區第三類、</text:p>
            <text:p>城鄉發展地區第一類、</text:p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4">
            <text:p>金門縣</text:p>
          </table:table-cell>
          <table:table-cell office:value-type="string" table:style-name="ce4">
            <text:p>金寧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0</text:p>
          </table:table-cell>
          <table:table-cell office:value-type="string" table:style-name="ce4">
            <text:p>寧湖二劃段</text:p>
          </table:table-cell>
          <table:table-cell office:value-type="string" table:style-name="ce5">
            <text:p>0001-0024</text:p>
          </table:table-cell>
          <table:table-cell office:value-type="float" office:value="5975.87" table:style-name="ce11">
            <text:p>5,975.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城鄉發展地區第一類、</text:p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4">
            <text:p>金門縣</text:p>
          </table:table-cell>
          <table:table-cell office:value-type="string" table:style-name="ce4">
            <text:p>金沙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169</text:p>
          </table:table-cell>
          <table:table-cell office:value-type="string" table:style-name="ce4">
            <text:p>官澳段</text:p>
          </table:table-cell>
          <table:table-cell office:value-type="string" table:style-name="ce5">
            <text:p>0899-0003</text:p>
          </table:table-cell>
          <table:table-cell office:value-type="float" office:value="26897.3" table:style-name="ce11">
            <text:p>26,897.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城鄉發展地區第一類、</text:p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4">
            <text:p>金門縣</text:p>
          </table:table-cell>
          <table:table-cell office:value-type="string" table:style-name="ce4">
            <text:p>金沙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169</text:p>
          </table:table-cell>
          <table:table-cell office:value-type="string" table:style-name="ce4">
            <text:p>官澳段</text:p>
          </table:table-cell>
          <table:table-cell office:value-type="string" table:style-name="ce5">
            <text:p>0899-0011</text:p>
          </table:table-cell>
          <table:table-cell office:value-type="float" office:value="123812.6" table:style-name="ce11">
            <text:p>123,812.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城鄉發展地區第一類、</text:p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13"/>
          <table:table-cell table:number-columns-repeated="16372"/>
        </table:table-row>
        <table:table-row table:style-name="ro5">
          <table:table-cell office:value-type="string" table:style-name="ce4">
            <text:p>金門縣</text:p>
          </table:table-cell>
          <table:table-cell office:value-type="string" table:style-name="ce4">
            <text:p>金沙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172</text:p>
          </table:table-cell>
          <table:table-cell office:value-type="string" table:style-name="ce4">
            <text:p>山后</text:p>
          </table:table-cell>
          <table:table-cell office:value-type="string" table:style-name="ce5">
            <text:p>0315-0001</text:p>
          </table:table-cell>
          <table:table-cell office:value-type="float" office:value="5373.95" table:style-name="ce11">
            <text:p>5,373.9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國土保育地區第三類、</text:p>
            <text:p>城鄉發展地區第一類、</text:p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13"/>
          <table:table-cell table:number-columns-repeated="16372"/>
        </table:table-row>
        <table:table-row table:style-name="ro5">
          <table:table-cell office:value-type="string" table:style-name="ce4">
            <text:p>金門縣</text:p>
          </table:table-cell>
          <table:table-cell office:value-type="string" table:style-name="ce4">
            <text:p>金沙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172</text:p>
          </table:table-cell>
          <table:table-cell office:value-type="string" table:style-name="ce4">
            <text:p>山后</text:p>
          </table:table-cell>
          <table:table-cell office:value-type="string" table:style-name="ce5">
            <text:p>0004-0001</text:p>
          </table:table-cell>
          <table:table-cell office:value-type="float" office:value="7507.32" table:style-name="ce11">
            <text:p>7,507.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國土保育地區第三類、</text:p>
            <text:p>城鄉發展地區第一類、</text:p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13"/>
          <table:table-cell table:number-columns-repeated="16372"/>
        </table:table-row>
        <table:table-row table:style-name="ro5">
          <table:table-cell office:value-type="string" table:style-name="ce4">
            <text:p>金門縣</text:p>
          </table:table-cell>
          <table:table-cell office:value-type="string" table:style-name="ce4">
            <text:p>金沙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172</text:p>
          </table:table-cell>
          <table:table-cell office:value-type="string" table:style-name="ce4">
            <text:p>山后</text:p>
          </table:table-cell>
          <table:table-cell office:value-type="string" table:style-name="ce5">
            <text:p>1021-0001</text:p>
          </table:table-cell>
          <table:table-cell office:value-type="float" office:value="13863.12" table:style-name="ce11">
            <text:p>13,863.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國土保育地區第三類、</text:p>
            <text:p>城鄉發展地區第一類、</text:p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4">
            <text:p>金門縣</text:p>
          </table:table-cell>
          <table:table-cell office:value-type="string" table:style-name="ce4">
            <text:p>金沙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18</text:p>
          </table:table-cell>
          <table:table-cell office:value-type="string" table:style-name="ce4">
            <text:p>青嶼測段</text:p>
          </table:table-cell>
          <table:table-cell office:value-type="string" table:style-name="ce5">
            <text:p>0380-0001</text:p>
          </table:table-cell>
          <table:table-cell office:value-type="float" office:value="20902.099999999999" table:style-name="ce11">
            <text:p>20,902.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城鄉發展地區第一類、</text:p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13"/>
          <table:table-cell table:number-columns-repeated="16372"/>
        </table:table-row>
        <table:table-row table:style-name="ro5">
          <table:table-cell office:value-type="string" table:style-name="ce4">
            <text:p>金門縣</text:p>
          </table:table-cell>
          <table:table-cell office:value-type="string" table:style-name="ce4">
            <text:p>金沙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18</text:p>
          </table:table-cell>
          <table:table-cell office:value-type="string" table:style-name="ce4">
            <text:p>青嶼測段</text:p>
          </table:table-cell>
          <table:table-cell office:value-type="string" table:style-name="ce5">
            <text:p>0445-0003</text:p>
          </table:table-cell>
          <table:table-cell office:value-type="float" office:value="60048.22" table:style-name="ce11">
            <text:p>60,048.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國土保育地區第三類、</text:p>
            <text:p>城鄉發展地區第一類、</text:p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13"/>
          <table:table-cell table:number-columns-repeated="16372"/>
        </table:table-row>
        <table:table-row table:style-name="ro5">
          <table:table-cell office:value-type="string" table:style-name="ce4">
            <text:p>金門縣</text:p>
          </table:table-cell>
          <table:table-cell office:value-type="string" table:style-name="ce4">
            <text:p>金沙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18</text:p>
          </table:table-cell>
          <table:table-cell office:value-type="string" table:style-name="ce4">
            <text:p>青嶼測段</text:p>
          </table:table-cell>
          <table:table-cell office:value-type="string" table:style-name="ce5">
            <text:p>0180-0002</text:p>
          </table:table-cell>
          <table:table-cell office:value-type="float" office:value="20239.740000000002" table:style-name="ce11">
            <text:p>20,239.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國土保育地區第三類、</text:p>
            <text:p>城鄉發展地區第一類、</text:p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13"/>
          <table:table-cell table:number-columns-repeated="16372"/>
        </table:table-row>
        <table:table-row table:style-name="ro5">
          <table:table-cell office:value-type="string" table:style-name="ce4">
            <text:p>金門縣</text:p>
          </table:table-cell>
          <table:table-cell office:value-type="string" table:style-name="ce4">
            <text:p>金沙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22</text:p>
          </table:table-cell>
          <table:table-cell office:value-type="string" table:style-name="ce4">
            <text:p>官澳測段</text:p>
          </table:table-cell>
          <table:table-cell office:value-type="string" table:style-name="ce5">
            <text:p>0390-0003</text:p>
          </table:table-cell>
          <table:table-cell office:value-type="float" office:value="33728.58" table:style-name="ce11">
            <text:p>33,728.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國土保育地區第三類、</text:p>
            <text:p>城鄉發展地區第一類、</text:p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13"/>
          <table:table-cell table:number-columns-repeated="16372"/>
        </table:table-row>
        <table:table-row table:style-name="ro5">
          <table:table-cell office:value-type="string" table:style-name="ce4">
            <text:p>金門縣</text:p>
          </table:table-cell>
          <table:table-cell office:value-type="string" table:style-name="ce4">
            <text:p>金沙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22</text:p>
          </table:table-cell>
          <table:table-cell office:value-type="string" table:style-name="ce4">
            <text:p>官澳測段</text:p>
          </table:table-cell>
          <table:table-cell office:value-type="string" table:style-name="ce5">
            <text:p>0689-0004</text:p>
          </table:table-cell>
          <table:table-cell office:value-type="float" office:value="37137.160000000003" table:style-name="ce11">
            <text:p>37,137.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國土保育地區第三類、</text:p>
            <text:p>城鄉發展地區第一類、</text:p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13"/>
          <table:table-cell table:number-columns-repeated="16372"/>
        </table:table-row>
        <table:table-row table:style-name="ro5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062</text:p>
          </table:table-cell>
          <table:table-cell office:value-type="string" table:style-name="ce4">
            <text:p>東坑段</text:p>
          </table:table-cell>
          <table:table-cell office:value-type="float" office:value="214" table:style-name="ce5">
            <text:p>0214-0000</text:p>
          </table:table-cell>
          <table:table-cell office:value-type="float" office:value="5092.8" table:style-name="ce11">
            <text:p>5,092.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國土保育地區第三類、</text:p>
            <text:p>城鄉發展地區第一類、</text:p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33</text:p>
          </table:table-cell>
          <table:table-cell office:value-type="string" table:style-name="ce4">
            <text:p>大山頂測段</text:p>
          </table:table-cell>
          <table:table-cell office:value-type="string" table:style-name="ce5">
            <text:p>1200-0015</text:p>
          </table:table-cell>
          <table:table-cell office:value-type="float" office:value="43178.74" table:style-name="ce11">
            <text:p>43,178.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城鄉發展地區第一類、</text:p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33</text:p>
          </table:table-cell>
          <table:table-cell office:value-type="string" table:style-name="ce4">
            <text:p>大山頂測段</text:p>
          </table:table-cell>
          <table:table-cell office:value-type="string" table:style-name="ce5">
            <text:p>1200-0001</text:p>
          </table:table-cell>
          <table:table-cell office:value-type="float" office:value="25682.9" table:style-name="ce11">
            <text:p>25,682.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城鄉發展地區第一類、</text:p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33</text:p>
          </table:table-cell>
          <table:table-cell office:value-type="string" table:style-name="ce4">
            <text:p>大山頂測段</text:p>
          </table:table-cell>
          <table:table-cell office:value-type="string" table:style-name="ce5">
            <text:p>1200-0002</text:p>
          </table:table-cell>
          <table:table-cell office:value-type="float" office:value="8009.43" table:style-name="ce11">
            <text:p>8,009.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城鄉發展地區第一類、</text:p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34</text:p>
          </table:table-cell>
          <table:table-cell office:value-type="string" table:style-name="ce4">
            <text:p>沙溪側段</text:p>
          </table:table-cell>
          <table:table-cell office:value-type="string" table:style-name="ce5">
            <text:p>0169-0001</text:p>
          </table:table-cell>
          <table:table-cell office:value-type="float" office:value="21640.89" table:style-name="ce11">
            <text:p>21,640.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城鄉發展地區第一類、</text:p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34</text:p>
          </table:table-cell>
          <table:table-cell office:value-type="string" table:style-name="ce4">
            <text:p>沙溪側段</text:p>
          </table:table-cell>
          <table:table-cell office:value-type="string" table:style-name="ce5">
            <text:p>0178-0001</text:p>
          </table:table-cell>
          <table:table-cell office:value-type="float" office:value="8634.17" table:style-name="ce11">
            <text:p>8,634.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城鄉發展地區第一類、</text:p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13"/>
          <table:table-cell table:number-columns-repeated="16372"/>
        </table:table-row>
        <table:table-row table:style-name="ro5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36</text:p>
          </table:table-cell>
          <table:table-cell office:value-type="string" table:style-name="ce4">
            <text:p>陵水湖側段</text:p>
          </table:table-cell>
          <table:table-cell office:value-type="string" table:style-name="ce5">
            <text:p>0006-0006</text:p>
          </table:table-cell>
          <table:table-cell office:value-type="float" office:value="95702.46" table:style-name="ce11">
            <text:p>95,702.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國土保育地區第三類、</text:p>
            <text:p>城鄉發展地區第一類、</text:p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13"/>
          <table:table-cell table:number-columns-repeated="16372"/>
        </table:table-row>
        <table:table-row table:style-name="ro5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40</text:p>
          </table:table-cell>
          <table:table-cell office:value-type="string" table:style-name="ce4">
            <text:p>烈濱劃測段</text:p>
          </table:table-cell>
          <table:table-cell office:value-type="string" table:style-name="ce5">
            <text:p>1106-0001</text:p>
          </table:table-cell>
          <table:table-cell office:value-type="float" office:value="15040.19" table:style-name="ce11">
            <text:p>15,040.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國土保育地區第三類、</text:p>
            <text:p>城鄉發展地區第一類、</text:p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13"/>
          <table:table-cell table:number-columns-repeated="16372"/>
        </table:table-row>
        <table:table-row table:style-name="ro5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40</text:p>
          </table:table-cell>
          <table:table-cell office:value-type="string" table:style-name="ce4">
            <text:p>烈濱劃測段</text:p>
          </table:table-cell>
          <table:table-cell office:value-type="string" table:style-name="ce5">
            <text:p>1106-0006</text:p>
          </table:table-cell>
          <table:table-cell office:value-type="float" office:value="780.79" table:style-name="ce11">
            <text:p>780.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國土保育地區第三類、</text:p>
            <text:p>城鄉發展地區第一類、</text:p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41</text:p>
          </table:table-cell>
          <table:table-cell office:value-type="string" table:style-name="ce4">
            <text:p>沙溪側段</text:p>
          </table:table-cell>
          <table:table-cell office:value-type="float" office:value="1321" table:style-name="ce5">
            <text:p>1321-0000</text:p>
          </table:table-cell>
          <table:table-cell office:value-type="float" office:value="10109.07" table:style-name="ce11">
            <text:p>10,109.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城鄉發展地區第一類、</text:p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43</text:p>
          </table:table-cell>
          <table:table-cell office:value-type="string" table:style-name="ce4">
            <text:p>九空側段</text:p>
          </table:table-cell>
          <table:table-cell office:value-type="string" table:style-name="ce5">
            <text:p>0820-0008</text:p>
          </table:table-cell>
          <table:table-cell office:value-type="float" office:value="2594.48" table:style-name="ce11">
            <text:p>2,594.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城鄉發展地區第一類、</text:p>
            <text:p>城鄉發展地區第二類之三</text:p>
          </table:table-cell>
          <table:table-cell office:value-type="string" table:style-name="ce4">
            <text:p>-</text:p>
          </table:table-cell>
          <table:table-cell table:style-name="ce13"/>
          <table:table-cell table:number-columns-repeated="16372"/>
        </table:table-row>
        <table:table-row table:style-name="ro1">
          <table:table-cell table:number-columns-repeated="10" table:style-name="ce8"/>
          <table:table-cell table:number-columns-repeated="16374" table:style-name="ce2"/>
        </table:table-row>
        <table:table-row table:style-name="ro1">
          <table:table-cell table:number-columns-repeated="10" table:style-name="ce8"/>
          <table:table-cell office:value-type="string" table:style-name="ce8">
            <text:p>地籍資料版本：本縣地政局接合版地籍圖<text:s/></text:p>
          </table:table-cell>
          <table:table-cell table:number-columns-repeated="16373" table:style-name="ce2"/>
        </table:table-row>
        <table:table-row table:style-name="ro1">
          <table:table-cell table:number-columns-repeated="10" table:style-name="ce8"/>
          <table:table-cell office:value-type="string" table:style-name="ce8">
            <text:p>資料採用時間：111年06月13日</text:p>
          </table:table-cell>
          <table:table-cell table:number-columns-repeated="16373" table:style-name="ce2"/>
        </table:table-row>
        <table:table-row table:number-rows-repeated="1048528" table:style-name="ro2">
          <table:table-cell table:number-columns-repeated="16384"/>
        </table:table-row>
        <table:named-expressions>
          <table:named-range table:name="Print_Titles" table:cell-range-address="城鄉2-3地籍.$A$1:城鄉2-3地籍.$IV$2" table:base-cell-address="城鄉2-3地籍.$A$1"/>
        </table:named-expressions>
      </table:table>
      <table:table table:name="金門縣烈嶼鄉WA0254" table:style-name="ta2">
        <table:table-column table:style-name="co1" table:number-columns-repeated="6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4"/>
        <table:table-column table:style-name="co6" table:number-columns-repeated="16372" table:default-cell-style-name="ce14"/>
        <table:table-row table:style-name="ro1">
          <table:table-cell office:value-type="string" table:number-columns-spanned="1" table:number-rows-spanned="2" table:style-name="ce9">
            <text:p>縣(市)名稱</text:p>
          </table:table-cell>
          <table:table-cell office:value-type="string" table:number-columns-spanned="1" table:number-rows-spanned="2" table:style-name="ce9">
            <text:p>鄉鎮名稱</text:p>
          </table:table-cell>
          <table:table-cell office:value-type="string" table:number-columns-spanned="1" table:number-rows-spanned="2" table:style-name="ce9">
            <text:p>地所代碼</text:p>
          </table:table-cell>
          <table:table-cell office:value-type="string" table:number-columns-spanned="1" table:number-rows-spanned="2" table:style-name="ce9">
            <text:p>地段代碼</text:p>
          </table:table-cell>
          <table:table-cell office:value-type="string" table:number-columns-spanned="1" table:number-rows-spanned="2" table:style-name="ce9">
            <text:p>地段名稱</text:p>
          </table:table-cell>
          <table:table-cell office:value-type="string" table:number-columns-spanned="1" table:number-rows-spanned="2" table:style-name="ce10">
            <text:p>地 號 <text:s text:c="2"/>(或編號)</text:p>
          </table:table-cell>
          <table:table-cell office:value-type="string" table:number-columns-spanned="1" table:number-rows-spanned="2" table:style-name="ce9">
            <text:p>面 積 (平方公尺)</text:p>
          </table:table-cell>
          <table:table-cell office:value-type="string" table:number-columns-spanned="2" table:number-rows-spanned="1" table:style-name="ce9">
            <text:p>繪製或檢討變更前</text:p>
          </table:table-cell>
          <table:covered-table-cell/>
          <table:table-cell office:value-type="string" table:number-columns-spanned="2" table:number-rows-spanned="1" table:style-name="ce9">
            <text:p>繪製或檢討變更後</text:p>
          </table:table-cell>
          <table:covered-table-cell/>
          <table:table-cell office:value-type="string" table:number-columns-spanned="1" table:number-rows-spanned="2" table:style-name="ce9">
            <text:p>備 註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國土功能分區及其分類</text:p>
          </table:table-cell>
          <table:table-cell office:value-type="string" table:style-name="ce4">
            <text:p>使用地編定類別</text:p>
          </table:table-cell>
          <table:table-cell office:value-type="string" table:style-name="ce3">
            <text:p>國土功能分區及其分類</text:p>
          </table:table-cell>
          <table:table-cell office:value-type="string" table:style-name="ce4">
            <text:p>使用地編定類別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4</text:p>
          </table:table-cell>
          <table:table-cell office:value-type="string" table:style-name="ce4">
            <text:p>猛虎嶼段</text:p>
          </table:table-cell>
          <table:table-cell office:value-type="float" office:value="1" table:style-name="ce5">
            <text:p>0001-0000</text:p>
          </table:table-cell>
          <table:table-cell office:value-type="float" office:value="8285.11" table:style-name="ce6">
            <text:p>8,285.1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4</text:p>
          </table:table-cell>
          <table:table-cell office:value-type="string" table:style-name="ce4">
            <text:p>猛虎嶼段</text:p>
          </table:table-cell>
          <table:table-cell office:value-type="float" office:value="2" table:style-name="ce5">
            <text:p>0002-0000</text:p>
          </table:table-cell>
          <table:table-cell office:value-type="float" office:value="1467.53" table:style-name="ce6">
            <text:p>1,467.5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4</text:p>
          </table:table-cell>
          <table:table-cell office:value-type="string" table:style-name="ce4">
            <text:p>猛虎嶼段</text:p>
          </table:table-cell>
          <table:table-cell office:value-type="float" office:value="3" table:style-name="ce5">
            <text:p>0003-0000</text:p>
          </table:table-cell>
          <table:table-cell office:value-type="float" office:value="176.8" table:style-name="ce6">
            <text:p>176.8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4</text:p>
          </table:table-cell>
          <table:table-cell office:value-type="string" table:style-name="ce4">
            <text:p>猛虎嶼段</text:p>
          </table:table-cell>
          <table:table-cell office:value-type="float" office:value="4" table:style-name="ce5">
            <text:p>0004-0000</text:p>
          </table:table-cell>
          <table:table-cell office:value-type="float" office:value="2882.47" table:style-name="ce6">
            <text:p>2,882.47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4</text:p>
          </table:table-cell>
          <table:table-cell office:value-type="string" table:style-name="ce4">
            <text:p>猛虎嶼段</text:p>
          </table:table-cell>
          <table:table-cell office:value-type="float" office:value="5" table:style-name="ce5">
            <text:p>0005-0000</text:p>
          </table:table-cell>
          <table:table-cell office:value-type="float" office:value="190.77" table:style-name="ce6">
            <text:p>190.77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4</text:p>
          </table:table-cell>
          <table:table-cell office:value-type="string" table:style-name="ce4">
            <text:p>猛虎嶼段</text:p>
          </table:table-cell>
          <table:table-cell office:value-type="float" office:value="6" table:style-name="ce5">
            <text:p>0006-0000</text:p>
          </table:table-cell>
          <table:table-cell office:value-type="float" office:value="410.76" table:style-name="ce6">
            <text:p>410.76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4</text:p>
          </table:table-cell>
          <table:table-cell office:value-type="string" table:style-name="ce4">
            <text:p>猛虎嶼段</text:p>
          </table:table-cell>
          <table:table-cell office:value-type="float" office:value="7" table:style-name="ce5">
            <text:p>0007-0000</text:p>
          </table:table-cell>
          <table:table-cell office:value-type="float" office:value="1675.23" table:style-name="ce6">
            <text:p>1,675.2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4</text:p>
          </table:table-cell>
          <table:table-cell office:value-type="string" table:style-name="ce4">
            <text:p>猛虎嶼段</text:p>
          </table:table-cell>
          <table:table-cell office:value-type="float" office:value="8" table:style-name="ce5">
            <text:p>0008-0000</text:p>
          </table:table-cell>
          <table:table-cell office:value-type="float" office:value="12051.89" table:style-name="ce6">
            <text:p>12,051.89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4</text:p>
          </table:table-cell>
          <table:table-cell office:value-type="string" table:style-name="ce4">
            <text:p>猛虎嶼段</text:p>
          </table:table-cell>
          <table:table-cell office:value-type="float" office:value="9" table:style-name="ce5">
            <text:p>0009-0000</text:p>
          </table:table-cell>
          <table:table-cell office:value-type="float" office:value="14089.49" table:style-name="ce6">
            <text:p>14,089.49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4</text:p>
          </table:table-cell>
          <table:table-cell office:value-type="string" table:style-name="ce4">
            <text:p>猛虎嶼段</text:p>
          </table:table-cell>
          <table:table-cell office:value-type="float" office:value="10" table:style-name="ce5">
            <text:p>0010-0000</text:p>
          </table:table-cell>
          <table:table-cell office:value-type="float" office:value="122.04" table:style-name="ce6">
            <text:p>122.0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4</text:p>
          </table:table-cell>
          <table:table-cell office:value-type="string" table:style-name="ce4">
            <text:p>猛虎嶼段</text:p>
          </table:table-cell>
          <table:table-cell office:value-type="float" office:value="11" table:style-name="ce5">
            <text:p>0011-0000</text:p>
          </table:table-cell>
          <table:table-cell office:value-type="float" office:value="137.24" table:style-name="ce6">
            <text:p>137.2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4</text:p>
          </table:table-cell>
          <table:table-cell office:value-type="string" table:style-name="ce4">
            <text:p>猛虎嶼段</text:p>
          </table:table-cell>
          <table:table-cell office:value-type="float" office:value="12" table:style-name="ce5">
            <text:p>0012-0000</text:p>
          </table:table-cell>
          <table:table-cell office:value-type="float" office:value="422.19" table:style-name="ce6">
            <text:p>422.19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4</text:p>
          </table:table-cell>
          <table:table-cell office:value-type="string" table:style-name="ce4">
            <text:p>猛虎嶼段</text:p>
          </table:table-cell>
          <table:table-cell office:value-type="float" office:value="13" table:style-name="ce5">
            <text:p>0013-0000</text:p>
          </table:table-cell>
          <table:table-cell office:value-type="float" office:value="3894.63" table:style-name="ce6">
            <text:p>3,894.6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4</text:p>
          </table:table-cell>
          <table:table-cell office:value-type="string" table:style-name="ce4">
            <text:p>猛虎嶼段</text:p>
          </table:table-cell>
          <table:table-cell office:value-type="float" office:value="14" table:style-name="ce5">
            <text:p>0014-0000</text:p>
          </table:table-cell>
          <table:table-cell office:value-type="float" office:value="48.58" table:style-name="ce6">
            <text:p>48.58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4</text:p>
          </table:table-cell>
          <table:table-cell office:value-type="string" table:style-name="ce4">
            <text:p>猛虎嶼段</text:p>
          </table:table-cell>
          <table:table-cell office:value-type="float" office:value="15" table:style-name="ce5">
            <text:p>0015-0000</text:p>
          </table:table-cell>
          <table:table-cell office:value-type="float" office:value="957.56" table:style-name="ce6">
            <text:p>957.56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table:number-columns-repeated="11" table:style-name="ce15"/>
          <table:table-cell table:number-columns-repeated="16373" table:style-name="ce14"/>
        </table:table-row>
        <table:table-row table:style-name="ro1">
          <table:table-cell table:number-columns-repeated="10" table:style-name="ce15"/>
          <table:table-cell office:value-type="string" table:style-name="ce8">
            <text:p>地籍資料版本：本縣地政局接合版地籍圖<text:s/></text:p>
          </table:table-cell>
          <table:table-cell table:number-columns-repeated="16373" table:style-name="ce14"/>
        </table:table-row>
        <table:table-row table:style-name="ro1">
          <table:table-cell table:number-columns-repeated="10" table:style-name="ce15"/>
          <table:table-cell office:value-type="string" table:style-name="ce8">
            <text:p>資料採用時間：111年06月13日</text:p>
          </table:table-cell>
          <table:table-cell table:number-columns-repeated="16373" table:style-name="ce14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Database" table:cell-range-address="金門縣烈嶼鄉WA0254.$A$2:金門縣烈嶼鄉WA0254.$K$17" table:base-cell-address="金門縣烈嶼鄉WA0254.$A$1"/>
        </table:named-expressions>
      </table:table>
      <table:table table:name="金門縣烈嶼鄉WA0255" table:style-name="ta2">
        <table:table-column table:style-name="co1" table:number-columns-repeated="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" table:number-rows-spanned="2" table:style-name="ce9">
            <text:p>縣(市)名稱</text:p>
          </table:table-cell>
          <table:table-cell office:value-type="string" table:number-columns-spanned="1" table:number-rows-spanned="2" table:style-name="ce9">
            <text:p>鄉鎮名稱</text:p>
          </table:table-cell>
          <table:table-cell office:value-type="string" table:number-columns-spanned="1" table:number-rows-spanned="2" table:style-name="ce9">
            <text:p>地所代碼</text:p>
          </table:table-cell>
          <table:table-cell office:value-type="string" table:number-columns-spanned="1" table:number-rows-spanned="2" table:style-name="ce9">
            <text:p>地段代碼</text:p>
          </table:table-cell>
          <table:table-cell office:value-type="string" table:number-columns-spanned="1" table:number-rows-spanned="2" table:style-name="ce9">
            <text:p>地段名稱</text:p>
          </table:table-cell>
          <table:table-cell office:value-type="string" table:number-columns-spanned="1" table:number-rows-spanned="2" table:style-name="ce10">
            <text:p>地 號 <text:s text:c="2"/>(或編號)</text:p>
          </table:table-cell>
          <table:table-cell office:value-type="string" table:number-columns-spanned="1" table:number-rows-spanned="2" table:style-name="ce9">
            <text:p>面 積 (平方公尺)</text:p>
          </table:table-cell>
          <table:table-cell office:value-type="string" table:number-columns-spanned="2" table:number-rows-spanned="1" table:style-name="ce9">
            <text:p>繪製或檢討變更前</text:p>
          </table:table-cell>
          <table:covered-table-cell/>
          <table:table-cell office:value-type="string" table:number-columns-spanned="2" table:number-rows-spanned="1" table:style-name="ce9">
            <text:p>繪製或檢討變更後</text:p>
          </table:table-cell>
          <table:covered-table-cell/>
          <table:table-cell office:value-type="string" table:number-columns-spanned="1" table:number-rows-spanned="2" table:style-name="ce9">
            <text:p>備 註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國土功能分區及其分類</text:p>
          </table:table-cell>
          <table:table-cell office:value-type="string" table:style-name="ce4">
            <text:p>使用地編定類別</text:p>
          </table:table-cell>
          <table:table-cell office:value-type="string" table:style-name="ce3">
            <text:p>國土功能分區及其分類</text:p>
          </table:table-cell>
          <table:table-cell office:value-type="string" table:style-name="ce4">
            <text:p>使用地編定類別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5</text:p>
          </table:table-cell>
          <table:table-cell office:value-type="string" table:style-name="ce4">
            <text:p>獅嶼段</text:p>
          </table:table-cell>
          <table:table-cell office:value-type="float" office:value="1" table:style-name="ce5">
            <text:p>0001-0000</text:p>
          </table:table-cell>
          <table:table-cell office:value-type="float" office:value="3026.8" table:style-name="ce6">
            <text:p>3,026.8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5</text:p>
          </table:table-cell>
          <table:table-cell office:value-type="string" table:style-name="ce4">
            <text:p>獅嶼段</text:p>
          </table:table-cell>
          <table:table-cell office:value-type="float" office:value="2" table:style-name="ce5">
            <text:p>0002-0000</text:p>
          </table:table-cell>
          <table:table-cell office:value-type="float" office:value="372.39" table:style-name="ce6">
            <text:p>372.39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5</text:p>
          </table:table-cell>
          <table:table-cell office:value-type="string" table:style-name="ce4">
            <text:p>獅嶼段</text:p>
          </table:table-cell>
          <table:table-cell office:value-type="float" office:value="3" table:style-name="ce5">
            <text:p>0003-0000</text:p>
          </table:table-cell>
          <table:table-cell office:value-type="float" office:value="376.18" table:style-name="ce6">
            <text:p>376.18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5</text:p>
          </table:table-cell>
          <table:table-cell office:value-type="string" table:style-name="ce4">
            <text:p>獅嶼段</text:p>
          </table:table-cell>
          <table:table-cell office:value-type="float" office:value="4" table:style-name="ce5">
            <text:p>0004-0000</text:p>
          </table:table-cell>
          <table:table-cell office:value-type="float" office:value="134.88999999999999" table:style-name="ce6">
            <text:p>134.89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5</text:p>
          </table:table-cell>
          <table:table-cell office:value-type="string" table:style-name="ce4">
            <text:p>獅嶼段</text:p>
          </table:table-cell>
          <table:table-cell office:value-type="float" office:value="5" table:style-name="ce5">
            <text:p>0005-0000</text:p>
          </table:table-cell>
          <table:table-cell office:value-type="float" office:value="124.87" table:style-name="ce6">
            <text:p>124.87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5</text:p>
          </table:table-cell>
          <table:table-cell office:value-type="string" table:style-name="ce4">
            <text:p>獅嶼段</text:p>
          </table:table-cell>
          <table:table-cell office:value-type="float" office:value="6" table:style-name="ce5">
            <text:p>0006-0000</text:p>
          </table:table-cell>
          <table:table-cell office:value-type="float" office:value="85.51" table:style-name="ce6">
            <text:p>85.5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5</text:p>
          </table:table-cell>
          <table:table-cell office:value-type="string" table:style-name="ce4">
            <text:p>獅嶼段</text:p>
          </table:table-cell>
          <table:table-cell office:value-type="float" office:value="7" table:style-name="ce5">
            <text:p>0007-0000</text:p>
          </table:table-cell>
          <table:table-cell office:value-type="float" office:value="3269.73" table:style-name="ce6">
            <text:p>3,269.7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5</text:p>
          </table:table-cell>
          <table:table-cell office:value-type="string" table:style-name="ce4">
            <text:p>獅嶼段</text:p>
          </table:table-cell>
          <table:table-cell office:value-type="float" office:value="8" table:style-name="ce5">
            <text:p>0008-0000</text:p>
          </table:table-cell>
          <table:table-cell office:value-type="float" office:value="2267.4499999999998" table:style-name="ce6">
            <text:p>2,267.4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5</text:p>
          </table:table-cell>
          <table:table-cell office:value-type="string" table:style-name="ce4">
            <text:p>獅嶼段</text:p>
          </table:table-cell>
          <table:table-cell office:value-type="float" office:value="9" table:style-name="ce5">
            <text:p>0009-0000</text:p>
          </table:table-cell>
          <table:table-cell office:value-type="float" office:value="474.03" table:style-name="ce6">
            <text:p>474.0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5</text:p>
          </table:table-cell>
          <table:table-cell office:value-type="string" table:style-name="ce4">
            <text:p>獅嶼段</text:p>
          </table:table-cell>
          <table:table-cell office:value-type="float" office:value="10" table:style-name="ce5">
            <text:p>0010-0000</text:p>
          </table:table-cell>
          <table:table-cell office:value-type="float" office:value="273.08" table:style-name="ce6">
            <text:p>273.08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烈嶼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5</text:p>
          </table:table-cell>
          <table:table-cell office:value-type="string" table:style-name="ce4">
            <text:p>獅嶼段</text:p>
          </table:table-cell>
          <table:table-cell office:value-type="float" office:value="11" table:style-name="ce5">
            <text:p>0011-0000</text:p>
          </table:table-cell>
          <table:table-cell office:value-type="float" office:value="78.59" table:style-name="ce6">
            <text:p>78.59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table:number-columns-repeated="11" table:style-name="ce8"/>
          <table:table-cell table:number-columns-repeated="16373" table:style-name="ce2"/>
        </table:table-row>
        <table:table-row table:style-name="ro1">
          <table:table-cell table:number-columns-repeated="10" table:style-name="ce8"/>
          <table:table-cell office:value-type="string" table:style-name="ce8">
            <text:p>地籍資料版本：本縣地政局接合版地籍圖<text:s/></text:p>
          </table:table-cell>
          <table:table-cell table:number-columns-repeated="16373" table:style-name="ce2"/>
        </table:table-row>
        <table:table-row table:style-name="ro1">
          <table:table-cell table:number-columns-repeated="10" table:style-name="ce8"/>
          <table:table-cell office:value-type="string" table:style-name="ce8">
            <text:p>資料採用時間：111年06月13日</text:p>
          </table:table-cell>
          <table:table-cell table:number-columns-repeated="16373" table:style-name="ce2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Database" table:cell-range-address="金門縣烈嶼鄉WA0255.$A$2:金門縣烈嶼鄉WA0255.$K$13" table:base-cell-address="金門縣烈嶼鄉WA0255.$A$1"/>
        </table:named-expressions>
      </table:table>
      <table:table table:name="金門縣金城鎮WA0256" table:style-name="ta2">
        <table:table-column table:style-name="co1" table:number-columns-repeated="6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" table:number-rows-spanned="2" table:style-name="ce9">
            <text:p>縣(市)名稱</text:p>
          </table:table-cell>
          <table:table-cell office:value-type="string" table:number-columns-spanned="1" table:number-rows-spanned="2" table:style-name="ce9">
            <text:p>鄉鎮名稱</text:p>
          </table:table-cell>
          <table:table-cell office:value-type="string" table:number-columns-spanned="1" table:number-rows-spanned="2" table:style-name="ce9">
            <text:p>地所代碼</text:p>
          </table:table-cell>
          <table:table-cell office:value-type="string" table:number-columns-spanned="1" table:number-rows-spanned="2" table:style-name="ce9">
            <text:p>地段代碼</text:p>
          </table:table-cell>
          <table:table-cell office:value-type="string" table:number-columns-spanned="1" table:number-rows-spanned="2" table:style-name="ce9">
            <text:p>地段名稱</text:p>
          </table:table-cell>
          <table:table-cell office:value-type="string" table:number-columns-spanned="1" table:number-rows-spanned="2" table:style-name="ce10">
            <text:p>地 號 <text:s text:c="2"/>(或編號)</text:p>
          </table:table-cell>
          <table:table-cell office:value-type="string" table:number-columns-spanned="1" table:number-rows-spanned="2" table:style-name="ce9">
            <text:p>面 積 (平方公尺)</text:p>
          </table:table-cell>
          <table:table-cell office:value-type="string" table:number-columns-spanned="2" table:number-rows-spanned="1" table:style-name="ce9">
            <text:p>繪製或檢討變更前</text:p>
          </table:table-cell>
          <table:covered-table-cell/>
          <table:table-cell office:value-type="string" table:number-columns-spanned="2" table:number-rows-spanned="1" table:style-name="ce9">
            <text:p>繪製或檢討變更後</text:p>
          </table:table-cell>
          <table:covered-table-cell/>
          <table:table-cell office:value-type="string" table:number-columns-spanned="1" table:number-rows-spanned="2" table:style-name="ce9">
            <text:p>備 註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國土功能分區及其分類</text:p>
          </table:table-cell>
          <table:table-cell office:value-type="string" table:style-name="ce4">
            <text:p>使用地編定類別</text:p>
          </table:table-cell>
          <table:table-cell office:value-type="string" table:style-name="ce3">
            <text:p>國土功能分區及其分類</text:p>
          </table:table-cell>
          <table:table-cell office:value-type="string" table:style-name="ce4">
            <text:p>使用地編定類別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4">
            <text:p>金門縣</text:p>
          </table:table-cell>
          <table:table-cell office:value-type="string" table:style-name="ce4">
            <text:p>金城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6</text:p>
          </table:table-cell>
          <table:table-cell office:value-type="string" table:style-name="ce4">
            <text:p>建功嶼段</text:p>
          </table:table-cell>
          <table:table-cell office:value-type="float" office:value="1" table:style-name="ce5">
            <text:p>0001-0000</text:p>
          </table:table-cell>
          <table:table-cell office:value-type="float" office:value="6032.04" table:style-name="ce6">
            <text:p>6,032.0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4">
            <text:p>金門縣</text:p>
          </table:table-cell>
          <table:table-cell office:value-type="string" table:style-name="ce4">
            <text:p>金城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6</text:p>
          </table:table-cell>
          <table:table-cell office:value-type="string" table:style-name="ce4">
            <text:p>建功嶼段</text:p>
          </table:table-cell>
          <table:table-cell office:value-type="float" office:value="2" table:style-name="ce5">
            <text:p>0002-0000</text:p>
          </table:table-cell>
          <table:table-cell office:value-type="float" office:value="1428.35" table:style-name="ce6">
            <text:p>1,428.3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4">
            <text:p>金門縣</text:p>
          </table:table-cell>
          <table:table-cell office:value-type="string" table:style-name="ce4">
            <text:p>金城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6</text:p>
          </table:table-cell>
          <table:table-cell office:value-type="string" table:style-name="ce4">
            <text:p>建功嶼段</text:p>
          </table:table-cell>
          <table:table-cell office:value-type="float" office:value="3" table:style-name="ce5">
            <text:p>0003-0000</text:p>
          </table:table-cell>
          <table:table-cell office:value-type="float" office:value="31.78" table:style-name="ce6">
            <text:p>31.78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4">
            <text:p>金門縣</text:p>
          </table:table-cell>
          <table:table-cell office:value-type="string" table:style-name="ce4">
            <text:p>金城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6</text:p>
          </table:table-cell>
          <table:table-cell office:value-type="string" table:style-name="ce4">
            <text:p>建功嶼段</text:p>
          </table:table-cell>
          <table:table-cell office:value-type="float" office:value="4" table:style-name="ce5">
            <text:p>0004-0000</text:p>
          </table:table-cell>
          <table:table-cell office:value-type="float" office:value="837.4" table:style-name="ce6">
            <text:p>837.4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table:number-columns-repeated="11" table:style-name="ce8"/>
          <table:table-cell table:number-columns-repeated="16373" table:style-name="ce2"/>
        </table:table-row>
        <table:table-row table:style-name="ro1">
          <table:table-cell table:number-columns-repeated="10" table:style-name="ce8"/>
          <table:table-cell office:value-type="string" table:style-name="ce8">
            <text:p>地籍資料版本：本縣地政局接合版地籍圖<text:s/></text:p>
          </table:table-cell>
          <table:table-cell table:number-columns-repeated="16373" table:style-name="ce2"/>
        </table:table-row>
        <table:table-row table:style-name="ro1">
          <table:table-cell table:number-columns-repeated="10" table:style-name="ce8"/>
          <table:table-cell office:value-type="string" table:style-name="ce8">
            <text:p>資料採用時間：111年06月13日</text:p>
          </table:table-cell>
          <table:table-cell table:number-columns-repeated="16373" table:style-name="ce2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Database" table:cell-range-address="金門縣金城鎮WA0256.$A$2:金門縣金城鎮WA0256.$K$6" table:base-cell-address="金門縣金城鎮WA0256.$A$1"/>
        </table:named-expressions>
      </table:table>
      <table:table table:name="金門縣金湖鎮WA0257" table:style-name="ta2">
        <table:table-column table:style-name="co1" table:number-columns-repeated="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" table:number-rows-spanned="2" table:style-name="ce9">
            <text:p>縣(市)名稱</text:p>
          </table:table-cell>
          <table:table-cell office:value-type="string" table:number-columns-spanned="1" table:number-rows-spanned="2" table:style-name="ce9">
            <text:p>鄉鎮名稱</text:p>
          </table:table-cell>
          <table:table-cell office:value-type="string" table:number-columns-spanned="1" table:number-rows-spanned="2" table:style-name="ce9">
            <text:p>地所代碼</text:p>
          </table:table-cell>
          <table:table-cell office:value-type="string" table:number-columns-spanned="1" table:number-rows-spanned="2" table:style-name="ce9">
            <text:p>地段代碼</text:p>
          </table:table-cell>
          <table:table-cell office:value-type="string" table:number-columns-spanned="1" table:number-rows-spanned="2" table:style-name="ce9">
            <text:p>地段名稱</text:p>
          </table:table-cell>
          <table:table-cell office:value-type="string" table:number-columns-spanned="1" table:number-rows-spanned="2" table:style-name="ce10">
            <text:p>地 號 <text:s text:c="2"/>(或編號)</text:p>
          </table:table-cell>
          <table:table-cell office:value-type="string" table:number-columns-spanned="1" table:number-rows-spanned="2" table:style-name="ce9">
            <text:p>面 積 (平方公尺)</text:p>
          </table:table-cell>
          <table:table-cell office:value-type="string" table:number-columns-spanned="2" table:number-rows-spanned="1" table:style-name="ce9">
            <text:p>繪製或檢討變更前</text:p>
          </table:table-cell>
          <table:covered-table-cell/>
          <table:table-cell office:value-type="string" table:number-columns-spanned="2" table:number-rows-spanned="1" table:style-name="ce9">
            <text:p>繪製或檢討變更後</text:p>
          </table:table-cell>
          <table:covered-table-cell/>
          <table:table-cell office:value-type="string" table:number-columns-spanned="1" table:number-rows-spanned="2" table:style-name="ce9">
            <text:p>備 註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國土功能分區及其分類</text:p>
          </table:table-cell>
          <table:table-cell office:value-type="string" table:style-name="ce4">
            <text:p>使用地編定類別</text:p>
          </table:table-cell>
          <table:table-cell office:value-type="string" table:style-name="ce3">
            <text:p>國土功能分區及其分類</text:p>
          </table:table-cell>
          <table:table-cell office:value-type="string" table:style-name="ce4">
            <text:p>使用地編定類別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金湖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7</text:p>
          </table:table-cell>
          <table:table-cell office:value-type="string" table:style-name="ce4">
            <text:p>東碇段</text:p>
          </table:table-cell>
          <table:table-cell office:value-type="float" office:value="1" table:style-name="ce5">
            <text:p>0001-0000</text:p>
          </table:table-cell>
          <table:table-cell office:value-type="float" office:value="3228.17" table:style-name="ce6">
            <text:p>3,228.17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金湖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7</text:p>
          </table:table-cell>
          <table:table-cell office:value-type="string" table:style-name="ce4">
            <text:p>東碇段</text:p>
          </table:table-cell>
          <table:table-cell office:value-type="float" office:value="2" table:style-name="ce5">
            <text:p>0002-0000</text:p>
          </table:table-cell>
          <table:table-cell office:value-type="float" office:value="5707.76" table:style-name="ce6">
            <text:p>5,707.76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金湖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7</text:p>
          </table:table-cell>
          <table:table-cell office:value-type="string" table:style-name="ce4">
            <text:p>東碇段</text:p>
          </table:table-cell>
          <table:table-cell office:value-type="float" office:value="3" table:style-name="ce5">
            <text:p>0003-0000</text:p>
          </table:table-cell>
          <table:table-cell office:value-type="float" office:value="231.12" table:style-name="ce6">
            <text:p>231.1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金湖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7</text:p>
          </table:table-cell>
          <table:table-cell office:value-type="string" table:style-name="ce4">
            <text:p>東碇段</text:p>
          </table:table-cell>
          <table:table-cell office:value-type="float" office:value="4" table:style-name="ce5">
            <text:p>0004-0000</text:p>
          </table:table-cell>
          <table:table-cell office:value-type="float" office:value="528.24" table:style-name="ce6">
            <text:p>528.2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金湖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7</text:p>
          </table:table-cell>
          <table:table-cell office:value-type="string" table:style-name="ce4">
            <text:p>東碇段</text:p>
          </table:table-cell>
          <table:table-cell office:value-type="float" office:value="5" table:style-name="ce5">
            <text:p>0005-0000</text:p>
          </table:table-cell>
          <table:table-cell office:value-type="float" office:value="2146.85" table:style-name="ce6">
            <text:p>2,146.8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金湖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7</text:p>
          </table:table-cell>
          <table:table-cell office:value-type="string" table:style-name="ce4">
            <text:p>東碇段</text:p>
          </table:table-cell>
          <table:table-cell office:value-type="float" office:value="6" table:style-name="ce5">
            <text:p>0006-0000</text:p>
          </table:table-cell>
          <table:table-cell office:value-type="float" office:value="1762.04" table:style-name="ce6">
            <text:p>1,762.0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金湖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7</text:p>
          </table:table-cell>
          <table:table-cell office:value-type="string" table:style-name="ce4">
            <text:p>東碇段</text:p>
          </table:table-cell>
          <table:table-cell office:value-type="float" office:value="7" table:style-name="ce5">
            <text:p>0007-0000</text:p>
          </table:table-cell>
          <table:table-cell office:value-type="float" office:value="2524.0500000000002" table:style-name="ce6">
            <text:p>2,524.0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金湖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7</text:p>
          </table:table-cell>
          <table:table-cell office:value-type="string" table:style-name="ce4">
            <text:p>東碇段</text:p>
          </table:table-cell>
          <table:table-cell office:value-type="float" office:value="8" table:style-name="ce5">
            <text:p>0008-0000</text:p>
          </table:table-cell>
          <table:table-cell office:value-type="float" office:value="24.38" table:style-name="ce6">
            <text:p>24.38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金湖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7</text:p>
          </table:table-cell>
          <table:table-cell office:value-type="string" table:style-name="ce4">
            <text:p>東碇段</text:p>
          </table:table-cell>
          <table:table-cell office:value-type="float" office:value="9" table:style-name="ce5">
            <text:p>0009-0000</text:p>
          </table:table-cell>
          <table:table-cell office:value-type="float" office:value="218.89" table:style-name="ce6">
            <text:p>218.89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金湖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7</text:p>
          </table:table-cell>
          <table:table-cell office:value-type="string" table:style-name="ce4">
            <text:p>東碇段</text:p>
          </table:table-cell>
          <table:table-cell office:value-type="float" office:value="10" table:style-name="ce5">
            <text:p>0010-0000</text:p>
          </table:table-cell>
          <table:table-cell office:value-type="float" office:value="7315.54" table:style-name="ce6">
            <text:p>7,315.5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金湖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7</text:p>
          </table:table-cell>
          <table:table-cell office:value-type="string" table:style-name="ce4">
            <text:p>東碇段</text:p>
          </table:table-cell>
          <table:table-cell office:value-type="float" office:value="11" table:style-name="ce5">
            <text:p>0011-0000</text:p>
          </table:table-cell>
          <table:table-cell office:value-type="float" office:value="295.69" table:style-name="ce6">
            <text:p>295.69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金湖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7</text:p>
          </table:table-cell>
          <table:table-cell office:value-type="string" table:style-name="ce4">
            <text:p>東碇段</text:p>
          </table:table-cell>
          <table:table-cell office:value-type="float" office:value="12" table:style-name="ce5">
            <text:p>0012-0000</text:p>
          </table:table-cell>
          <table:table-cell office:value-type="float" office:value="4752.82" table:style-name="ce6">
            <text:p>4,752.8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金湖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7</text:p>
          </table:table-cell>
          <table:table-cell office:value-type="string" table:style-name="ce4">
            <text:p>東碇段</text:p>
          </table:table-cell>
          <table:table-cell office:value-type="float" office:value="13" table:style-name="ce5">
            <text:p>0013-0000</text:p>
          </table:table-cell>
          <table:table-cell office:value-type="float" office:value="4516.17" table:style-name="ce6">
            <text:p>4,516.17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金湖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7</text:p>
          </table:table-cell>
          <table:table-cell office:value-type="string" table:style-name="ce4">
            <text:p>東碇段</text:p>
          </table:table-cell>
          <table:table-cell office:value-type="string" table:style-name="ce4">
            <text:p>0007-0001</text:p>
          </table:table-cell>
          <table:table-cell office:value-type="float" office:value="3846.15" table:style-name="ce6">
            <text:p>3,846.1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金湖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7</text:p>
          </table:table-cell>
          <table:table-cell office:value-type="string" table:style-name="ce4">
            <text:p>東碇段</text:p>
          </table:table-cell>
          <table:table-cell office:value-type="string" table:style-name="ce4">
            <text:p>0007-0002</text:p>
          </table:table-cell>
          <table:table-cell office:value-type="float" office:value="1626.12" table:style-name="ce6">
            <text:p>1,626.1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table:number-columns-repeated="11" table:style-name="ce8"/>
          <table:table-cell table:number-columns-repeated="16373" table:style-name="ce2"/>
        </table:table-row>
        <table:table-row table:style-name="ro1">
          <table:table-cell table:number-columns-repeated="10" table:style-name="ce8"/>
          <table:table-cell office:value-type="string" table:style-name="ce8">
            <text:p>地籍資料版本：本縣地政局接合版地籍圖<text:s/></text:p>
          </table:table-cell>
          <table:table-cell table:number-columns-repeated="16373" table:style-name="ce2"/>
        </table:table-row>
        <table:table-row table:style-name="ro1">
          <table:table-cell table:number-columns-repeated="10" table:style-name="ce8"/>
          <table:table-cell office:value-type="string" table:style-name="ce8">
            <text:p>資料採用時間：111年06月13日</text:p>
          </table:table-cell>
          <table:table-cell table:number-columns-repeated="16373" table:style-name="ce2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Database" table:cell-range-address="金門縣金湖鎮WA0257.$A$2:金門縣金湖鎮WA0257.$K$17" table:base-cell-address="金門縣金湖鎮WA0257.$A$1"/>
        </table:named-expressions>
      </table:table>
      <table:table table:name="金門縣金湖鎮WA0258" table:style-name="ta2">
        <table:table-column table:style-name="co1" table:number-columns-repeated="6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4"/>
        <table:table-column table:style-name="co6" table:number-columns-repeated="16372" table:default-cell-style-name="ce2"/>
        <table:table-row table:style-name="ro1">
          <table:table-cell office:value-type="string" table:number-columns-spanned="1" table:number-rows-spanned="2" table:style-name="ce9">
            <text:p>縣(市)名稱</text:p>
          </table:table-cell>
          <table:table-cell office:value-type="string" table:number-columns-spanned="1" table:number-rows-spanned="2" table:style-name="ce9">
            <text:p>鄉鎮名稱</text:p>
          </table:table-cell>
          <table:table-cell office:value-type="string" table:number-columns-spanned="1" table:number-rows-spanned="2" table:style-name="ce9">
            <text:p>地所代碼</text:p>
          </table:table-cell>
          <table:table-cell office:value-type="string" table:number-columns-spanned="1" table:number-rows-spanned="2" table:style-name="ce9">
            <text:p>地段代碼</text:p>
          </table:table-cell>
          <table:table-cell office:value-type="string" table:number-columns-spanned="1" table:number-rows-spanned="2" table:style-name="ce9">
            <text:p>地段名稱</text:p>
          </table:table-cell>
          <table:table-cell office:value-type="string" table:number-columns-spanned="1" table:number-rows-spanned="2" table:style-name="ce10">
            <text:p>地 號 <text:s text:c="2"/>(或編號)</text:p>
          </table:table-cell>
          <table:table-cell office:value-type="string" table:number-columns-spanned="1" table:number-rows-spanned="2" table:style-name="ce9">
            <text:p>面 積 (平方公尺)</text:p>
          </table:table-cell>
          <table:table-cell office:value-type="string" table:number-columns-spanned="2" table:number-rows-spanned="1" table:style-name="ce9">
            <text:p>繪製或檢討變更前</text:p>
          </table:table-cell>
          <table:covered-table-cell/>
          <table:table-cell office:value-type="string" table:number-columns-spanned="2" table:number-rows-spanned="1" table:style-name="ce9">
            <text:p>繪製或檢討變更後</text:p>
          </table:table-cell>
          <table:covered-table-cell/>
          <table:table-cell office:value-type="string" table:number-columns-spanned="1" table:number-rows-spanned="2" table:style-name="ce9">
            <text:p>備 註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國土功能分區及其分類</text:p>
          </table:table-cell>
          <table:table-cell office:value-type="string" table:style-name="ce4">
            <text:p>使用地編定類別</text:p>
          </table:table-cell>
          <table:table-cell office:value-type="string" table:style-name="ce3">
            <text:p>國土功能分區及其分類</text:p>
          </table:table-cell>
          <table:table-cell office:value-type="string" table:style-name="ce4">
            <text:p>使用地編定類別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16">
            <text:p>金門縣</text:p>
          </table:table-cell>
          <table:table-cell office:value-type="string" table:style-name="ce16">
            <text:p>金湖鎮</text:p>
          </table:table-cell>
          <table:table-cell office:value-type="string" table:style-name="ce16">
            <text:p>WA</text:p>
          </table:table-cell>
          <table:table-cell office:value-type="string" table:style-name="ce16">
            <text:p>0258</text:p>
          </table:table-cell>
          <table:table-cell office:value-type="string" table:style-name="ce16">
            <text:p>北碇段</text:p>
          </table:table-cell>
          <table:table-cell office:value-type="float" office:value="1" table:style-name="ce5">
            <text:p>0001-0000</text:p>
          </table:table-cell>
          <table:table-cell office:value-type="float" office:value="26253.47" table:style-name="ce6">
            <text:p>26,253.47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">
            <text:p>國土保育地區第二類</text:p>
          </table:table-cell>
          <table:table-cell office:value-type="string" table:style-name="ce16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16">
            <text:p>金門縣</text:p>
          </table:table-cell>
          <table:table-cell office:value-type="string" table:style-name="ce16">
            <text:p>金湖鎮</text:p>
          </table:table-cell>
          <table:table-cell office:value-type="string" table:style-name="ce16">
            <text:p>WA</text:p>
          </table:table-cell>
          <table:table-cell office:value-type="string" table:style-name="ce16">
            <text:p>0258</text:p>
          </table:table-cell>
          <table:table-cell office:value-type="string" table:style-name="ce16">
            <text:p>北碇段</text:p>
          </table:table-cell>
          <table:table-cell office:value-type="float" office:value="2" table:style-name="ce5">
            <text:p>0002-0000</text:p>
          </table:table-cell>
          <table:table-cell office:value-type="float" office:value="21781.17" table:style-name="ce6">
            <text:p>21,781.17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">
            <text:p>國土保育地區第二類</text:p>
          </table:table-cell>
          <table:table-cell office:value-type="string" table:style-name="ce16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16">
            <text:p>金門縣</text:p>
          </table:table-cell>
          <table:table-cell office:value-type="string" table:style-name="ce16">
            <text:p>金湖鎮</text:p>
          </table:table-cell>
          <table:table-cell office:value-type="string" table:style-name="ce16">
            <text:p>WA</text:p>
          </table:table-cell>
          <table:table-cell office:value-type="string" table:style-name="ce16">
            <text:p>0258</text:p>
          </table:table-cell>
          <table:table-cell office:value-type="string" table:style-name="ce16">
            <text:p>北碇段</text:p>
          </table:table-cell>
          <table:table-cell office:value-type="float" office:value="3" table:style-name="ce5">
            <text:p>0003-0000</text:p>
          </table:table-cell>
          <table:table-cell office:value-type="float" office:value="7889.5" table:style-name="ce6">
            <text:p>7,889.5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">
            <text:p>國土保育地區第二類</text:p>
          </table:table-cell>
          <table:table-cell office:value-type="string" table:style-name="ce16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16">
            <text:p>金門縣</text:p>
          </table:table-cell>
          <table:table-cell office:value-type="string" table:style-name="ce16">
            <text:p>金湖鎮</text:p>
          </table:table-cell>
          <table:table-cell office:value-type="string" table:style-name="ce16">
            <text:p>WA</text:p>
          </table:table-cell>
          <table:table-cell office:value-type="string" table:style-name="ce16">
            <text:p>0258</text:p>
          </table:table-cell>
          <table:table-cell office:value-type="string" table:style-name="ce16">
            <text:p>北碇段</text:p>
          </table:table-cell>
          <table:table-cell office:value-type="float" office:value="4" table:style-name="ce5">
            <text:p>0004-0000</text:p>
          </table:table-cell>
          <table:table-cell office:value-type="float" office:value="11572.69" table:style-name="ce6">
            <text:p>11,572.69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">
            <text:p>國土保育地區第二類</text:p>
          </table:table-cell>
          <table:table-cell office:value-type="string" table:style-name="ce16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16">
            <text:p>金門縣</text:p>
          </table:table-cell>
          <table:table-cell office:value-type="string" table:style-name="ce16">
            <text:p>金湖鎮</text:p>
          </table:table-cell>
          <table:table-cell office:value-type="string" table:style-name="ce16">
            <text:p>WA</text:p>
          </table:table-cell>
          <table:table-cell office:value-type="string" table:style-name="ce16">
            <text:p>0258</text:p>
          </table:table-cell>
          <table:table-cell office:value-type="string" table:style-name="ce16">
            <text:p>北碇段</text:p>
          </table:table-cell>
          <table:table-cell office:value-type="float" office:value="5" table:style-name="ce5">
            <text:p>0005-0000</text:p>
          </table:table-cell>
          <table:table-cell office:value-type="float" office:value="177.11" table:style-name="ce6">
            <text:p>177.1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">
            <text:p>國土保育地區第二類</text:p>
          </table:table-cell>
          <table:table-cell office:value-type="string" table:style-name="ce16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16">
            <text:p>金門縣</text:p>
          </table:table-cell>
          <table:table-cell office:value-type="string" table:style-name="ce16">
            <text:p>金湖鎮</text:p>
          </table:table-cell>
          <table:table-cell office:value-type="string" table:style-name="ce16">
            <text:p>WA</text:p>
          </table:table-cell>
          <table:table-cell office:value-type="string" table:style-name="ce16">
            <text:p>0258</text:p>
          </table:table-cell>
          <table:table-cell office:value-type="string" table:style-name="ce16">
            <text:p>北碇段</text:p>
          </table:table-cell>
          <table:table-cell office:value-type="float" office:value="6" table:style-name="ce5">
            <text:p>0006-0000</text:p>
          </table:table-cell>
          <table:table-cell office:value-type="float" office:value="513.41999999999996" table:style-name="ce6">
            <text:p>513.4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">
            <text:p>國土保育地區第二類</text:p>
          </table:table-cell>
          <table:table-cell office:value-type="string" table:style-name="ce16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16">
            <text:p>金門縣</text:p>
          </table:table-cell>
          <table:table-cell office:value-type="string" table:style-name="ce16">
            <text:p>金湖鎮</text:p>
          </table:table-cell>
          <table:table-cell office:value-type="string" table:style-name="ce16">
            <text:p>WA</text:p>
          </table:table-cell>
          <table:table-cell office:value-type="string" table:style-name="ce16">
            <text:p>0258</text:p>
          </table:table-cell>
          <table:table-cell office:value-type="string" table:style-name="ce16">
            <text:p>北碇段</text:p>
          </table:table-cell>
          <table:table-cell office:value-type="float" office:value="7" table:style-name="ce5">
            <text:p>0007-0000</text:p>
          </table:table-cell>
          <table:table-cell office:value-type="float" office:value="340.81" table:style-name="ce6">
            <text:p>340.8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">
            <text:p>國土保育地區第二類</text:p>
          </table:table-cell>
          <table:table-cell office:value-type="string" table:style-name="ce16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16">
            <text:p>金門縣</text:p>
          </table:table-cell>
          <table:table-cell office:value-type="string" table:style-name="ce16">
            <text:p>金湖鎮</text:p>
          </table:table-cell>
          <table:table-cell office:value-type="string" table:style-name="ce16">
            <text:p>WA</text:p>
          </table:table-cell>
          <table:table-cell office:value-type="string" table:style-name="ce16">
            <text:p>0258</text:p>
          </table:table-cell>
          <table:table-cell office:value-type="string" table:style-name="ce16">
            <text:p>北碇段</text:p>
          </table:table-cell>
          <table:table-cell office:value-type="float" office:value="8" table:style-name="ce5">
            <text:p>0008-0000</text:p>
          </table:table-cell>
          <table:table-cell office:value-type="float" office:value="228.92" table:style-name="ce6">
            <text:p>228.9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">
            <text:p>國土保育地區第二類</text:p>
          </table:table-cell>
          <table:table-cell office:value-type="string" table:style-name="ce16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16">
            <text:p>金門縣</text:p>
          </table:table-cell>
          <table:table-cell office:value-type="string" table:style-name="ce16">
            <text:p>金湖鎮</text:p>
          </table:table-cell>
          <table:table-cell office:value-type="string" table:style-name="ce16">
            <text:p>WA</text:p>
          </table:table-cell>
          <table:table-cell office:value-type="string" table:style-name="ce16">
            <text:p>0258</text:p>
          </table:table-cell>
          <table:table-cell office:value-type="string" table:style-name="ce16">
            <text:p>北碇段</text:p>
          </table:table-cell>
          <table:table-cell office:value-type="float" office:value="9" table:style-name="ce5">
            <text:p>0009-0000</text:p>
          </table:table-cell>
          <table:table-cell office:value-type="float" office:value="218.44" table:style-name="ce6">
            <text:p>218.4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">
            <text:p>國土保育地區第二類</text:p>
          </table:table-cell>
          <table:table-cell office:value-type="string" table:style-name="ce16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16">
            <text:p>金門縣</text:p>
          </table:table-cell>
          <table:table-cell office:value-type="string" table:style-name="ce16">
            <text:p>金湖鎮</text:p>
          </table:table-cell>
          <table:table-cell office:value-type="string" table:style-name="ce16">
            <text:p>WA</text:p>
          </table:table-cell>
          <table:table-cell office:value-type="string" table:style-name="ce16">
            <text:p>0258</text:p>
          </table:table-cell>
          <table:table-cell office:value-type="string" table:style-name="ce16">
            <text:p>北碇段</text:p>
          </table:table-cell>
          <table:table-cell office:value-type="float" office:value="10" table:style-name="ce5">
            <text:p>0010-0000</text:p>
          </table:table-cell>
          <table:table-cell office:value-type="float" office:value="1978.96" table:style-name="ce6">
            <text:p>1,978.96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">
            <text:p>國土保育地區第二類</text:p>
          </table:table-cell>
          <table:table-cell office:value-type="string" table:style-name="ce16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16">
            <text:p>金門縣</text:p>
          </table:table-cell>
          <table:table-cell office:value-type="string" table:style-name="ce16">
            <text:p>金湖鎮</text:p>
          </table:table-cell>
          <table:table-cell office:value-type="string" table:style-name="ce16">
            <text:p>WA</text:p>
          </table:table-cell>
          <table:table-cell office:value-type="string" table:style-name="ce16">
            <text:p>0258</text:p>
          </table:table-cell>
          <table:table-cell office:value-type="string" table:style-name="ce16">
            <text:p>北碇段</text:p>
          </table:table-cell>
          <table:table-cell office:value-type="float" office:value="11" table:style-name="ce5">
            <text:p>0011-0000</text:p>
          </table:table-cell>
          <table:table-cell office:value-type="float" office:value="108.06" table:style-name="ce6">
            <text:p>108.06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">
            <text:p>國土保育地區第二類</text:p>
          </table:table-cell>
          <table:table-cell office:value-type="string" table:style-name="ce16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16">
            <text:p>金門縣</text:p>
          </table:table-cell>
          <table:table-cell office:value-type="string" table:style-name="ce16">
            <text:p>金湖鎮</text:p>
          </table:table-cell>
          <table:table-cell office:value-type="string" table:style-name="ce16">
            <text:p>WA</text:p>
          </table:table-cell>
          <table:table-cell office:value-type="string" table:style-name="ce16">
            <text:p>0258</text:p>
          </table:table-cell>
          <table:table-cell office:value-type="string" table:style-name="ce16">
            <text:p>北碇段</text:p>
          </table:table-cell>
          <table:table-cell office:value-type="float" office:value="12" table:style-name="ce5">
            <text:p>0012-0000</text:p>
          </table:table-cell>
          <table:table-cell office:value-type="float" office:value="1162.46" table:style-name="ce6">
            <text:p>1,162.46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">
            <text:p>國土保育地區第二類</text:p>
          </table:table-cell>
          <table:table-cell office:value-type="string" table:style-name="ce16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16">
            <text:p>金門縣</text:p>
          </table:table-cell>
          <table:table-cell office:value-type="string" table:style-name="ce16">
            <text:p>金湖鎮</text:p>
          </table:table-cell>
          <table:table-cell office:value-type="string" table:style-name="ce16">
            <text:p>WA</text:p>
          </table:table-cell>
          <table:table-cell office:value-type="string" table:style-name="ce16">
            <text:p>0258</text:p>
          </table:table-cell>
          <table:table-cell office:value-type="string" table:style-name="ce16">
            <text:p>北碇段</text:p>
          </table:table-cell>
          <table:table-cell office:value-type="float" office:value="13" table:style-name="ce5">
            <text:p>0013-0000</text:p>
          </table:table-cell>
          <table:table-cell office:value-type="float" office:value="4465.4399999999996" table:style-name="ce6">
            <text:p>4,465.4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">
            <text:p>國土保育地區第二類</text:p>
          </table:table-cell>
          <table:table-cell office:value-type="string" table:style-name="ce16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16">
            <text:p>金門縣</text:p>
          </table:table-cell>
          <table:table-cell office:value-type="string" table:style-name="ce16">
            <text:p>金湖鎮</text:p>
          </table:table-cell>
          <table:table-cell office:value-type="string" table:style-name="ce16">
            <text:p>WA</text:p>
          </table:table-cell>
          <table:table-cell office:value-type="string" table:style-name="ce16">
            <text:p>0258</text:p>
          </table:table-cell>
          <table:table-cell office:value-type="string" table:style-name="ce16">
            <text:p>北碇段</text:p>
          </table:table-cell>
          <table:table-cell office:value-type="float" office:value="14" table:style-name="ce5">
            <text:p>0014-0000</text:p>
          </table:table-cell>
          <table:table-cell office:value-type="float" office:value="380.68" table:style-name="ce6">
            <text:p>380.68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">
            <text:p>國土保育地區第二類</text:p>
          </table:table-cell>
          <table:table-cell office:value-type="string" table:style-name="ce16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16">
            <text:p>金門縣</text:p>
          </table:table-cell>
          <table:table-cell office:value-type="string" table:style-name="ce16">
            <text:p>金湖鎮</text:p>
          </table:table-cell>
          <table:table-cell office:value-type="string" table:style-name="ce16">
            <text:p>WA</text:p>
          </table:table-cell>
          <table:table-cell office:value-type="string" table:style-name="ce16">
            <text:p>0258</text:p>
          </table:table-cell>
          <table:table-cell office:value-type="string" table:style-name="ce16">
            <text:p>北碇段</text:p>
          </table:table-cell>
          <table:table-cell office:value-type="float" office:value="15" table:style-name="ce5">
            <text:p>0015-0000</text:p>
          </table:table-cell>
          <table:table-cell office:value-type="float" office:value="323.52999999999997" table:style-name="ce6">
            <text:p>323.5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">
            <text:p>國土保育地區第二類</text:p>
          </table:table-cell>
          <table:table-cell office:value-type="string" table:style-name="ce16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16">
            <text:p>金門縣</text:p>
          </table:table-cell>
          <table:table-cell office:value-type="string" table:style-name="ce16">
            <text:p>金湖鎮</text:p>
          </table:table-cell>
          <table:table-cell office:value-type="string" table:style-name="ce16">
            <text:p>WA</text:p>
          </table:table-cell>
          <table:table-cell office:value-type="string" table:style-name="ce16">
            <text:p>0258</text:p>
          </table:table-cell>
          <table:table-cell office:value-type="string" table:style-name="ce16">
            <text:p>北碇段</text:p>
          </table:table-cell>
          <table:table-cell office:value-type="float" office:value="16" table:style-name="ce5">
            <text:p>0016-0000</text:p>
          </table:table-cell>
          <table:table-cell office:value-type="float" office:value="978.27" table:style-name="ce6">
            <text:p>978.27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">
            <text:p>國土保育地區第二類</text:p>
          </table:table-cell>
          <table:table-cell office:value-type="string" table:style-name="ce16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16">
            <text:p>金門縣</text:p>
          </table:table-cell>
          <table:table-cell office:value-type="string" table:style-name="ce16">
            <text:p>金湖鎮</text:p>
          </table:table-cell>
          <table:table-cell office:value-type="string" table:style-name="ce16">
            <text:p>WA</text:p>
          </table:table-cell>
          <table:table-cell office:value-type="string" table:style-name="ce16">
            <text:p>0258</text:p>
          </table:table-cell>
          <table:table-cell office:value-type="string" table:style-name="ce16">
            <text:p>北碇段</text:p>
          </table:table-cell>
          <table:table-cell office:value-type="string" table:style-name="ce16">
            <text:p>0010-0001</text:p>
          </table:table-cell>
          <table:table-cell office:value-type="float" office:value="735.92" table:style-name="ce6">
            <text:p>735.9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">
            <text:p>國土保育地區第二類</text:p>
          </table:table-cell>
          <table:table-cell office:value-type="string" table:style-name="ce16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16">
            <text:p>金門縣</text:p>
          </table:table-cell>
          <table:table-cell office:value-type="string" table:style-name="ce16">
            <text:p>金湖鎮</text:p>
          </table:table-cell>
          <table:table-cell office:value-type="string" table:style-name="ce16">
            <text:p>WA</text:p>
          </table:table-cell>
          <table:table-cell office:value-type="string" table:style-name="ce16">
            <text:p>0258</text:p>
          </table:table-cell>
          <table:table-cell office:value-type="string" table:style-name="ce16">
            <text:p>北碇段</text:p>
          </table:table-cell>
          <table:table-cell office:value-type="string" table:style-name="ce16">
            <text:p>0016-0001</text:p>
          </table:table-cell>
          <table:table-cell office:value-type="float" office:value="255.75" table:style-name="ce6">
            <text:p>255.7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">
            <text:p>國土保育地區第二類</text:p>
          </table:table-cell>
          <table:table-cell office:value-type="string" table:style-name="ce16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table:number-columns-repeated="11" table:style-name="ce15"/>
          <table:table-cell table:style-name="ce14"/>
          <table:table-cell table:number-columns-repeated="16372"/>
        </table:table-row>
        <table:table-row table:style-name="ro1">
          <table:table-cell table:number-columns-repeated="10" table:style-name="ce15"/>
          <table:table-cell office:value-type="string" table:style-name="ce8">
            <text:p>地籍資料版本：本縣地政局接合版地籍圖<text:s/></text:p>
          </table:table-cell>
          <table:table-cell table:style-name="ce14"/>
          <table:table-cell table:number-columns-repeated="16372"/>
        </table:table-row>
        <table:table-row table:style-name="ro1">
          <table:table-cell table:number-columns-repeated="10" table:style-name="ce15"/>
          <table:table-cell office:value-type="string" table:style-name="ce8">
            <text:p>資料採用時間：111年06月13日</text:p>
          </table:table-cell>
          <table:table-cell table:style-name="ce14"/>
          <table:table-cell table:number-columns-repeated="16372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Database" table:cell-range-address="金門縣金湖鎮WA0258.$A$2:金門縣金湖鎮WA0258.$K$708" table:base-cell-address="金門縣金湖鎮WA0258.$A$1"/>
        </table:named-expressions>
      </table:table>
      <table:table table:name="金門縣金沙鎮WA0259" table:style-name="ta2">
        <table:table-column table:style-name="co1" table:number-columns-repeated="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" table:number-rows-spanned="2" table:style-name="ce9">
            <text:p>縣(市)名稱</text:p>
          </table:table-cell>
          <table:table-cell office:value-type="string" table:number-columns-spanned="1" table:number-rows-spanned="2" table:style-name="ce9">
            <text:p>鄉鎮名稱</text:p>
          </table:table-cell>
          <table:table-cell office:value-type="string" table:number-columns-spanned="1" table:number-rows-spanned="2" table:style-name="ce9">
            <text:p>地所代碼</text:p>
          </table:table-cell>
          <table:table-cell office:value-type="string" table:number-columns-spanned="1" table:number-rows-spanned="2" table:style-name="ce9">
            <text:p>地段代碼</text:p>
          </table:table-cell>
          <table:table-cell office:value-type="string" table:number-columns-spanned="1" table:number-rows-spanned="2" table:style-name="ce9">
            <text:p>地段名稱</text:p>
          </table:table-cell>
          <table:table-cell office:value-type="string" table:number-columns-spanned="1" table:number-rows-spanned="2" table:style-name="ce10">
            <text:p>地 號 <text:s text:c="2"/>(或編號)</text:p>
          </table:table-cell>
          <table:table-cell office:value-type="string" table:number-columns-spanned="1" table:number-rows-spanned="2" table:style-name="ce9">
            <text:p>面 積 (平方公尺)</text:p>
          </table:table-cell>
          <table:table-cell office:value-type="string" table:number-columns-spanned="2" table:number-rows-spanned="1" table:style-name="ce9">
            <text:p>繪製或檢討變更前</text:p>
          </table:table-cell>
          <table:covered-table-cell/>
          <table:table-cell office:value-type="string" table:number-columns-spanned="2" table:number-rows-spanned="1" table:style-name="ce9">
            <text:p>繪製或檢討變更後</text:p>
          </table:table-cell>
          <table:covered-table-cell/>
          <table:table-cell office:value-type="string" table:number-columns-spanned="1" table:number-rows-spanned="2" table:style-name="ce9">
            <text:p>備 註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國土功能分區及其分類</text:p>
          </table:table-cell>
          <table:table-cell office:value-type="string" table:style-name="ce4">
            <text:p>使用地編定類別</text:p>
          </table:table-cell>
          <table:table-cell office:value-type="string" table:style-name="ce3">
            <text:p>國土功能分區及其分類</text:p>
          </table:table-cell>
          <table:table-cell office:value-type="string" table:style-name="ce4">
            <text:p>使用地編定類別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金沙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9</text:p>
          </table:table-cell>
          <table:table-cell office:value-type="string" table:style-name="ce4">
            <text:p>草嶼段</text:p>
          </table:table-cell>
          <table:table-cell office:value-type="float" office:value="1" table:style-name="ce5">
            <text:p>0001-0000</text:p>
          </table:table-cell>
          <table:table-cell office:value-type="float" office:value="9035.0499999999993" table:style-name="ce6">
            <text:p>9,035.05<text:s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金沙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9</text:p>
          </table:table-cell>
          <table:table-cell office:value-type="string" table:style-name="ce4">
            <text:p>草嶼段</text:p>
          </table:table-cell>
          <table:table-cell office:value-type="float" office:value="2" table:style-name="ce5">
            <text:p>0002-0000</text:p>
          </table:table-cell>
          <table:table-cell office:value-type="float" office:value="1484.05" table:style-name="ce6">
            <text:p>1,484.05<text:s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金沙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9</text:p>
          </table:table-cell>
          <table:table-cell office:value-type="string" table:style-name="ce4">
            <text:p>草嶼段</text:p>
          </table:table-cell>
          <table:table-cell office:value-type="float" office:value="3" table:style-name="ce5">
            <text:p>0003-0000</text:p>
          </table:table-cell>
          <table:table-cell office:value-type="float" office:value="240.6" table:style-name="ce6">
            <text:p>240.60<text:s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金沙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9</text:p>
          </table:table-cell>
          <table:table-cell office:value-type="string" table:style-name="ce4">
            <text:p>草嶼段</text:p>
          </table:table-cell>
          <table:table-cell office:value-type="float" office:value="4" table:style-name="ce5">
            <text:p>0004-0000</text:p>
          </table:table-cell>
          <table:table-cell office:value-type="float" office:value="5348.33" table:style-name="ce6">
            <text:p>5,348.33<text:s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金沙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9</text:p>
          </table:table-cell>
          <table:table-cell office:value-type="string" table:style-name="ce4">
            <text:p>草嶼段</text:p>
          </table:table-cell>
          <table:table-cell office:value-type="float" office:value="5" table:style-name="ce5">
            <text:p>0005-0000</text:p>
          </table:table-cell>
          <table:table-cell office:value-type="float" office:value="3459.13" table:style-name="ce6">
            <text:p>3,459.13<text:s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金沙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9</text:p>
          </table:table-cell>
          <table:table-cell office:value-type="string" table:style-name="ce4">
            <text:p>草嶼段</text:p>
          </table:table-cell>
          <table:table-cell office:value-type="float" office:value="6" table:style-name="ce5">
            <text:p>0006-0000</text:p>
          </table:table-cell>
          <table:table-cell office:value-type="float" office:value="6334.67" table:style-name="ce6">
            <text:p>6,334.67<text:s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金沙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9</text:p>
          </table:table-cell>
          <table:table-cell office:value-type="string" table:style-name="ce4">
            <text:p>草嶼段</text:p>
          </table:table-cell>
          <table:table-cell office:value-type="float" office:value="7" table:style-name="ce5">
            <text:p>0007-0000</text:p>
          </table:table-cell>
          <table:table-cell office:value-type="float" office:value="4858.28" table:style-name="ce6">
            <text:p>4,858.28<text:s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金沙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9</text:p>
          </table:table-cell>
          <table:table-cell office:value-type="string" table:style-name="ce4">
            <text:p>草嶼段</text:p>
          </table:table-cell>
          <table:table-cell office:value-type="float" office:value="8" table:style-name="ce5">
            <text:p>0008-0000</text:p>
          </table:table-cell>
          <table:table-cell office:value-type="float" office:value="12888.95" table:style-name="ce6">
            <text:p>12,888.95<text:s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金沙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9</text:p>
          </table:table-cell>
          <table:table-cell office:value-type="string" table:style-name="ce4">
            <text:p>草嶼段</text:p>
          </table:table-cell>
          <table:table-cell office:value-type="float" office:value="9" table:style-name="ce5">
            <text:p>0009-0000</text:p>
          </table:table-cell>
          <table:table-cell office:value-type="float" office:value="520.12" table:style-name="ce6">
            <text:p>520.12<text:s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金沙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9</text:p>
          </table:table-cell>
          <table:table-cell office:value-type="string" table:style-name="ce4">
            <text:p>草嶼段</text:p>
          </table:table-cell>
          <table:table-cell office:value-type="float" office:value="10" table:style-name="ce5">
            <text:p>0010-0000</text:p>
          </table:table-cell>
          <table:table-cell office:value-type="float" office:value="1855.84" table:style-name="ce6">
            <text:p>1,855.84<text:s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金沙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9</text:p>
          </table:table-cell>
          <table:table-cell office:value-type="string" table:style-name="ce4">
            <text:p>草嶼段</text:p>
          </table:table-cell>
          <table:table-cell office:value-type="float" office:value="11" table:style-name="ce5">
            <text:p>0011-0000</text:p>
          </table:table-cell>
          <table:table-cell office:value-type="float" office:value="247.71" table:style-name="ce6">
            <text:p>247.71<text:s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金沙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9</text:p>
          </table:table-cell>
          <table:table-cell office:value-type="string" table:style-name="ce4">
            <text:p>草嶼段</text:p>
          </table:table-cell>
          <table:table-cell office:value-type="float" office:value="12" table:style-name="ce5">
            <text:p>0012-0000</text:p>
          </table:table-cell>
          <table:table-cell office:value-type="float" office:value="5967.45" table:style-name="ce6">
            <text:p>5,967.45<text:s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金沙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9</text:p>
          </table:table-cell>
          <table:table-cell office:value-type="string" table:style-name="ce4">
            <text:p>草嶼段</text:p>
          </table:table-cell>
          <table:table-cell office:value-type="float" office:value="13" table:style-name="ce5">
            <text:p>0013-0000</text:p>
          </table:table-cell>
          <table:table-cell office:value-type="float" office:value="4329.13" table:style-name="ce6">
            <text:p>4,329.13<text:s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金沙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9</text:p>
          </table:table-cell>
          <table:table-cell office:value-type="string" table:style-name="ce4">
            <text:p>草嶼段</text:p>
          </table:table-cell>
          <table:table-cell office:value-type="float" office:value="14" table:style-name="ce5">
            <text:p>0014-0000</text:p>
          </table:table-cell>
          <table:table-cell office:value-type="float" office:value="9071.34" table:style-name="ce6">
            <text:p>9,071.34<text:s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金沙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9</text:p>
          </table:table-cell>
          <table:table-cell office:value-type="string" table:style-name="ce4">
            <text:p>草嶼段</text:p>
          </table:table-cell>
          <table:table-cell office:value-type="float" office:value="15" table:style-name="ce5">
            <text:p>0015-0000</text:p>
          </table:table-cell>
          <table:table-cell office:value-type="float" office:value="742.06" table:style-name="ce6">
            <text:p>742.06<text:s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金沙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9</text:p>
          </table:table-cell>
          <table:table-cell office:value-type="string" table:style-name="ce4">
            <text:p>草嶼段</text:p>
          </table:table-cell>
          <table:table-cell office:value-type="float" office:value="16" table:style-name="ce5">
            <text:p>0016-0000</text:p>
          </table:table-cell>
          <table:table-cell office:value-type="float" office:value="300.44" table:style-name="ce6">
            <text:p>300.44<text:s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金沙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9</text:p>
          </table:table-cell>
          <table:table-cell office:value-type="string" table:style-name="ce4">
            <text:p>草嶼段</text:p>
          </table:table-cell>
          <table:table-cell office:value-type="float" office:value="17" table:style-name="ce5">
            <text:p>0017-0000</text:p>
          </table:table-cell>
          <table:table-cell office:value-type="float" office:value="219.95" table:style-name="ce6">
            <text:p>219.95<text:s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金沙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9</text:p>
          </table:table-cell>
          <table:table-cell office:value-type="string" table:style-name="ce4">
            <text:p>草嶼段</text:p>
          </table:table-cell>
          <table:table-cell office:value-type="float" office:value="18" table:style-name="ce5">
            <text:p>0018-0000</text:p>
          </table:table-cell>
          <table:table-cell office:value-type="float" office:value="817.75" table:style-name="ce6">
            <text:p>817.75<text:s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金沙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9</text:p>
          </table:table-cell>
          <table:table-cell office:value-type="string" table:style-name="ce4">
            <text:p>草嶼段</text:p>
          </table:table-cell>
          <table:table-cell office:value-type="float" office:value="19" table:style-name="ce5">
            <text:p>0019-0000</text:p>
          </table:table-cell>
          <table:table-cell office:value-type="float" office:value="208.54" table:style-name="ce6">
            <text:p>208.54<text:s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金沙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9</text:p>
          </table:table-cell>
          <table:table-cell office:value-type="string" table:style-name="ce4">
            <text:p>草嶼段</text:p>
          </table:table-cell>
          <table:table-cell office:value-type="float" office:value="20" table:style-name="ce5">
            <text:p>0020-0000</text:p>
          </table:table-cell>
          <table:table-cell office:value-type="float" office:value="1595.1" table:style-name="ce6">
            <text:p>1,595.10<text:s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金沙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59</text:p>
          </table:table-cell>
          <table:table-cell office:value-type="string" table:style-name="ce4">
            <text:p>草嶼段</text:p>
          </table:table-cell>
          <table:table-cell office:value-type="float" office:value="21" table:style-name="ce5">
            <text:p>0021-0000</text:p>
          </table:table-cell>
          <table:table-cell office:value-type="float" office:value="9967.23" table:style-name="ce6">
            <text:p>9,967.23<text:s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table:number-columns-repeated="11" table:style-name="ce8"/>
          <table:table-cell table:number-columns-repeated="16373" table:style-name="ce2"/>
        </table:table-row>
        <table:table-row table:style-name="ro1">
          <table:table-cell table:number-columns-repeated="10" table:style-name="ce8"/>
          <table:table-cell office:value-type="string" table:style-name="ce8">
            <text:p>地籍資料版本：本縣地政局接合版地籍圖<text:s/></text:p>
          </table:table-cell>
          <table:table-cell table:number-columns-repeated="16373" table:style-name="ce2"/>
        </table:table-row>
        <table:table-row table:style-name="ro1">
          <table:table-cell table:number-columns-repeated="10" table:style-name="ce8"/>
          <table:table-cell office:value-type="string" table:style-name="ce8">
            <text:p>資料採用時間：111年06月13日</text:p>
          </table:table-cell>
          <table:table-cell table:number-columns-repeated="16373" table:style-name="ce2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Database" table:cell-range-address="金門縣金沙鎮WA0259.$A$2:金門縣金沙鎮WA0259.$I$23" table:base-cell-address="金門縣金沙鎮WA0259.$A$1"/>
        </table:named-expressions>
      </table:table>
      <table:table table:name="金門縣金沙鎮WA0260" table:style-name="ta1">
        <table:table-column table:style-name="co1" table:number-columns-repeated="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" table:number-rows-spanned="2" table:style-name="ce9">
            <text:p>縣(市)名稱</text:p>
          </table:table-cell>
          <table:table-cell office:value-type="string" table:number-columns-spanned="1" table:number-rows-spanned="2" table:style-name="ce9">
            <text:p>鄉鎮名稱</text:p>
          </table:table-cell>
          <table:table-cell office:value-type="string" table:number-columns-spanned="1" table:number-rows-spanned="2" table:style-name="ce9">
            <text:p>地所代碼</text:p>
          </table:table-cell>
          <table:table-cell office:value-type="string" table:number-columns-spanned="1" table:number-rows-spanned="2" table:style-name="ce9">
            <text:p>地段代碼</text:p>
          </table:table-cell>
          <table:table-cell office:value-type="string" table:number-columns-spanned="1" table:number-rows-spanned="2" table:style-name="ce9">
            <text:p>地段名稱</text:p>
          </table:table-cell>
          <table:table-cell office:value-type="string" table:number-columns-spanned="1" table:number-rows-spanned="2" table:style-name="ce10">
            <text:p>地 號 <text:s text:c="2"/>(或編號)</text:p>
          </table:table-cell>
          <table:table-cell office:value-type="string" table:number-columns-spanned="1" table:number-rows-spanned="2" table:style-name="ce9">
            <text:p>面 積 (平方公尺)</text:p>
          </table:table-cell>
          <table:table-cell office:value-type="string" table:number-columns-spanned="2" table:number-rows-spanned="1" table:style-name="ce9">
            <text:p>繪製或檢討變更前</text:p>
          </table:table-cell>
          <table:covered-table-cell/>
          <table:table-cell office:value-type="string" table:number-columns-spanned="2" table:number-rows-spanned="1" table:style-name="ce9">
            <text:p>繪製或檢討變更後</text:p>
          </table:table-cell>
          <table:covered-table-cell/>
          <table:table-cell office:value-type="string" table:number-columns-spanned="1" table:number-rows-spanned="2" table:style-name="ce9">
            <text:p>備 註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國土功能分區及其分類</text:p>
          </table:table-cell>
          <table:table-cell office:value-type="string" table:style-name="ce4">
            <text:p>使用地編定類別</text:p>
          </table:table-cell>
          <table:table-cell office:value-type="string" table:style-name="ce3">
            <text:p>國土功能分區及其分類</text:p>
          </table:table-cell>
          <table:table-cell office:value-type="string" table:style-name="ce4">
            <text:p>使用地編定類別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金沙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0</text:p>
          </table:table-cell>
          <table:table-cell office:value-type="string" table:style-name="ce4">
            <text:p>后嶼段</text:p>
          </table:table-cell>
          <table:table-cell office:value-type="float" office:value="1" table:style-name="ce5">
            <text:p>0001-0000</text:p>
          </table:table-cell>
          <table:table-cell office:value-type="float" office:value="9309.4599999999991" table:style-name="ce6">
            <text:p>9,309.46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金沙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0</text:p>
          </table:table-cell>
          <table:table-cell office:value-type="string" table:style-name="ce4">
            <text:p>后嶼段</text:p>
          </table:table-cell>
          <table:table-cell office:value-type="float" office:value="2" table:style-name="ce5">
            <text:p>0002-0000</text:p>
          </table:table-cell>
          <table:table-cell office:value-type="float" office:value="8475.16" table:style-name="ce6">
            <text:p>8,475.16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金沙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0</text:p>
          </table:table-cell>
          <table:table-cell office:value-type="string" table:style-name="ce4">
            <text:p>后嶼段</text:p>
          </table:table-cell>
          <table:table-cell office:value-type="float" office:value="3" table:style-name="ce5">
            <text:p>0003-0000</text:p>
          </table:table-cell>
          <table:table-cell office:value-type="float" office:value="96.11" table:style-name="ce6">
            <text:p>96.1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金沙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0</text:p>
          </table:table-cell>
          <table:table-cell office:value-type="string" table:style-name="ce4">
            <text:p>后嶼段</text:p>
          </table:table-cell>
          <table:table-cell office:value-type="float" office:value="4" table:style-name="ce5">
            <text:p>0004-0000</text:p>
          </table:table-cell>
          <table:table-cell office:value-type="float" office:value="395.4" table:style-name="ce6">
            <text:p>395.4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金沙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0</text:p>
          </table:table-cell>
          <table:table-cell office:value-type="string" table:style-name="ce4">
            <text:p>后嶼段</text:p>
          </table:table-cell>
          <table:table-cell office:value-type="float" office:value="5" table:style-name="ce5">
            <text:p>0005-0000</text:p>
          </table:table-cell>
          <table:table-cell office:value-type="float" office:value="10434.56" table:style-name="ce6">
            <text:p>10,434.56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金沙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0</text:p>
          </table:table-cell>
          <table:table-cell office:value-type="string" table:style-name="ce4">
            <text:p>后嶼段</text:p>
          </table:table-cell>
          <table:table-cell office:value-type="float" office:value="6" table:style-name="ce5">
            <text:p>0006-0000</text:p>
          </table:table-cell>
          <table:table-cell office:value-type="float" office:value="208.02" table:style-name="ce6">
            <text:p>208.0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金沙鎮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0</text:p>
          </table:table-cell>
          <table:table-cell office:value-type="string" table:style-name="ce4">
            <text:p>后嶼段</text:p>
          </table:table-cell>
          <table:table-cell office:value-type="float" office:value="7" table:style-name="ce5">
            <text:p>0007-0000</text:p>
          </table:table-cell>
          <table:table-cell office:value-type="float" office:value="5931.55" table:style-name="ce6">
            <text:p>5,931.5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table:number-columns-repeated="11" table:style-name="ce8"/>
          <table:table-cell table:number-columns-repeated="16373" table:style-name="ce2"/>
        </table:table-row>
        <table:table-row table:style-name="ro1">
          <table:table-cell table:number-columns-repeated="10" table:style-name="ce8"/>
          <table:table-cell office:value-type="string" table:style-name="ce8">
            <text:p>地籍資料版本：本縣地政局接合版地籍圖<text:s/></text:p>
          </table:table-cell>
          <table:table-cell table:number-columns-repeated="16373" table:style-name="ce2"/>
        </table:table-row>
        <table:table-row table:style-name="ro1">
          <table:table-cell table:number-columns-repeated="10" table:style-name="ce8"/>
          <table:table-cell office:value-type="string" table:style-name="ce8">
            <text:p>資料採用時間：111年06月13日</text:p>
          </table:table-cell>
          <table:table-cell table:number-columns-repeated="16373" table:style-name="ce2"/>
        </table:table-row>
        <table:table-row table:number-rows-repeated="4" table:style-name="ro1">
          <table:table-cell table:number-columns-repeated="11" table:style-name="ce8"/>
          <table:table-cell table:number-columns-repeated="16373" table:style-name="ce2"/>
        </table:table-row>
        <table:table-row table:number-rows-repeated="6" table:style-name="ro1">
          <table:table-cell table:number-columns-repeated="7"/>
          <table:table-cell table:number-columns-repeated="4" table:style-name="ce8"/>
          <table:table-cell table:number-columns-repeated="16373"/>
        </table:table-row>
        <table:table-row table:style-name="ro1">
          <table:table-cell table:number-columns-repeated="7"/>
          <table:table-cell table:style-name="ce5"/>
          <table:table-cell table:number-columns-repeated="16376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Database" table:cell-range-address="金門縣金沙鎮WA0260.$A$2:金門縣金沙鎮WA0260.$K$9" table:base-cell-address="金門縣金沙鎮WA0260.$A$1"/>
        </table:named-expressions>
      </table:table>
      <table:table table:name="金門縣烏坵鄉WA0261" table:style-name="ta1">
        <table:table-column table:style-name="co1" table:number-columns-repeated="6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4"/>
        <table:table-column table:style-name="co1" table:default-cell-style-name="ce14"/>
        <table:table-column table:style-name="co6" table:number-columns-repeated="16372" table:default-cell-style-name="ce14"/>
        <table:table-row table:style-name="ro1">
          <table:table-cell office:value-type="string" table:number-columns-spanned="1" table:number-rows-spanned="2" table:style-name="ce9">
            <text:p>縣(市)名稱</text:p>
          </table:table-cell>
          <table:table-cell office:value-type="string" table:number-columns-spanned="1" table:number-rows-spanned="2" table:style-name="ce9">
            <text:p>鄉鎮名稱</text:p>
          </table:table-cell>
          <table:table-cell office:value-type="string" table:number-columns-spanned="1" table:number-rows-spanned="2" table:style-name="ce9">
            <text:p>地所代碼</text:p>
          </table:table-cell>
          <table:table-cell office:value-type="string" table:number-columns-spanned="1" table:number-rows-spanned="2" table:style-name="ce9">
            <text:p>地段代碼</text:p>
          </table:table-cell>
          <table:table-cell office:value-type="string" table:number-columns-spanned="1" table:number-rows-spanned="2" table:style-name="ce9">
            <text:p>地段名稱</text:p>
          </table:table-cell>
          <table:table-cell office:value-type="string" table:number-columns-spanned="1" table:number-rows-spanned="2" table:style-name="ce10">
            <text:p>地 號 <text:s text:c="2"/>(或編號)</text:p>
          </table:table-cell>
          <table:table-cell office:value-type="string" table:number-columns-spanned="1" table:number-rows-spanned="2" table:style-name="ce9">
            <text:p>面 積 (平方公尺)</text:p>
          </table:table-cell>
          <table:table-cell office:value-type="string" table:number-columns-spanned="2" table:number-rows-spanned="1" table:style-name="ce9">
            <text:p>繪製或檢討變更前</text:p>
          </table:table-cell>
          <table:covered-table-cell/>
          <table:table-cell office:value-type="string" table:number-columns-spanned="2" table:number-rows-spanned="1" table:style-name="ce9">
            <text:p>繪製或檢討變更後</text:p>
          </table:table-cell>
          <table:covered-table-cell/>
          <table:table-cell office:value-type="string" table:number-columns-spanned="1" table:number-rows-spanned="2" table:style-name="ce9">
            <text:p>備 註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國土功能分區及其分類</text:p>
          </table:table-cell>
          <table:table-cell office:value-type="string" table:style-name="ce4">
            <text:p>使用地編定類別</text:p>
          </table:table-cell>
          <table:table-cell office:value-type="string" table:style-name="ce3">
            <text:p>國土功能分區及其分類</text:p>
          </table:table-cell>
          <table:table-cell office:value-type="string" table:style-name="ce4">
            <text:p>使用地編定類別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2" table:style-name="ce5">
            <text:p>0002-0000</text:p>
          </table:table-cell>
          <table:table-cell office:value-type="float" office:value="1565.19" table:style-name="ce17">
            <text:p>1565.19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3" table:style-name="ce5">
            <text:p>0003-0000</text:p>
          </table:table-cell>
          <table:table-cell office:value-type="float" office:value="805.56" table:style-name="ce17">
            <text:p>805.56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4" table:style-name="ce5">
            <text:p>0004-0000</text:p>
          </table:table-cell>
          <table:table-cell office:value-type="float" office:value="951.37" table:style-name="ce17">
            <text:p>951.37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5" table:style-name="ce5">
            <text:p>0005-0000</text:p>
          </table:table-cell>
          <table:table-cell office:value-type="float" office:value="40309.03" table:style-name="ce17">
            <text:p>40309.03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6" table:style-name="ce5">
            <text:p>0006-0000</text:p>
          </table:table-cell>
          <table:table-cell office:value-type="float" office:value="530.17999999999995" table:style-name="ce17">
            <text:p>530.18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7" table:style-name="ce5">
            <text:p>0007-0000</text:p>
          </table:table-cell>
          <table:table-cell office:value-type="float" office:value="316.72000000000003" table:style-name="ce17">
            <text:p>316.72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8" table:style-name="ce5">
            <text:p>0008-0000</text:p>
          </table:table-cell>
          <table:table-cell office:value-type="float" office:value="1255.76" table:style-name="ce17">
            <text:p>1255.76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9" table:style-name="ce5">
            <text:p>0009-0000</text:p>
          </table:table-cell>
          <table:table-cell office:value-type="float" office:value="33.11" table:style-name="ce17">
            <text:p>33.11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0" table:style-name="ce5">
            <text:p>0010-0000</text:p>
          </table:table-cell>
          <table:table-cell office:value-type="float" office:value="66.739999999999995" table:style-name="ce17">
            <text:p>66.74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1" table:style-name="ce5">
            <text:p>0011-0000</text:p>
          </table:table-cell>
          <table:table-cell office:value-type="float" office:value="1394.23" table:style-name="ce17">
            <text:p>1394.23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2" table:style-name="ce5">
            <text:p>0012-0000</text:p>
          </table:table-cell>
          <table:table-cell office:value-type="float" office:value="1082.47" table:style-name="ce17">
            <text:p>1082.47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3" table:style-name="ce5">
            <text:p>0013-0000</text:p>
          </table:table-cell>
          <table:table-cell office:value-type="float" office:value="981.2" table:style-name="ce17">
            <text:p>981.20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4" table:style-name="ce5">
            <text:p>0014-0000</text:p>
          </table:table-cell>
          <table:table-cell office:value-type="float" office:value="942.17" table:style-name="ce17">
            <text:p>942.17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5" table:style-name="ce5">
            <text:p>0015-0000</text:p>
          </table:table-cell>
          <table:table-cell office:value-type="float" office:value="15622.1" table:style-name="ce17">
            <text:p>15622.10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6" table:style-name="ce5">
            <text:p>0016-0000</text:p>
          </table:table-cell>
          <table:table-cell office:value-type="float" office:value="472.8" table:style-name="ce17">
            <text:p>472.80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7" table:style-name="ce5">
            <text:p>0017-0000</text:p>
          </table:table-cell>
          <table:table-cell office:value-type="float" office:value="50397.35" table:style-name="ce17">
            <text:p>50397.35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8" table:style-name="ce5">
            <text:p>0018-0000</text:p>
          </table:table-cell>
          <table:table-cell office:value-type="float" office:value="351.49" table:style-name="ce17">
            <text:p>351.49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9" table:style-name="ce5">
            <text:p>0019-0000</text:p>
          </table:table-cell>
          <table:table-cell office:value-type="float" office:value="358.53" table:style-name="ce17">
            <text:p>358.53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20" table:style-name="ce5">
            <text:p>0020-0000</text:p>
          </table:table-cell>
          <table:table-cell office:value-type="float" office:value="395.18" table:style-name="ce17">
            <text:p>395.18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21" table:style-name="ce5">
            <text:p>0021-0000</text:p>
          </table:table-cell>
          <table:table-cell office:value-type="float" office:value="28.98" table:style-name="ce17">
            <text:p>28.98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22" table:style-name="ce5">
            <text:p>0022-0000</text:p>
          </table:table-cell>
          <table:table-cell office:value-type="float" office:value="404.76" table:style-name="ce17">
            <text:p>404.76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23" table:style-name="ce5">
            <text:p>0023-0000</text:p>
          </table:table-cell>
          <table:table-cell office:value-type="float" office:value="4265.13" table:style-name="ce17">
            <text:p>4265.13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24" table:style-name="ce5">
            <text:p>0024-0000</text:p>
          </table:table-cell>
          <table:table-cell office:value-type="float" office:value="202.16" table:style-name="ce17">
            <text:p>202.16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25" table:style-name="ce5">
            <text:p>0025-0000</text:p>
          </table:table-cell>
          <table:table-cell office:value-type="float" office:value="421.25" table:style-name="ce17">
            <text:p>421.25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26" table:style-name="ce5">
            <text:p>0026-0000</text:p>
          </table:table-cell>
          <table:table-cell office:value-type="float" office:value="233.91" table:style-name="ce17">
            <text:p>233.91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27" table:style-name="ce5">
            <text:p>0027-0000</text:p>
          </table:table-cell>
          <table:table-cell office:value-type="float" office:value="87.12" table:style-name="ce17">
            <text:p>87.12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28" table:style-name="ce5">
            <text:p>0028-0000</text:p>
          </table:table-cell>
          <table:table-cell office:value-type="float" office:value="719.15" table:style-name="ce17">
            <text:p>719.15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29" table:style-name="ce5">
            <text:p>0029-0000</text:p>
          </table:table-cell>
          <table:table-cell office:value-type="float" office:value="851.67" table:style-name="ce17">
            <text:p>851.67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30" table:style-name="ce5">
            <text:p>0030-0000</text:p>
          </table:table-cell>
          <table:table-cell office:value-type="float" office:value="367.02" table:style-name="ce17">
            <text:p>367.02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31" table:style-name="ce5">
            <text:p>0031-0000</text:p>
          </table:table-cell>
          <table:table-cell office:value-type="float" office:value="220.99" table:style-name="ce6">
            <text:p>220.99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32" table:style-name="ce5">
            <text:p>0032-0000</text:p>
          </table:table-cell>
          <table:table-cell office:value-type="float" office:value="1672" table:style-name="ce6">
            <text:p>1,672.00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33" table:style-name="ce5">
            <text:p>0033-0000</text:p>
          </table:table-cell>
          <table:table-cell office:value-type="float" office:value="300.26" table:style-name="ce6">
            <text:p>300.26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34" table:style-name="ce5">
            <text:p>0034-0000</text:p>
          </table:table-cell>
          <table:table-cell office:value-type="float" office:value="29941.439999999999" table:style-name="ce6">
            <text:p>29,941.44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35" table:style-name="ce5">
            <text:p>0035-0000</text:p>
          </table:table-cell>
          <table:table-cell office:value-type="float" office:value="469.37" table:style-name="ce6">
            <text:p>469.37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36" table:style-name="ce5">
            <text:p>0036-0000</text:p>
          </table:table-cell>
          <table:table-cell office:value-type="float" office:value="283.57" table:style-name="ce6">
            <text:p>283.57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37" table:style-name="ce5">
            <text:p>0037-0000</text:p>
          </table:table-cell>
          <table:table-cell office:value-type="float" office:value="1772.37" table:style-name="ce6">
            <text:p>1,772.37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38" table:style-name="ce5">
            <text:p>0038-0000</text:p>
          </table:table-cell>
          <table:table-cell office:value-type="float" office:value="263.88" table:style-name="ce6">
            <text:p>263.88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39" table:style-name="ce5">
            <text:p>0039-0000</text:p>
          </table:table-cell>
          <table:table-cell office:value-type="float" office:value="912.3" table:style-name="ce6">
            <text:p>912.30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40" table:style-name="ce5">
            <text:p>0040-0000</text:p>
          </table:table-cell>
          <table:table-cell office:value-type="float" office:value="10241.34" table:style-name="ce6">
            <text:p>10,241.34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41" table:style-name="ce5">
            <text:p>0041-0000</text:p>
          </table:table-cell>
          <table:table-cell office:value-type="float" office:value="639.77" table:style-name="ce6">
            <text:p>639.77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42" table:style-name="ce5">
            <text:p>0042-0000</text:p>
          </table:table-cell>
          <table:table-cell office:value-type="float" office:value="481.44" table:style-name="ce6">
            <text:p>481.44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43" table:style-name="ce5">
            <text:p>0043-0000</text:p>
          </table:table-cell>
          <table:table-cell office:value-type="float" office:value="787.44" table:style-name="ce6">
            <text:p>787.44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44" table:style-name="ce5">
            <text:p>0044-0000</text:p>
          </table:table-cell>
          <table:table-cell office:value-type="float" office:value="707.08" table:style-name="ce6">
            <text:p>707.08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45" table:style-name="ce5">
            <text:p>0045-0000</text:p>
          </table:table-cell>
          <table:table-cell office:value-type="float" office:value="969.3" table:style-name="ce6">
            <text:p>969.30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46" table:style-name="ce5">
            <text:p>0046-0000</text:p>
          </table:table-cell>
          <table:table-cell office:value-type="float" office:value="1197.3699999999999" table:style-name="ce6">
            <text:p>1,197.37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47" table:style-name="ce5">
            <text:p>0047-0000</text:p>
          </table:table-cell>
          <table:table-cell office:value-type="float" office:value="1376.39" table:style-name="ce6">
            <text:p>1,376.39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48" table:style-name="ce5">
            <text:p>0048-0000</text:p>
          </table:table-cell>
          <table:table-cell office:value-type="float" office:value="1115.55" table:style-name="ce6">
            <text:p>1,115.55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49" table:style-name="ce5">
            <text:p>0049-0000</text:p>
          </table:table-cell>
          <table:table-cell office:value-type="float" office:value="175.45" table:style-name="ce6">
            <text:p>175.45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50" table:style-name="ce5">
            <text:p>0050-0000</text:p>
          </table:table-cell>
          <table:table-cell office:value-type="float" office:value="381.63" table:style-name="ce6">
            <text:p>381.63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51" table:style-name="ce5">
            <text:p>0051-0000</text:p>
          </table:table-cell>
          <table:table-cell office:value-type="float" office:value="2177.48" table:style-name="ce6">
            <text:p>2,177.48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52" table:style-name="ce5">
            <text:p>0052-0000</text:p>
          </table:table-cell>
          <table:table-cell office:value-type="float" office:value="249.52" table:style-name="ce6">
            <text:p>249.52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53" table:style-name="ce5">
            <text:p>0053-0000</text:p>
          </table:table-cell>
          <table:table-cell office:value-type="float" office:value="175.36" table:style-name="ce6">
            <text:p>175.36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54" table:style-name="ce5">
            <text:p>0054-0000</text:p>
          </table:table-cell>
          <table:table-cell office:value-type="float" office:value="391.49" table:style-name="ce6">
            <text:p>391.49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55" table:style-name="ce5">
            <text:p>0055-0000</text:p>
          </table:table-cell>
          <table:table-cell office:value-type="float" office:value="206.11" table:style-name="ce6">
            <text:p>206.11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56" table:style-name="ce5">
            <text:p>0056-0000</text:p>
          </table:table-cell>
          <table:table-cell office:value-type="float" office:value="2265.1999999999998" table:style-name="ce6">
            <text:p>2,265.20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57" table:style-name="ce5">
            <text:p>0057-0000</text:p>
          </table:table-cell>
          <table:table-cell office:value-type="float" office:value="951.73" table:style-name="ce6">
            <text:p>951.73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58" table:style-name="ce5">
            <text:p>0058-0000</text:p>
          </table:table-cell>
          <table:table-cell office:value-type="float" office:value="551.23" table:style-name="ce6">
            <text:p>551.23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59" table:style-name="ce5">
            <text:p>0059-0000</text:p>
          </table:table-cell>
          <table:table-cell office:value-type="float" office:value="35657.21" table:style-name="ce6">
            <text:p>35,657.21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60" table:style-name="ce5">
            <text:p>0060-0000</text:p>
          </table:table-cell>
          <table:table-cell office:value-type="float" office:value="414.87" table:style-name="ce6">
            <text:p>414.87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61" table:style-name="ce5">
            <text:p>0061-0000</text:p>
          </table:table-cell>
          <table:table-cell office:value-type="float" office:value="12717.96" table:style-name="ce6">
            <text:p>12,717.96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62" table:style-name="ce5">
            <text:p>0062-0000</text:p>
          </table:table-cell>
          <table:table-cell office:value-type="float" office:value="6571.94" table:style-name="ce6">
            <text:p>6,571.94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63" table:style-name="ce5">
            <text:p>0063-0000</text:p>
          </table:table-cell>
          <table:table-cell office:value-type="float" office:value="732.49" table:style-name="ce6">
            <text:p>732.49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64" table:style-name="ce5">
            <text:p>0064-0000</text:p>
          </table:table-cell>
          <table:table-cell office:value-type="float" office:value="845.4" table:style-name="ce6">
            <text:p>845.40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65" table:style-name="ce5">
            <text:p>0065-0000</text:p>
          </table:table-cell>
          <table:table-cell office:value-type="float" office:value="414.18" table:style-name="ce6">
            <text:p>414.18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66" table:style-name="ce5">
            <text:p>0066-0000</text:p>
          </table:table-cell>
          <table:table-cell office:value-type="float" office:value="27.48" table:style-name="ce6">
            <text:p>27.48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67" table:style-name="ce5">
            <text:p>0067-0000</text:p>
          </table:table-cell>
          <table:table-cell office:value-type="float" office:value="50.8" table:style-name="ce6">
            <text:p>50.80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68" table:style-name="ce5">
            <text:p>0068-0000</text:p>
          </table:table-cell>
          <table:table-cell office:value-type="float" office:value="43.4" table:style-name="ce6">
            <text:p>43.40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69" table:style-name="ce5">
            <text:p>0069-0000</text:p>
          </table:table-cell>
          <table:table-cell office:value-type="float" office:value="121.45" table:style-name="ce6">
            <text:p>121.45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70" table:style-name="ce5">
            <text:p>0070-0000</text:p>
          </table:table-cell>
          <table:table-cell office:value-type="float" office:value="658.67" table:style-name="ce6">
            <text:p>658.67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71" table:style-name="ce5">
            <text:p>0071-0000</text:p>
          </table:table-cell>
          <table:table-cell office:value-type="float" office:value="130.79" table:style-name="ce6">
            <text:p>130.79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72" table:style-name="ce5">
            <text:p>0072-0000</text:p>
          </table:table-cell>
          <table:table-cell office:value-type="float" office:value="709.87" table:style-name="ce6">
            <text:p>709.87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73" table:style-name="ce5">
            <text:p>0073-0000</text:p>
          </table:table-cell>
          <table:table-cell office:value-type="float" office:value="477.96" table:style-name="ce6">
            <text:p>477.96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74" table:style-name="ce5">
            <text:p>0074-0000</text:p>
          </table:table-cell>
          <table:table-cell office:value-type="float" office:value="5755.39" table:style-name="ce6">
            <text:p>5,755.39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75" table:style-name="ce5">
            <text:p>0075-0000</text:p>
          </table:table-cell>
          <table:table-cell office:value-type="float" office:value="2219.2600000000002" table:style-name="ce6">
            <text:p>2,219.26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76" table:style-name="ce5">
            <text:p>0076-0000</text:p>
          </table:table-cell>
          <table:table-cell office:value-type="float" office:value="1965.88" table:style-name="ce6">
            <text:p>1,965.88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77" table:style-name="ce5">
            <text:p>0077-0000</text:p>
          </table:table-cell>
          <table:table-cell office:value-type="float" office:value="2554.52" table:style-name="ce6">
            <text:p>2,554.52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78" table:style-name="ce5">
            <text:p>0078-0000</text:p>
          </table:table-cell>
          <table:table-cell office:value-type="float" office:value="96.41" table:style-name="ce6">
            <text:p>96.41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79" table:style-name="ce5">
            <text:p>0079-0000</text:p>
          </table:table-cell>
          <table:table-cell office:value-type="float" office:value="4779.58" table:style-name="ce6">
            <text:p>4,779.58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80" table:style-name="ce5">
            <text:p>0080-0000</text:p>
          </table:table-cell>
          <table:table-cell office:value-type="float" office:value="65035.65" table:style-name="ce6">
            <text:p>65,035.65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81" table:style-name="ce5">
            <text:p>0081-0000</text:p>
          </table:table-cell>
          <table:table-cell office:value-type="float" office:value="1813.42" table:style-name="ce6">
            <text:p>1,813.42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82" table:style-name="ce5">
            <text:p>0082-0000</text:p>
          </table:table-cell>
          <table:table-cell office:value-type="float" office:value="592.65" table:style-name="ce6">
            <text:p>592.65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83" table:style-name="ce5">
            <text:p>0083-0000</text:p>
          </table:table-cell>
          <table:table-cell office:value-type="float" office:value="46317.62" table:style-name="ce6">
            <text:p>46,317.62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84" table:style-name="ce5">
            <text:p>0084-0000</text:p>
          </table:table-cell>
          <table:table-cell office:value-type="float" office:value="1109.74" table:style-name="ce6">
            <text:p>1,109.74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85" table:style-name="ce5">
            <text:p>0085-0000</text:p>
          </table:table-cell>
          <table:table-cell office:value-type="float" office:value="377.96" table:style-name="ce6">
            <text:p>377.96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86" table:style-name="ce5">
            <text:p>0086-0000</text:p>
          </table:table-cell>
          <table:table-cell office:value-type="float" office:value="1014.3" table:style-name="ce6">
            <text:p>1,014.30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87" table:style-name="ce5">
            <text:p>0087-0000</text:p>
          </table:table-cell>
          <table:table-cell office:value-type="float" office:value="25849.61" table:style-name="ce6">
            <text:p>25,849.61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88" table:style-name="ce5">
            <text:p>0088-0000</text:p>
          </table:table-cell>
          <table:table-cell office:value-type="float" office:value="25.75" table:style-name="ce6">
            <text:p>25.75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89" table:style-name="ce5">
            <text:p>0089-0000</text:p>
          </table:table-cell>
          <table:table-cell office:value-type="float" office:value="63.86" table:style-name="ce6">
            <text:p>63.86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90" table:style-name="ce5">
            <text:p>0090-0000</text:p>
          </table:table-cell>
          <table:table-cell office:value-type="float" office:value="1342.15" table:style-name="ce6">
            <text:p>1,342.15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91" table:style-name="ce5">
            <text:p>0091-0000</text:p>
          </table:table-cell>
          <table:table-cell office:value-type="float" office:value="8165.18" table:style-name="ce6">
            <text:p>8,165.18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92" table:style-name="ce5">
            <text:p>0092-0000</text:p>
          </table:table-cell>
          <table:table-cell office:value-type="float" office:value="1871.7" table:style-name="ce6">
            <text:p>1,871.70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93" table:style-name="ce5">
            <text:p>0093-0000</text:p>
          </table:table-cell>
          <table:table-cell office:value-type="float" office:value="41.23" table:style-name="ce6">
            <text:p>41.23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94" table:style-name="ce5">
            <text:p>0094-0000</text:p>
          </table:table-cell>
          <table:table-cell office:value-type="float" office:value="37.950000000000003" table:style-name="ce6">
            <text:p>37.95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95" table:style-name="ce5">
            <text:p>0095-0000</text:p>
          </table:table-cell>
          <table:table-cell office:value-type="float" office:value="116.01" table:style-name="ce6">
            <text:p>116.01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96" table:style-name="ce5">
            <text:p>0096-0000</text:p>
          </table:table-cell>
          <table:table-cell office:value-type="float" office:value="36.65" table:style-name="ce6">
            <text:p>36.65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97" table:style-name="ce5">
            <text:p>0097-0000</text:p>
          </table:table-cell>
          <table:table-cell office:value-type="float" office:value="200" table:style-name="ce6">
            <text:p>200.00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98" table:style-name="ce5">
            <text:p>0098-0000</text:p>
          </table:table-cell>
          <table:table-cell office:value-type="float" office:value="431.96" table:style-name="ce6">
            <text:p>431.96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99" table:style-name="ce5">
            <text:p>0099-0000</text:p>
          </table:table-cell>
          <table:table-cell office:value-type="float" office:value="532.23" table:style-name="ce6">
            <text:p>532.23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00" table:style-name="ce5">
            <text:p>0100-0000</text:p>
          </table:table-cell>
          <table:table-cell office:value-type="float" office:value="433.77" table:style-name="ce6">
            <text:p>433.77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01" table:style-name="ce5">
            <text:p>0101-0000</text:p>
          </table:table-cell>
          <table:table-cell office:value-type="float" office:value="64.02" table:style-name="ce6">
            <text:p>64.02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02" table:style-name="ce5">
            <text:p>0102-0000</text:p>
          </table:table-cell>
          <table:table-cell office:value-type="float" office:value="168.72" table:style-name="ce6">
            <text:p>168.72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03" table:style-name="ce5">
            <text:p>0103-0000</text:p>
          </table:table-cell>
          <table:table-cell office:value-type="float" office:value="636.74" table:style-name="ce6">
            <text:p>636.74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04" table:style-name="ce5">
            <text:p>0104-0000</text:p>
          </table:table-cell>
          <table:table-cell office:value-type="float" office:value="351.16" table:style-name="ce6">
            <text:p>351.16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05" table:style-name="ce5">
            <text:p>0105-0000</text:p>
          </table:table-cell>
          <table:table-cell office:value-type="float" office:value="4179.26" table:style-name="ce6">
            <text:p>4,179.26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06" table:style-name="ce5">
            <text:p>0106-0000</text:p>
          </table:table-cell>
          <table:table-cell office:value-type="float" office:value="68.45" table:style-name="ce6">
            <text:p>68.45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07" table:style-name="ce5">
            <text:p>0107-0000</text:p>
          </table:table-cell>
          <table:table-cell office:value-type="float" office:value="105.9" table:style-name="ce6">
            <text:p>105.90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08" table:style-name="ce5">
            <text:p>0108-0000</text:p>
          </table:table-cell>
          <table:table-cell office:value-type="float" office:value="529.41999999999996" table:style-name="ce6">
            <text:p>529.42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09" table:style-name="ce5">
            <text:p>0109-0000</text:p>
          </table:table-cell>
          <table:table-cell office:value-type="float" office:value="130.04" table:style-name="ce6">
            <text:p>130.04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10" table:style-name="ce5">
            <text:p>0110-0000</text:p>
          </table:table-cell>
          <table:table-cell office:value-type="float" office:value="1354.89" table:style-name="ce6">
            <text:p>1,354.89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11" table:style-name="ce5">
            <text:p>0111-0000</text:p>
          </table:table-cell>
          <table:table-cell office:value-type="float" office:value="794.33" table:style-name="ce6">
            <text:p>794.33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12" table:style-name="ce5">
            <text:p>0112-0000</text:p>
          </table:table-cell>
          <table:table-cell office:value-type="float" office:value="2697.88" table:style-name="ce6">
            <text:p>2,697.88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13" table:style-name="ce5">
            <text:p>0113-0000</text:p>
          </table:table-cell>
          <table:table-cell office:value-type="float" office:value="376.93" table:style-name="ce6">
            <text:p>376.93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14" table:style-name="ce5">
            <text:p>0114-0000</text:p>
          </table:table-cell>
          <table:table-cell office:value-type="float" office:value="106.63" table:style-name="ce6">
            <text:p>106.63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15" table:style-name="ce5">
            <text:p>0115-0000</text:p>
          </table:table-cell>
          <table:table-cell office:value-type="float" office:value="51.96" table:style-name="ce6">
            <text:p>51.96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16" table:style-name="ce5">
            <text:p>0116-0000</text:p>
          </table:table-cell>
          <table:table-cell office:value-type="float" office:value="44.48" table:style-name="ce6">
            <text:p>44.48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17" table:style-name="ce5">
            <text:p>0117-0000</text:p>
          </table:table-cell>
          <table:table-cell office:value-type="float" office:value="333.13" table:style-name="ce6">
            <text:p>333.13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18" table:style-name="ce5">
            <text:p>0118-0000</text:p>
          </table:table-cell>
          <table:table-cell office:value-type="float" office:value="554.16" table:style-name="ce6">
            <text:p>554.16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19" table:style-name="ce5">
            <text:p>0119-0000</text:p>
          </table:table-cell>
          <table:table-cell office:value-type="float" office:value="1106.69" table:style-name="ce6">
            <text:p>1,106.69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20" table:style-name="ce5">
            <text:p>0120-0000</text:p>
          </table:table-cell>
          <table:table-cell office:value-type="float" office:value="3596.34" table:style-name="ce6">
            <text:p>3,596.34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21" table:style-name="ce5">
            <text:p>0121-0000</text:p>
          </table:table-cell>
          <table:table-cell office:value-type="float" office:value="133.46" table:style-name="ce6">
            <text:p>133.46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22" table:style-name="ce5">
            <text:p>0122-0000</text:p>
          </table:table-cell>
          <table:table-cell office:value-type="float" office:value="294.49" table:style-name="ce6">
            <text:p>294.49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23" table:style-name="ce5">
            <text:p>0123-0000</text:p>
          </table:table-cell>
          <table:table-cell office:value-type="float" office:value="133.04" table:style-name="ce6">
            <text:p>133.04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24" table:style-name="ce5">
            <text:p>0124-0000</text:p>
          </table:table-cell>
          <table:table-cell office:value-type="float" office:value="420.24" table:style-name="ce6">
            <text:p>420.24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25" table:style-name="ce5">
            <text:p>0125-0000</text:p>
          </table:table-cell>
          <table:table-cell office:value-type="float" office:value="169.2" table:style-name="ce6">
            <text:p>169.20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26" table:style-name="ce5">
            <text:p>0126-0000</text:p>
          </table:table-cell>
          <table:table-cell office:value-type="float" office:value="547.05999999999995" table:style-name="ce6">
            <text:p>547.06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27" table:style-name="ce5">
            <text:p>0127-0000</text:p>
          </table:table-cell>
          <table:table-cell office:value-type="float" office:value="133.07" table:style-name="ce6">
            <text:p>133.07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28" table:style-name="ce5">
            <text:p>0128-0000</text:p>
          </table:table-cell>
          <table:table-cell office:value-type="float" office:value="102.64" table:style-name="ce6">
            <text:p>102.64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29" table:style-name="ce5">
            <text:p>0129-0000</text:p>
          </table:table-cell>
          <table:table-cell office:value-type="float" office:value="74.959999999999994" table:style-name="ce6">
            <text:p>74.96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30" table:style-name="ce5">
            <text:p>0130-0000</text:p>
          </table:table-cell>
          <table:table-cell office:value-type="float" office:value="42" table:style-name="ce6">
            <text:p>42.00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31" table:style-name="ce5">
            <text:p>0131-0000</text:p>
          </table:table-cell>
          <table:table-cell office:value-type="float" office:value="56.44" table:style-name="ce6">
            <text:p>56.44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32" table:style-name="ce5">
            <text:p>0132-0000</text:p>
          </table:table-cell>
          <table:table-cell office:value-type="float" office:value="9.9" table:style-name="ce6">
            <text:p>9.90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33" table:style-name="ce5">
            <text:p>0133-0000</text:p>
          </table:table-cell>
          <table:table-cell office:value-type="float" office:value="296.32" table:style-name="ce6">
            <text:p>296.32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34" table:style-name="ce5">
            <text:p>0134-0000</text:p>
          </table:table-cell>
          <table:table-cell office:value-type="float" office:value="9.94" table:style-name="ce6">
            <text:p>9.94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35" table:style-name="ce5">
            <text:p>0135-0000</text:p>
          </table:table-cell>
          <table:table-cell office:value-type="float" office:value="19.690000000000001" table:style-name="ce6">
            <text:p>19.69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36" table:style-name="ce5">
            <text:p>0136-0000</text:p>
          </table:table-cell>
          <table:table-cell office:value-type="float" office:value="9.99" table:style-name="ce6">
            <text:p>9.99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37" table:style-name="ce5">
            <text:p>0137-0000</text:p>
          </table:table-cell>
          <table:table-cell office:value-type="float" office:value="20.5" table:style-name="ce6">
            <text:p>20.50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38" table:style-name="ce5">
            <text:p>0138-0000</text:p>
          </table:table-cell>
          <table:table-cell office:value-type="float" office:value="62.85" table:style-name="ce6">
            <text:p>62.85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string" table:style-name="ce5">
            <text:p>0138-0001</text:p>
          </table:table-cell>
          <table:table-cell office:value-type="float" office:value="389.81" table:style-name="ce6">
            <text:p>389.81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39" table:style-name="ce5">
            <text:p>0139-0000</text:p>
          </table:table-cell>
          <table:table-cell office:value-type="float" office:value="66.040000000000006" table:style-name="ce6">
            <text:p>66.04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40" table:style-name="ce5">
            <text:p>0140-0000</text:p>
          </table:table-cell>
          <table:table-cell office:value-type="float" office:value="578.88" table:style-name="ce6">
            <text:p>578.88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41" table:style-name="ce5">
            <text:p>0141-0000</text:p>
          </table:table-cell>
          <table:table-cell office:value-type="float" office:value="16.11" table:style-name="ce6">
            <text:p>16.11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42" table:style-name="ce5">
            <text:p>0142-0000</text:p>
          </table:table-cell>
          <table:table-cell office:value-type="float" office:value="8.74" table:style-name="ce6">
            <text:p>8.74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43" table:style-name="ce5">
            <text:p>0143-0000</text:p>
          </table:table-cell>
          <table:table-cell office:value-type="float" office:value="58.79" table:style-name="ce6">
            <text:p>58.79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44" table:style-name="ce5">
            <text:p>0144-0000</text:p>
          </table:table-cell>
          <table:table-cell office:value-type="float" office:value="7.48" table:style-name="ce6">
            <text:p>7.48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45" table:style-name="ce5">
            <text:p>0145-0000</text:p>
          </table:table-cell>
          <table:table-cell office:value-type="float" office:value="163.12" table:style-name="ce6">
            <text:p>163.12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46" table:style-name="ce5">
            <text:p>0146-0000</text:p>
          </table:table-cell>
          <table:table-cell office:value-type="float" office:value="197.81" table:style-name="ce6">
            <text:p>197.81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47" table:style-name="ce5">
            <text:p>0147-0000</text:p>
          </table:table-cell>
          <table:table-cell office:value-type="float" office:value="74.66" table:style-name="ce6">
            <text:p>74.66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48" table:style-name="ce5">
            <text:p>0148-0000</text:p>
          </table:table-cell>
          <table:table-cell office:value-type="float" office:value="40.409999999999997" table:style-name="ce6">
            <text:p>40.41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49" table:style-name="ce5">
            <text:p>0149-0000</text:p>
          </table:table-cell>
          <table:table-cell office:value-type="float" office:value="80.36" table:style-name="ce6">
            <text:p>80.36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50" table:style-name="ce5">
            <text:p>0150-0000</text:p>
          </table:table-cell>
          <table:table-cell office:value-type="float" office:value="80.36" table:style-name="ce6">
            <text:p>80.36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51" table:style-name="ce5">
            <text:p>0151-0000</text:p>
          </table:table-cell>
          <table:table-cell office:value-type="float" office:value="97.9" table:style-name="ce6">
            <text:p>97.90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52" table:style-name="ce5">
            <text:p>0152-0000</text:p>
          </table:table-cell>
          <table:table-cell office:value-type="float" office:value="43.79" table:style-name="ce6">
            <text:p>43.79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53" table:style-name="ce5">
            <text:p>0153-0000</text:p>
          </table:table-cell>
          <table:table-cell office:value-type="float" office:value="62.72" table:style-name="ce6">
            <text:p>62.72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54" table:style-name="ce5">
            <text:p>0154-0000</text:p>
          </table:table-cell>
          <table:table-cell office:value-type="float" office:value="178.1" table:style-name="ce6">
            <text:p>178.10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55" table:style-name="ce5">
            <text:p>0155-0000</text:p>
          </table:table-cell>
          <table:table-cell office:value-type="float" office:value="98.47" table:style-name="ce6">
            <text:p>98.47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56" table:style-name="ce5">
            <text:p>0156-0000</text:p>
          </table:table-cell>
          <table:table-cell office:value-type="float" office:value="29.44" table:style-name="ce6">
            <text:p>29.44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57" table:style-name="ce5">
            <text:p>0157-0000</text:p>
          </table:table-cell>
          <table:table-cell office:value-type="float" office:value="41.89" table:style-name="ce6">
            <text:p>41.89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58" table:style-name="ce5">
            <text:p>0158-0000</text:p>
          </table:table-cell>
          <table:table-cell office:value-type="float" office:value="168.38" table:style-name="ce6">
            <text:p>168.38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59" table:style-name="ce5">
            <text:p>0159-0000</text:p>
          </table:table-cell>
          <table:table-cell office:value-type="float" office:value="28.96" table:style-name="ce6">
            <text:p>28.96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60" table:style-name="ce5">
            <text:p>0160-0000</text:p>
          </table:table-cell>
          <table:table-cell office:value-type="float" office:value="110.64" table:style-name="ce6">
            <text:p>110.64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61" table:style-name="ce5">
            <text:p>0161-0000</text:p>
          </table:table-cell>
          <table:table-cell office:value-type="float" office:value="46.97" table:style-name="ce6">
            <text:p>46.97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62" table:style-name="ce5">
            <text:p>0162-0000</text:p>
          </table:table-cell>
          <table:table-cell office:value-type="float" office:value="34.159999999999997" table:style-name="ce6">
            <text:p>34.16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63" table:style-name="ce5">
            <text:p>0163-0000</text:p>
          </table:table-cell>
          <table:table-cell office:value-type="float" office:value="47.25" table:style-name="ce6">
            <text:p>47.25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64" table:style-name="ce5">
            <text:p>0164-0000</text:p>
          </table:table-cell>
          <table:table-cell office:value-type="float" office:value="271.97000000000003" table:style-name="ce6">
            <text:p>271.97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65" table:style-name="ce5">
            <text:p>0165-0000</text:p>
          </table:table-cell>
          <table:table-cell office:value-type="float" office:value="146.59" table:style-name="ce6">
            <text:p>146.59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66" table:style-name="ce5">
            <text:p>0166-0000</text:p>
          </table:table-cell>
          <table:table-cell office:value-type="float" office:value="74.08" table:style-name="ce6">
            <text:p>74.08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67" table:style-name="ce5">
            <text:p>0167-0000</text:p>
          </table:table-cell>
          <table:table-cell office:value-type="float" office:value="132.59" table:style-name="ce6">
            <text:p>132.59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68" table:style-name="ce5">
            <text:p>0168-0000</text:p>
          </table:table-cell>
          <table:table-cell office:value-type="float" office:value="112.84" table:style-name="ce6">
            <text:p>112.84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69" table:style-name="ce5">
            <text:p>0169-0000</text:p>
          </table:table-cell>
          <table:table-cell office:value-type="float" office:value="15.04" table:style-name="ce6">
            <text:p>15.04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string" table:style-name="ce5">
            <text:p>0169-0001</text:p>
          </table:table-cell>
          <table:table-cell office:value-type="float" office:value="143.53" table:style-name="ce6">
            <text:p>143.53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70" table:style-name="ce5">
            <text:p>0170-0000</text:p>
          </table:table-cell>
          <table:table-cell office:value-type="float" office:value="13.89" table:style-name="ce6">
            <text:p>13.89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71" table:style-name="ce5">
            <text:p>0171-0000</text:p>
          </table:table-cell>
          <table:table-cell office:value-type="float" office:value="62.15" table:style-name="ce6">
            <text:p>62.15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72" table:style-name="ce5">
            <text:p>0172-0000</text:p>
          </table:table-cell>
          <table:table-cell office:value-type="float" office:value="182.73" table:style-name="ce6">
            <text:p>182.73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73" table:style-name="ce5">
            <text:p>0173-0000</text:p>
          </table:table-cell>
          <table:table-cell office:value-type="float" office:value="155.11000000000001" table:style-name="ce6">
            <text:p>155.11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74" table:style-name="ce5">
            <text:p>0174-0000</text:p>
          </table:table-cell>
          <table:table-cell office:value-type="float" office:value="66.7" table:style-name="ce6">
            <text:p>66.70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string" table:style-name="ce5">
            <text:p>0174-0001</text:p>
          </table:table-cell>
          <table:table-cell office:value-type="float" office:value="100.85" table:style-name="ce6">
            <text:p>100.85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75" table:style-name="ce5">
            <text:p>0175-0000</text:p>
          </table:table-cell>
          <table:table-cell office:value-type="float" office:value="66.37" table:style-name="ce6">
            <text:p>66.37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76" table:style-name="ce5">
            <text:p>0176-0000</text:p>
          </table:table-cell>
          <table:table-cell office:value-type="float" office:value="47.23" table:style-name="ce6">
            <text:p>47.23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77" table:style-name="ce5">
            <text:p>0177-0000</text:p>
          </table:table-cell>
          <table:table-cell office:value-type="float" office:value="49.89" table:style-name="ce6">
            <text:p>49.89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78" table:style-name="ce5">
            <text:p>0178-0000</text:p>
          </table:table-cell>
          <table:table-cell office:value-type="float" office:value="61.49" table:style-name="ce6">
            <text:p>61.49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79" table:style-name="ce5">
            <text:p>0179-0000</text:p>
          </table:table-cell>
          <table:table-cell office:value-type="float" office:value="24.41" table:style-name="ce6">
            <text:p>24.41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80" table:style-name="ce5">
            <text:p>0180-0000</text:p>
          </table:table-cell>
          <table:table-cell office:value-type="float" office:value="15.21" table:style-name="ce6">
            <text:p>15.21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81" table:style-name="ce5">
            <text:p>0181-0000</text:p>
          </table:table-cell>
          <table:table-cell office:value-type="float" office:value="70.42" table:style-name="ce6">
            <text:p>70.42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82" table:style-name="ce5">
            <text:p>0182-0000</text:p>
          </table:table-cell>
          <table:table-cell office:value-type="float" office:value="52.5" table:style-name="ce6">
            <text:p>52.50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83" table:style-name="ce5">
            <text:p>0183-0000</text:p>
          </table:table-cell>
          <table:table-cell office:value-type="float" office:value="122.87" table:style-name="ce6">
            <text:p>122.87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84" table:style-name="ce5">
            <text:p>0184-0000</text:p>
          </table:table-cell>
          <table:table-cell office:value-type="float" office:value="72.44" table:style-name="ce6">
            <text:p>72.44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85" table:style-name="ce5">
            <text:p>0185-0000</text:p>
          </table:table-cell>
          <table:table-cell office:value-type="float" office:value="49.33" table:style-name="ce6">
            <text:p>49.33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86" table:style-name="ce5">
            <text:p>0186-0000</text:p>
          </table:table-cell>
          <table:table-cell office:value-type="float" office:value="49.27" table:style-name="ce6">
            <text:p>49.27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87" table:style-name="ce5">
            <text:p>0187-0000</text:p>
          </table:table-cell>
          <table:table-cell office:value-type="float" office:value="50.07" table:style-name="ce6">
            <text:p>50.07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88" table:style-name="ce5">
            <text:p>0188-0000</text:p>
          </table:table-cell>
          <table:table-cell office:value-type="float" office:value="49.99" table:style-name="ce6">
            <text:p>49.99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89" table:style-name="ce5">
            <text:p>0189-0000</text:p>
          </table:table-cell>
          <table:table-cell office:value-type="float" office:value="58.9" table:style-name="ce6">
            <text:p>58.90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90" table:style-name="ce5">
            <text:p>0190-0000</text:p>
          </table:table-cell>
          <table:table-cell office:value-type="float" office:value="33.71" table:style-name="ce6">
            <text:p>33.71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91" table:style-name="ce5">
            <text:p>0191-0000</text:p>
          </table:table-cell>
          <table:table-cell office:value-type="float" office:value="67.569999999999993" table:style-name="ce6">
            <text:p>67.57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92" table:style-name="ce5">
            <text:p>0192-0000</text:p>
          </table:table-cell>
          <table:table-cell office:value-type="float" office:value="50.8" table:style-name="ce6">
            <text:p>50.80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93" table:style-name="ce5">
            <text:p>0193-0000</text:p>
          </table:table-cell>
          <table:table-cell office:value-type="float" office:value="103.29" table:style-name="ce6">
            <text:p>103.29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94" table:style-name="ce5">
            <text:p>0194-0000</text:p>
          </table:table-cell>
          <table:table-cell office:value-type="float" office:value="52.93" table:style-name="ce6">
            <text:p>52.93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95" table:style-name="ce5">
            <text:p>0195-0000</text:p>
          </table:table-cell>
          <table:table-cell office:value-type="float" office:value="68.64" table:style-name="ce6">
            <text:p>68.64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96" table:style-name="ce5">
            <text:p>0196-0000</text:p>
          </table:table-cell>
          <table:table-cell office:value-type="float" office:value="267.98" table:style-name="ce6">
            <text:p>267.98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97" table:style-name="ce5">
            <text:p>0197-0000</text:p>
          </table:table-cell>
          <table:table-cell office:value-type="float" office:value="284.83999999999997" table:style-name="ce6">
            <text:p>284.84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98" table:style-name="ce5">
            <text:p>0198-0000</text:p>
          </table:table-cell>
          <table:table-cell office:value-type="float" office:value="301.67" table:style-name="ce6">
            <text:p>301.67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99" table:style-name="ce5">
            <text:p>0199-0000</text:p>
          </table:table-cell>
          <table:table-cell office:value-type="float" office:value="251.05" table:style-name="ce6">
            <text:p>251.05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200" table:style-name="ce5">
            <text:p>0200-0000</text:p>
          </table:table-cell>
          <table:table-cell office:value-type="float" office:value="3010.7" table:style-name="ce6">
            <text:p>3,010.70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201" table:style-name="ce5">
            <text:p>0201-0000</text:p>
          </table:table-cell>
          <table:table-cell office:value-type="float" office:value="100.66" table:style-name="ce6">
            <text:p>100.66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202" table:style-name="ce5">
            <text:p>0202-0000</text:p>
          </table:table-cell>
          <table:table-cell office:value-type="float" office:value="851.74" table:style-name="ce6">
            <text:p>851.74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203" table:style-name="ce5">
            <text:p>0203-0000</text:p>
          </table:table-cell>
          <table:table-cell office:value-type="float" office:value="132.82" table:style-name="ce6">
            <text:p>132.82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204" table:style-name="ce5">
            <text:p>0204-0000</text:p>
          </table:table-cell>
          <table:table-cell office:value-type="float" office:value="164.19" table:style-name="ce6">
            <text:p>164.19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205" table:style-name="ce5">
            <text:p>0205-0000</text:p>
          </table:table-cell>
          <table:table-cell office:value-type="float" office:value="31.02" table:style-name="ce6">
            <text:p>31.02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206" table:style-name="ce5">
            <text:p>0206-0000</text:p>
          </table:table-cell>
          <table:table-cell office:value-type="float" office:value="681.68" table:style-name="ce6">
            <text:p>681.68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207" table:style-name="ce5">
            <text:p>0207-0000</text:p>
          </table:table-cell>
          <table:table-cell office:value-type="float" office:value="794.98" table:style-name="ce6">
            <text:p>794.98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208" table:style-name="ce5">
            <text:p>0208-0000</text:p>
          </table:table-cell>
          <table:table-cell office:value-type="float" office:value="113.25" table:style-name="ce6">
            <text:p>113.25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209" table:style-name="ce5">
            <text:p>0209-0000</text:p>
          </table:table-cell>
          <table:table-cell office:value-type="float" office:value="1544.79" table:style-name="ce6">
            <text:p>1,544.79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210" table:style-name="ce5">
            <text:p>0210-0000</text:p>
          </table:table-cell>
          <table:table-cell office:value-type="float" office:value="76.36" table:style-name="ce6">
            <text:p>76.36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211" table:style-name="ce5">
            <text:p>0211-0000</text:p>
          </table:table-cell>
          <table:table-cell office:value-type="float" office:value="99.86" table:style-name="ce6">
            <text:p>99.86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212" table:style-name="ce5">
            <text:p>0212-0000</text:p>
          </table:table-cell>
          <table:table-cell office:value-type="float" office:value="63.41" table:style-name="ce6">
            <text:p>63.41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213" table:style-name="ce5">
            <text:p>0213-0000</text:p>
          </table:table-cell>
          <table:table-cell office:value-type="float" office:value="66.84" table:style-name="ce6">
            <text:p>66.84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214" table:style-name="ce5">
            <text:p>0214-0000</text:p>
          </table:table-cell>
          <table:table-cell office:value-type="float" office:value="67.33" table:style-name="ce6">
            <text:p>67.33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215" table:style-name="ce5">
            <text:p>0215-0000</text:p>
          </table:table-cell>
          <table:table-cell office:value-type="float" office:value="141.11000000000001" table:style-name="ce6">
            <text:p>141.11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216" table:style-name="ce5">
            <text:p>0216-0000</text:p>
          </table:table-cell>
          <table:table-cell office:value-type="float" office:value="405.62" table:style-name="ce6">
            <text:p>405.62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217" table:style-name="ce5">
            <text:p>0217-0000</text:p>
          </table:table-cell>
          <table:table-cell office:value-type="float" office:value="220.84" table:style-name="ce6">
            <text:p>220.84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218" table:style-name="ce5">
            <text:p>0218-0000</text:p>
          </table:table-cell>
          <table:table-cell office:value-type="float" office:value="88.79" table:style-name="ce6">
            <text:p>88.79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219" table:style-name="ce5">
            <text:p>0219-0000</text:p>
          </table:table-cell>
          <table:table-cell office:value-type="float" office:value="853.76" table:style-name="ce6">
            <text:p>853.76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220" table:style-name="ce5">
            <text:p>0220-0000</text:p>
          </table:table-cell>
          <table:table-cell office:value-type="float" office:value="1991.18" table:style-name="ce6">
            <text:p>1,991.18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221" table:style-name="ce5">
            <text:p>0221-0000</text:p>
          </table:table-cell>
          <table:table-cell office:value-type="float" office:value="24.93" table:style-name="ce6">
            <text:p>24.93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222" table:style-name="ce5">
            <text:p>0222-0000</text:p>
          </table:table-cell>
          <table:table-cell office:value-type="float" office:value="64.12" table:style-name="ce6">
            <text:p>64.12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223" table:style-name="ce5">
            <text:p>0223-0000</text:p>
          </table:table-cell>
          <table:table-cell office:value-type="float" office:value="1788.74" table:style-name="ce6">
            <text:p>1,788.74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224" table:style-name="ce5">
            <text:p>0224-0000</text:p>
          </table:table-cell>
          <table:table-cell office:value-type="float" office:value="14.63" table:style-name="ce6">
            <text:p>14.63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225" table:style-name="ce5">
            <text:p>0225-0000</text:p>
          </table:table-cell>
          <table:table-cell office:value-type="float" office:value="443" table:style-name="ce6">
            <text:p>443.00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226" table:style-name="ce5">
            <text:p>0226-0000</text:p>
          </table:table-cell>
          <table:table-cell office:value-type="float" office:value="16.3" table:style-name="ce6">
            <text:p>16.30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227" table:style-name="ce5">
            <text:p>0227-0000</text:p>
          </table:table-cell>
          <table:table-cell office:value-type="float" office:value="1222.56" table:style-name="ce6">
            <text:p>1,222.56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228" table:style-name="ce5">
            <text:p>0228-0000</text:p>
          </table:table-cell>
          <table:table-cell office:value-type="float" office:value="7349.9" table:style-name="ce6">
            <text:p>7,349.90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229" table:style-name="ce5">
            <text:p>0229-0000</text:p>
          </table:table-cell>
          <table:table-cell office:value-type="float" office:value="1957.69" table:style-name="ce6">
            <text:p>1,957.69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230" table:style-name="ce5">
            <text:p>0230-0000</text:p>
          </table:table-cell>
          <table:table-cell office:value-type="float" office:value="612.29" table:style-name="ce6">
            <text:p>612.29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231" table:style-name="ce5">
            <text:p>0231-0000</text:p>
          </table:table-cell>
          <table:table-cell office:value-type="float" office:value="1346.21" table:style-name="ce6">
            <text:p>1,346.21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232" table:style-name="ce5">
            <text:p>0232-0000</text:p>
          </table:table-cell>
          <table:table-cell office:value-type="float" office:value="11543.75" table:style-name="ce6">
            <text:p>11,543.75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233" table:style-name="ce5">
            <text:p>0233-0000</text:p>
          </table:table-cell>
          <table:table-cell office:value-type="float" office:value="1800.31" table:style-name="ce6">
            <text:p>1,800.31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234" table:style-name="ce5">
            <text:p>0234-0000</text:p>
          </table:table-cell>
          <table:table-cell office:value-type="float" office:value="685.92" table:style-name="ce6">
            <text:p>685.92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235" table:style-name="ce5">
            <text:p>0235-0000</text:p>
          </table:table-cell>
          <table:table-cell office:value-type="float" office:value="20722.38" table:style-name="ce6">
            <text:p>20,722.38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236" table:style-name="ce5">
            <text:p>0236-0000</text:p>
          </table:table-cell>
          <table:table-cell office:value-type="float" office:value="295.08" table:style-name="ce6">
            <text:p>295.08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237" table:style-name="ce5">
            <text:p>0237-0000</text:p>
          </table:table-cell>
          <table:table-cell office:value-type="float" office:value="1104.1199999999999" table:style-name="ce6">
            <text:p>1,104.12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238" table:style-name="ce5">
            <text:p>0238-0000</text:p>
          </table:table-cell>
          <table:table-cell office:value-type="float" office:value="2066.1" table:style-name="ce6">
            <text:p>2,066.10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239" table:style-name="ce5">
            <text:p>0239-0000</text:p>
          </table:table-cell>
          <table:table-cell office:value-type="float" office:value="857.29" table:style-name="ce6">
            <text:p>857.29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240" table:style-name="ce5">
            <text:p>0240-0000</text:p>
          </table:table-cell>
          <table:table-cell office:value-type="float" office:value="17967.97" table:style-name="ce6">
            <text:p>17,967.97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1</text:p>
          </table:table-cell>
          <table:table-cell office:value-type="string" table:style-name="ce4">
            <text:p>大坵段</text:p>
          </table:table-cell>
          <table:table-cell office:value-type="float" office:value="1" table:style-name="ce5">
            <text:p>0001-0000</text:p>
          </table:table-cell>
          <table:table-cell office:value-type="float" office:value="46939.6" table:style-name="ce6">
            <text:p>46,939.60<text:s/>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3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table:number-columns-repeated="10" table:style-name="ce15"/>
          <table:table-cell office:value-type="string" table:style-name="ce8">
            <text:p>地籍資料版本：本縣地政局接合版地籍圖<text:s/></text:p>
          </table:table-cell>
          <table:table-cell table:number-columns-repeated="16373" table:style-name="ce14"/>
        </table:table-row>
        <table:table-row table:style-name="ro1">
          <table:table-cell table:number-columns-repeated="10" table:style-name="ce15"/>
          <table:table-cell office:value-type="string" table:style-name="ce8">
            <text:p>資料採用時間：111年06月13日</text:p>
          </table:table-cell>
          <table:table-cell table:number-columns-repeated="16373" table:style-name="ce14"/>
        </table:table-row>
        <table:table-row table:number-rows-repeated="1048329" table:style-name="ro2">
          <table:table-cell table:number-columns-repeated="16384"/>
        </table:table-row>
        <table:named-expressions>
          <table:named-range table:name="Database" table:cell-range-address="金門縣烏坵鄉WA0261.$A$2:金門縣烏坵鄉WA0261.$J$245" table:base-cell-address="金門縣烏坵鄉WA0261.$A$1"/>
          <table:named-range table:name="Print_Titles" table:cell-range-address="金門縣烏坵鄉WA0261.$A$1:金門縣烏坵鄉WA0261.$IV$2" table:base-cell-address="金門縣烏坵鄉WA0261.$A$1"/>
        </table:named-expressions>
      </table:table>
      <table:table table:name="金門縣烏坵鄉WA0262" table:style-name="ta1">
        <table:table-column table:style-name="co1" table:number-columns-repeated="6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4"/>
        <table:table-column table:style-name="co6" table:number-columns-repeated="16372" table:default-cell-style-name="ce14"/>
        <table:table-row table:style-name="ro1">
          <table:table-cell office:value-type="string" table:number-columns-spanned="1" table:number-rows-spanned="2" table:style-name="ce9">
            <text:p>縣(市)名稱</text:p>
          </table:table-cell>
          <table:table-cell office:value-type="string" table:number-columns-spanned="1" table:number-rows-spanned="2" table:style-name="ce9">
            <text:p>鄉鎮名稱</text:p>
          </table:table-cell>
          <table:table-cell office:value-type="string" table:number-columns-spanned="1" table:number-rows-spanned="2" table:style-name="ce9">
            <text:p>地所代碼</text:p>
          </table:table-cell>
          <table:table-cell office:value-type="string" table:number-columns-spanned="1" table:number-rows-spanned="2" table:style-name="ce9">
            <text:p>地段代碼</text:p>
          </table:table-cell>
          <table:table-cell office:value-type="string" table:number-columns-spanned="1" table:number-rows-spanned="2" table:style-name="ce9">
            <text:p>地段名稱</text:p>
          </table:table-cell>
          <table:table-cell office:value-type="string" table:number-columns-spanned="1" table:number-rows-spanned="2" table:style-name="ce10">
            <text:p>地 號 <text:s text:c="2"/>(或編號)</text:p>
          </table:table-cell>
          <table:table-cell office:value-type="string" table:number-columns-spanned="1" table:number-rows-spanned="2" table:style-name="ce9">
            <text:p>面 積 (平方公尺)</text:p>
          </table:table-cell>
          <table:table-cell office:value-type="string" table:number-columns-spanned="2" table:number-rows-spanned="1" table:style-name="ce9">
            <text:p>繪製或檢討變更前</text:p>
          </table:table-cell>
          <table:covered-table-cell/>
          <table:table-cell office:value-type="string" table:number-columns-spanned="2" table:number-rows-spanned="1" table:style-name="ce9">
            <text:p>繪製或檢討變更後</text:p>
          </table:table-cell>
          <table:covered-table-cell/>
          <table:table-cell office:value-type="string" table:number-columns-spanned="1" table:number-rows-spanned="2" table:style-name="ce9">
            <text:p>備 註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國土功能分區及其分類</text:p>
          </table:table-cell>
          <table:table-cell office:value-type="string" table:style-name="ce4">
            <text:p>使用地編定類別</text:p>
          </table:table-cell>
          <table:table-cell office:value-type="string" table:style-name="ce3">
            <text:p>國土功能分區及其分類</text:p>
          </table:table-cell>
          <table:table-cell office:value-type="string" table:style-name="ce4">
            <text:p>使用地編定類別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" table:style-name="ce5">
            <text:p>0002-0000</text:p>
          </table:table-cell>
          <table:table-cell office:value-type="float" office:value="33.75" table:style-name="ce6">
            <text:p>33.7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3" table:style-name="ce5">
            <text:p>0003-0000</text:p>
          </table:table-cell>
          <table:table-cell office:value-type="float" office:value="37.659999999999997" table:style-name="ce6">
            <text:p>37.66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4" table:style-name="ce5">
            <text:p>0004-0000</text:p>
          </table:table-cell>
          <table:table-cell office:value-type="float" office:value="4208.75" table:style-name="ce6">
            <text:p>4,208.7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5" table:style-name="ce5">
            <text:p>0005-0000</text:p>
          </table:table-cell>
          <table:table-cell office:value-type="float" office:value="12.35" table:style-name="ce6">
            <text:p>12.3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6" table:style-name="ce5">
            <text:p>0006-0000</text:p>
          </table:table-cell>
          <table:table-cell office:value-type="float" office:value="3528.7" table:style-name="ce6">
            <text:p>3,528.7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7" table:style-name="ce5">
            <text:p>0007-0000</text:p>
          </table:table-cell>
          <table:table-cell office:value-type="float" office:value="214.79" table:style-name="ce6">
            <text:p>214.79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8" table:style-name="ce5">
            <text:p>0008-0000</text:p>
          </table:table-cell>
          <table:table-cell office:value-type="float" office:value="134.76" table:style-name="ce6">
            <text:p>134.76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9" table:style-name="ce5">
            <text:p>0009-0000</text:p>
          </table:table-cell>
          <table:table-cell office:value-type="float" office:value="12.18" table:style-name="ce6">
            <text:p>12.18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0" table:style-name="ce5">
            <text:p>0010-0000</text:p>
          </table:table-cell>
          <table:table-cell office:value-type="float" office:value="308.36" table:style-name="ce6">
            <text:p>308.36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1" table:style-name="ce5">
            <text:p>0011-0000</text:p>
          </table:table-cell>
          <table:table-cell office:value-type="float" office:value="10.55" table:style-name="ce6">
            <text:p>10.5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2" table:style-name="ce5">
            <text:p>0012-0000</text:p>
          </table:table-cell>
          <table:table-cell office:value-type="float" office:value="1048.82" table:style-name="ce6">
            <text:p>1,048.8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3" table:style-name="ce5">
            <text:p>0013-0000</text:p>
          </table:table-cell>
          <table:table-cell office:value-type="float" office:value="10.26" table:style-name="ce6">
            <text:p>10.26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4" table:style-name="ce5">
            <text:p>0014-0000</text:p>
          </table:table-cell>
          <table:table-cell office:value-type="float" office:value="55.2" table:style-name="ce6">
            <text:p>55.2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5" table:style-name="ce5">
            <text:p>0015-0000</text:p>
          </table:table-cell>
          <table:table-cell office:value-type="float" office:value="33324.01" table:style-name="ce6">
            <text:p>33,324.0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6" table:style-name="ce5">
            <text:p>0016-0000</text:p>
          </table:table-cell>
          <table:table-cell office:value-type="float" office:value="5.3" table:style-name="ce6">
            <text:p>5.3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7" table:style-name="ce5">
            <text:p>0017-0000</text:p>
          </table:table-cell>
          <table:table-cell office:value-type="float" office:value="34583.11" table:style-name="ce6">
            <text:p>34,583.1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8" table:style-name="ce5">
            <text:p>0018-0000</text:p>
          </table:table-cell>
          <table:table-cell office:value-type="float" office:value="1280.0999999999999" table:style-name="ce6">
            <text:p>1,280.1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9" table:style-name="ce5">
            <text:p>0019-0000</text:p>
          </table:table-cell>
          <table:table-cell office:value-type="float" office:value="49.65" table:style-name="ce6">
            <text:p>49.6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0" table:style-name="ce5">
            <text:p>0020-0000</text:p>
          </table:table-cell>
          <table:table-cell office:value-type="float" office:value="10.49" table:style-name="ce6">
            <text:p>10.49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1" table:style-name="ce5">
            <text:p>0021-0000</text:p>
          </table:table-cell>
          <table:table-cell office:value-type="float" office:value="13.72" table:style-name="ce6">
            <text:p>13.7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2" table:style-name="ce5">
            <text:p>0022-0000</text:p>
          </table:table-cell>
          <table:table-cell office:value-type="float" office:value="20.05" table:style-name="ce6">
            <text:p>20.0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3" table:style-name="ce5">
            <text:p>0023-0000</text:p>
          </table:table-cell>
          <table:table-cell office:value-type="float" office:value="14.91" table:style-name="ce6">
            <text:p>14.9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4" table:style-name="ce5">
            <text:p>0024-0000</text:p>
          </table:table-cell>
          <table:table-cell office:value-type="float" office:value="13.65" table:style-name="ce6">
            <text:p>13.6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5" table:style-name="ce5">
            <text:p>0025-0000</text:p>
          </table:table-cell>
          <table:table-cell office:value-type="float" office:value="37.520000000000003" table:style-name="ce6">
            <text:p>37.5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6" table:style-name="ce5">
            <text:p>0026-0000</text:p>
          </table:table-cell>
          <table:table-cell office:value-type="float" office:value="1683.7" table:style-name="ce6">
            <text:p>1,683.7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7" table:style-name="ce5">
            <text:p>0027-0000</text:p>
          </table:table-cell>
          <table:table-cell office:value-type="float" office:value="84.5" table:style-name="ce6">
            <text:p>84.5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8" table:style-name="ce5">
            <text:p>0028-0000</text:p>
          </table:table-cell>
          <table:table-cell office:value-type="float" office:value="991.04" table:style-name="ce6">
            <text:p>991.0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9" table:style-name="ce5">
            <text:p>0029-0000</text:p>
          </table:table-cell>
          <table:table-cell office:value-type="float" office:value="2188.33" table:style-name="ce6">
            <text:p>2,188.3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30" table:style-name="ce5">
            <text:p>0030-0000</text:p>
          </table:table-cell>
          <table:table-cell office:value-type="float" office:value="786.97" table:style-name="ce6">
            <text:p>786.97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31" table:style-name="ce5">
            <text:p>0031-0000</text:p>
          </table:table-cell>
          <table:table-cell office:value-type="float" office:value="49.4" table:style-name="ce6">
            <text:p>49.4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32" table:style-name="ce5">
            <text:p>0032-0000</text:p>
          </table:table-cell>
          <table:table-cell office:value-type="float" office:value="42.42" table:style-name="ce6">
            <text:p>42.4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33" table:style-name="ce5">
            <text:p>0033-0000</text:p>
          </table:table-cell>
          <table:table-cell office:value-type="float" office:value="445.42" table:style-name="ce6">
            <text:p>445.4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34" table:style-name="ce5">
            <text:p>0034-0000</text:p>
          </table:table-cell>
          <table:table-cell office:value-type="float" office:value="29.38" table:style-name="ce6">
            <text:p>29.38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35" table:style-name="ce5">
            <text:p>0035-0000</text:p>
          </table:table-cell>
          <table:table-cell office:value-type="float" office:value="42.59" table:style-name="ce6">
            <text:p>42.59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36" table:style-name="ce5">
            <text:p>0036-0000</text:p>
          </table:table-cell>
          <table:table-cell office:value-type="float" office:value="1229.6199999999999" table:style-name="ce6">
            <text:p>1,229.6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37" table:style-name="ce5">
            <text:p>0037-0000</text:p>
          </table:table-cell>
          <table:table-cell office:value-type="float" office:value="27.26" table:style-name="ce6">
            <text:p>27.26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38" table:style-name="ce5">
            <text:p>0038-0000</text:p>
          </table:table-cell>
          <table:table-cell office:value-type="float" office:value="148.31" table:style-name="ce6">
            <text:p>148.3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39" table:style-name="ce5">
            <text:p>0039-0000</text:p>
          </table:table-cell>
          <table:table-cell office:value-type="float" office:value="84.03" table:style-name="ce6">
            <text:p>84.0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40" table:style-name="ce5">
            <text:p>0040-0000</text:p>
          </table:table-cell>
          <table:table-cell office:value-type="float" office:value="338.75" table:style-name="ce6">
            <text:p>338.7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41" table:style-name="ce5">
            <text:p>0041-0000</text:p>
          </table:table-cell>
          <table:table-cell office:value-type="float" office:value="274.19" table:style-name="ce6">
            <text:p>274.19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42" table:style-name="ce5">
            <text:p>0042-0000</text:p>
          </table:table-cell>
          <table:table-cell office:value-type="float" office:value="306.29000000000002" table:style-name="ce6">
            <text:p>306.29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43" table:style-name="ce5">
            <text:p>0043-0000</text:p>
          </table:table-cell>
          <table:table-cell office:value-type="float" office:value="64.040000000000006" table:style-name="ce6">
            <text:p>64.0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44" table:style-name="ce5">
            <text:p>0044-0000</text:p>
          </table:table-cell>
          <table:table-cell office:value-type="float" office:value="99.97" table:style-name="ce6">
            <text:p>99.97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45" table:style-name="ce5">
            <text:p>0045-0000</text:p>
          </table:table-cell>
          <table:table-cell office:value-type="float" office:value="38239.39" table:style-name="ce6">
            <text:p>38,239.39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46" table:style-name="ce5">
            <text:p>0046-0000</text:p>
          </table:table-cell>
          <table:table-cell office:value-type="float" office:value="29296.95" table:style-name="ce6">
            <text:p>29,296.9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47" table:style-name="ce5">
            <text:p>0047-0000</text:p>
          </table:table-cell>
          <table:table-cell office:value-type="float" office:value="129.04" table:style-name="ce6">
            <text:p>129.0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48" table:style-name="ce5">
            <text:p>0048-0000</text:p>
          </table:table-cell>
          <table:table-cell office:value-type="float" office:value="5023.47" table:style-name="ce6">
            <text:p>5,023.47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49" table:style-name="ce5">
            <text:p>0049-0000</text:p>
          </table:table-cell>
          <table:table-cell office:value-type="float" office:value="95.41" table:style-name="ce6">
            <text:p>95.4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50" table:style-name="ce5">
            <text:p>0050-0000</text:p>
          </table:table-cell>
          <table:table-cell office:value-type="float" office:value="12987.32" table:style-name="ce6">
            <text:p>12,987.3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51" table:style-name="ce5">
            <text:p>0051-0000</text:p>
          </table:table-cell>
          <table:table-cell office:value-type="float" office:value="1375.08" table:style-name="ce6">
            <text:p>1,375.08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52" table:style-name="ce5">
            <text:p>0052-0000</text:p>
          </table:table-cell>
          <table:table-cell office:value-type="float" office:value="314.88" table:style-name="ce6">
            <text:p>314.88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53" table:style-name="ce5">
            <text:p>0053-0000</text:p>
          </table:table-cell>
          <table:table-cell office:value-type="float" office:value="202" table:style-name="ce6">
            <text:p>202.0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54" table:style-name="ce5">
            <text:p>0054-0000</text:p>
          </table:table-cell>
          <table:table-cell office:value-type="float" office:value="210.07" table:style-name="ce6">
            <text:p>210.07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55" table:style-name="ce5">
            <text:p>0055-0000</text:p>
          </table:table-cell>
          <table:table-cell office:value-type="float" office:value="44.73" table:style-name="ce6">
            <text:p>44.7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56" table:style-name="ce5">
            <text:p>0056-0000</text:p>
          </table:table-cell>
          <table:table-cell office:value-type="float" office:value="12527.82" table:style-name="ce6">
            <text:p>12,527.8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57" table:style-name="ce5">
            <text:p>0057-0000</text:p>
          </table:table-cell>
          <table:table-cell office:value-type="float" office:value="60.14" table:style-name="ce6">
            <text:p>60.1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58" table:style-name="ce5">
            <text:p>0058-0000</text:p>
          </table:table-cell>
          <table:table-cell office:value-type="float" office:value="58.36" table:style-name="ce6">
            <text:p>58.36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59" table:style-name="ce5">
            <text:p>0059-0000</text:p>
          </table:table-cell>
          <table:table-cell office:value-type="float" office:value="51.1" table:style-name="ce6">
            <text:p>51.1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60" table:style-name="ce5">
            <text:p>0060-0000</text:p>
          </table:table-cell>
          <table:table-cell office:value-type="float" office:value="106.36" table:style-name="ce6">
            <text:p>106.36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61" table:style-name="ce5">
            <text:p>0061-0000</text:p>
          </table:table-cell>
          <table:table-cell office:value-type="float" office:value="321.43" table:style-name="ce6">
            <text:p>321.4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62" table:style-name="ce5">
            <text:p>0062-0000</text:p>
          </table:table-cell>
          <table:table-cell office:value-type="float" office:value="34850.39" table:style-name="ce6">
            <text:p>34,850.39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63" table:style-name="ce5">
            <text:p>0063-0000</text:p>
          </table:table-cell>
          <table:table-cell office:value-type="float" office:value="4485.55" table:style-name="ce6">
            <text:p>4,485.5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64" table:style-name="ce5">
            <text:p>0064-0000</text:p>
          </table:table-cell>
          <table:table-cell office:value-type="float" office:value="1603.57" table:style-name="ce6">
            <text:p>1,603.57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65" table:style-name="ce5">
            <text:p>0065-0000</text:p>
          </table:table-cell>
          <table:table-cell office:value-type="float" office:value="975.03" table:style-name="ce6">
            <text:p>975.0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66" table:style-name="ce5">
            <text:p>0066-0000</text:p>
          </table:table-cell>
          <table:table-cell office:value-type="float" office:value="6.08" table:style-name="ce6">
            <text:p>6.08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67" table:style-name="ce5">
            <text:p>0067-0000</text:p>
          </table:table-cell>
          <table:table-cell office:value-type="float" office:value="245.73" table:style-name="ce6">
            <text:p>245.7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68" table:style-name="ce5">
            <text:p>0068-0000</text:p>
          </table:table-cell>
          <table:table-cell office:value-type="float" office:value="66.069999999999993" table:style-name="ce6">
            <text:p>66.07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69" table:style-name="ce5">
            <text:p>0069-0000</text:p>
          </table:table-cell>
          <table:table-cell office:value-type="float" office:value="28.61" table:style-name="ce6">
            <text:p>28.6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70" table:style-name="ce5">
            <text:p>0070-0000</text:p>
          </table:table-cell>
          <table:table-cell office:value-type="float" office:value="32.24" table:style-name="ce6">
            <text:p>32.2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71" table:style-name="ce5">
            <text:p>0071-0000</text:p>
          </table:table-cell>
          <table:table-cell office:value-type="float" office:value="200.29" table:style-name="ce6">
            <text:p>200.29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72" table:style-name="ce5">
            <text:p>0072-0000</text:p>
          </table:table-cell>
          <table:table-cell office:value-type="float" office:value="80.349999999999994" table:style-name="ce6">
            <text:p>80.3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73" table:style-name="ce5">
            <text:p>0073-0000</text:p>
          </table:table-cell>
          <table:table-cell office:value-type="float" office:value="63.36" table:style-name="ce6">
            <text:p>63.36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74" table:style-name="ce5">
            <text:p>0074-0000</text:p>
          </table:table-cell>
          <table:table-cell office:value-type="float" office:value="12.23" table:style-name="ce6">
            <text:p>12.2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75" table:style-name="ce5">
            <text:p>0075-0000</text:p>
          </table:table-cell>
          <table:table-cell office:value-type="float" office:value="79.59" table:style-name="ce6">
            <text:p>79.59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76" table:style-name="ce5">
            <text:p>0076-0000</text:p>
          </table:table-cell>
          <table:table-cell office:value-type="float" office:value="169.13" table:style-name="ce6">
            <text:p>169.1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77" table:style-name="ce5">
            <text:p>0077-0000</text:p>
          </table:table-cell>
          <table:table-cell office:value-type="float" office:value="126.52" table:style-name="ce6">
            <text:p>126.5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78" table:style-name="ce5">
            <text:p>0078-0000</text:p>
          </table:table-cell>
          <table:table-cell office:value-type="float" office:value="317.45999999999998" table:style-name="ce6">
            <text:p>317.46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79" table:style-name="ce5">
            <text:p>0079-0000</text:p>
          </table:table-cell>
          <table:table-cell office:value-type="float" office:value="113.82" table:style-name="ce6">
            <text:p>113.8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80" table:style-name="ce5">
            <text:p>0080-0000</text:p>
          </table:table-cell>
          <table:table-cell office:value-type="float" office:value="72.680000000000007" table:style-name="ce6">
            <text:p>72.68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81" table:style-name="ce5">
            <text:p>0081-0000</text:p>
          </table:table-cell>
          <table:table-cell office:value-type="float" office:value="133.41999999999999" table:style-name="ce6">
            <text:p>133.4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82" table:style-name="ce5">
            <text:p>0082-0000</text:p>
          </table:table-cell>
          <table:table-cell office:value-type="float" office:value="3.79" table:style-name="ce6">
            <text:p>3.79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83" table:style-name="ce5">
            <text:p>0083-0000</text:p>
          </table:table-cell>
          <table:table-cell office:value-type="float" office:value="43.46" table:style-name="ce6">
            <text:p>43.46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84" table:style-name="ce5">
            <text:p>0084-0000</text:p>
          </table:table-cell>
          <table:table-cell office:value-type="float" office:value="7.84" table:style-name="ce6">
            <text:p>7.8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85" table:style-name="ce5">
            <text:p>0085-0000</text:p>
          </table:table-cell>
          <table:table-cell office:value-type="float" office:value="197.28" table:style-name="ce6">
            <text:p>197.28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86" table:style-name="ce5">
            <text:p>0086-0000</text:p>
          </table:table-cell>
          <table:table-cell office:value-type="float" office:value="137.11000000000001" table:style-name="ce6">
            <text:p>137.1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87" table:style-name="ce5">
            <text:p>0087-0000</text:p>
          </table:table-cell>
          <table:table-cell office:value-type="float" office:value="25.65" table:style-name="ce6">
            <text:p>25.6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88" table:style-name="ce5">
            <text:p>0088-0000</text:p>
          </table:table-cell>
          <table:table-cell office:value-type="float" office:value="23.21" table:style-name="ce6">
            <text:p>23.2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89" table:style-name="ce5">
            <text:p>0089-0000</text:p>
          </table:table-cell>
          <table:table-cell office:value-type="float" office:value="23.2" table:style-name="ce6">
            <text:p>23.2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90" table:style-name="ce5">
            <text:p>0090-0000</text:p>
          </table:table-cell>
          <table:table-cell office:value-type="float" office:value="23.18" table:style-name="ce6">
            <text:p>23.18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91" table:style-name="ce5">
            <text:p>0091-0000</text:p>
          </table:table-cell>
          <table:table-cell office:value-type="float" office:value="23.17" table:style-name="ce6">
            <text:p>23.17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92" table:style-name="ce5">
            <text:p>0092-0000</text:p>
          </table:table-cell>
          <table:table-cell office:value-type="float" office:value="23.15" table:style-name="ce6">
            <text:p>23.1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93" table:style-name="ce5">
            <text:p>0093-0000</text:p>
          </table:table-cell>
          <table:table-cell office:value-type="float" office:value="23.12" table:style-name="ce6">
            <text:p>23.1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94" table:style-name="ce5">
            <text:p>0094-0000</text:p>
          </table:table-cell>
          <table:table-cell office:value-type="float" office:value="23.12" table:style-name="ce6">
            <text:p>23.1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95" table:style-name="ce5">
            <text:p>0095-0000</text:p>
          </table:table-cell>
          <table:table-cell office:value-type="float" office:value="25.31" table:style-name="ce6">
            <text:p>25.3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96" table:style-name="ce5">
            <text:p>0096-0000</text:p>
          </table:table-cell>
          <table:table-cell office:value-type="float" office:value="76.34" table:style-name="ce6">
            <text:p>76.3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97" table:style-name="ce5">
            <text:p>0097-0000</text:p>
          </table:table-cell>
          <table:table-cell office:value-type="float" office:value="25.3" table:style-name="ce6">
            <text:p>25.3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98" table:style-name="ce5">
            <text:p>0098-0000</text:p>
          </table:table-cell>
          <table:table-cell office:value-type="float" office:value="22.83" table:style-name="ce6">
            <text:p>22.8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99" table:style-name="ce5">
            <text:p>0099-0000</text:p>
          </table:table-cell>
          <table:table-cell office:value-type="float" office:value="22.84" table:style-name="ce6">
            <text:p>22.8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00" table:style-name="ce5">
            <text:p>0100-0000</text:p>
          </table:table-cell>
          <table:table-cell office:value-type="float" office:value="22.84" table:style-name="ce6">
            <text:p>22.8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01" table:style-name="ce5">
            <text:p>0101-0000</text:p>
          </table:table-cell>
          <table:table-cell office:value-type="float" office:value="22.85" table:style-name="ce6">
            <text:p>22.8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02" table:style-name="ce5">
            <text:p>0102-0000</text:p>
          </table:table-cell>
          <table:table-cell office:value-type="float" office:value="22.78" table:style-name="ce6">
            <text:p>22.78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03" table:style-name="ce5">
            <text:p>0103-0000</text:p>
          </table:table-cell>
          <table:table-cell office:value-type="float" office:value="22.78" table:style-name="ce6">
            <text:p>22.78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04" table:style-name="ce5">
            <text:p>0104-0000</text:p>
          </table:table-cell>
          <table:table-cell office:value-type="float" office:value="22.79" table:style-name="ce6">
            <text:p>22.79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05" table:style-name="ce5">
            <text:p>0105-0000</text:p>
          </table:table-cell>
          <table:table-cell office:value-type="float" office:value="24.97" table:style-name="ce6">
            <text:p>24.97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06" table:style-name="ce5">
            <text:p>0106-0000</text:p>
          </table:table-cell>
          <table:table-cell office:value-type="float" office:value="22.92" table:style-name="ce6">
            <text:p>22.9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07" table:style-name="ce5">
            <text:p>0107-0000</text:p>
          </table:table-cell>
          <table:table-cell office:value-type="float" office:value="20.48" table:style-name="ce6">
            <text:p>20.48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08" table:style-name="ce5">
            <text:p>0108-0000</text:p>
          </table:table-cell>
          <table:table-cell office:value-type="float" office:value="101.64" table:style-name="ce6">
            <text:p>101.6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09" table:style-name="ce5">
            <text:p>0109-0000</text:p>
          </table:table-cell>
          <table:table-cell office:value-type="float" office:value="464.81" table:style-name="ce6">
            <text:p>464.8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10" table:style-name="ce5">
            <text:p>0110-0000</text:p>
          </table:table-cell>
          <table:table-cell office:value-type="float" office:value="99.93" table:style-name="ce6">
            <text:p>99.9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11" table:style-name="ce5">
            <text:p>0111-0000</text:p>
          </table:table-cell>
          <table:table-cell office:value-type="float" office:value="64.510000000000005" table:style-name="ce6">
            <text:p>64.5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12" table:style-name="ce5">
            <text:p>0112-0000</text:p>
          </table:table-cell>
          <table:table-cell office:value-type="float" office:value="190.03" table:style-name="ce6">
            <text:p>190.0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13" table:style-name="ce5">
            <text:p>0113-0000</text:p>
          </table:table-cell>
          <table:table-cell office:value-type="float" office:value="38.06" table:style-name="ce6">
            <text:p>38.06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14" table:style-name="ce5">
            <text:p>0114-0000</text:p>
          </table:table-cell>
          <table:table-cell office:value-type="float" office:value="38.58" table:style-name="ce6">
            <text:p>38.58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15" table:style-name="ce5">
            <text:p>0115-0000</text:p>
          </table:table-cell>
          <table:table-cell office:value-type="float" office:value="21.95" table:style-name="ce6">
            <text:p>21.9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16" table:style-name="ce5">
            <text:p>0116-0000</text:p>
          </table:table-cell>
          <table:table-cell office:value-type="float" office:value="698.4" table:style-name="ce6">
            <text:p>698.4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17" table:style-name="ce5">
            <text:p>0117-0000</text:p>
          </table:table-cell>
          <table:table-cell office:value-type="float" office:value="39.15" table:style-name="ce6">
            <text:p>39.1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18" table:style-name="ce5">
            <text:p>0118-0000</text:p>
          </table:table-cell>
          <table:table-cell office:value-type="float" office:value="48.68" table:style-name="ce6">
            <text:p>48.68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19" table:style-name="ce5">
            <text:p>0119-0000</text:p>
          </table:table-cell>
          <table:table-cell office:value-type="float" office:value="14.6" table:style-name="ce6">
            <text:p>14.6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20" table:style-name="ce5">
            <text:p>0120-0000</text:p>
          </table:table-cell>
          <table:table-cell office:value-type="float" office:value="55.37" table:style-name="ce6">
            <text:p>55.37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21" table:style-name="ce5">
            <text:p>0121-0000</text:p>
          </table:table-cell>
          <table:table-cell office:value-type="float" office:value="70.069999999999993" table:style-name="ce6">
            <text:p>70.07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22" table:style-name="ce5">
            <text:p>0122-0000</text:p>
          </table:table-cell>
          <table:table-cell office:value-type="float" office:value="28.85" table:style-name="ce6">
            <text:p>28.8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23" table:style-name="ce5">
            <text:p>0123-0000</text:p>
          </table:table-cell>
          <table:table-cell office:value-type="float" office:value="84.35" table:style-name="ce6">
            <text:p>84.3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24" table:style-name="ce5">
            <text:p>0124-0000</text:p>
          </table:table-cell>
          <table:table-cell office:value-type="float" office:value="107.15" table:style-name="ce6">
            <text:p>107.1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25" table:style-name="ce5">
            <text:p>0125-0000</text:p>
          </table:table-cell>
          <table:table-cell office:value-type="float" office:value="12.23" table:style-name="ce6">
            <text:p>12.2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26" table:style-name="ce5">
            <text:p>0126-0000</text:p>
          </table:table-cell>
          <table:table-cell office:value-type="float" office:value="11.7" table:style-name="ce6">
            <text:p>11.7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27" table:style-name="ce5">
            <text:p>0127-0000</text:p>
          </table:table-cell>
          <table:table-cell office:value-type="float" office:value="27.32" table:style-name="ce6">
            <text:p>27.3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28" table:style-name="ce5">
            <text:p>0128-0000</text:p>
          </table:table-cell>
          <table:table-cell office:value-type="float" office:value="71.53" table:style-name="ce6">
            <text:p>71.5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29" table:style-name="ce5">
            <text:p>0129-0000</text:p>
          </table:table-cell>
          <table:table-cell office:value-type="float" office:value="66.02" table:style-name="ce6">
            <text:p>66.0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30" table:style-name="ce5">
            <text:p>0130-0000</text:p>
          </table:table-cell>
          <table:table-cell office:value-type="float" office:value="92.31" table:style-name="ce6">
            <text:p>92.3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31" table:style-name="ce5">
            <text:p>0131-0000</text:p>
          </table:table-cell>
          <table:table-cell office:value-type="float" office:value="56.84" table:style-name="ce6">
            <text:p>56.8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32" table:style-name="ce5">
            <text:p>0132-0000</text:p>
          </table:table-cell>
          <table:table-cell office:value-type="float" office:value="29.64" table:style-name="ce6">
            <text:p>29.6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33" table:style-name="ce5">
            <text:p>0133-0000</text:p>
          </table:table-cell>
          <table:table-cell office:value-type="float" office:value="125.6" table:style-name="ce6">
            <text:p>125.6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34" table:style-name="ce5">
            <text:p>0134-0000</text:p>
          </table:table-cell>
          <table:table-cell office:value-type="float" office:value="122.75" table:style-name="ce6">
            <text:p>122.7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35" table:style-name="ce5">
            <text:p>0135-0000</text:p>
          </table:table-cell>
          <table:table-cell office:value-type="float" office:value="76.86" table:style-name="ce6">
            <text:p>76.86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36" table:style-name="ce5">
            <text:p>0136-0000</text:p>
          </table:table-cell>
          <table:table-cell office:value-type="float" office:value="78.92" table:style-name="ce6">
            <text:p>78.9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37" table:style-name="ce5">
            <text:p>0137-0000</text:p>
          </table:table-cell>
          <table:table-cell office:value-type="float" office:value="74.62" table:style-name="ce6">
            <text:p>74.6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38" table:style-name="ce5">
            <text:p>0138-0000</text:p>
          </table:table-cell>
          <table:table-cell office:value-type="float" office:value="58.55" table:style-name="ce6">
            <text:p>58.5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39" table:style-name="ce5">
            <text:p>0139-0000</text:p>
          </table:table-cell>
          <table:table-cell office:value-type="float" office:value="21.83" table:style-name="ce6">
            <text:p>21.8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40" table:style-name="ce5">
            <text:p>0140-0000</text:p>
          </table:table-cell>
          <table:table-cell office:value-type="float" office:value="64.88" table:style-name="ce6">
            <text:p>64.88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41" table:style-name="ce5">
            <text:p>0141-0000</text:p>
          </table:table-cell>
          <table:table-cell office:value-type="float" office:value="124.98" table:style-name="ce6">
            <text:p>124.98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42" table:style-name="ce5">
            <text:p>0142-0000</text:p>
          </table:table-cell>
          <table:table-cell office:value-type="float" office:value="172.41" table:style-name="ce6">
            <text:p>172.4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43" table:style-name="ce5">
            <text:p>0143-0000</text:p>
          </table:table-cell>
          <table:table-cell office:value-type="float" office:value="87.59" table:style-name="ce6">
            <text:p>87.59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44" table:style-name="ce5">
            <text:p>0144-0000</text:p>
          </table:table-cell>
          <table:table-cell office:value-type="float" office:value="230.38" table:style-name="ce6">
            <text:p>230.38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45" table:style-name="ce5">
            <text:p>0145-0000</text:p>
          </table:table-cell>
          <table:table-cell office:value-type="float" office:value="39.799999999999997" table:style-name="ce6">
            <text:p>39.8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46" table:style-name="ce5">
            <text:p>0146-0000</text:p>
          </table:table-cell>
          <table:table-cell office:value-type="float" office:value="99.36" table:style-name="ce6">
            <text:p>99.36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47" table:style-name="ce5">
            <text:p>0147-0000</text:p>
          </table:table-cell>
          <table:table-cell office:value-type="float" office:value="54.67" table:style-name="ce6">
            <text:p>54.67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48" table:style-name="ce5">
            <text:p>0148-0000</text:p>
          </table:table-cell>
          <table:table-cell office:value-type="float" office:value="4.0599999999999996" table:style-name="ce6">
            <text:p>4.06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49" table:style-name="ce5">
            <text:p>0149-0000</text:p>
          </table:table-cell>
          <table:table-cell office:value-type="float" office:value="49.36" table:style-name="ce6">
            <text:p>49.36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50" table:style-name="ce5">
            <text:p>0150-0000</text:p>
          </table:table-cell>
          <table:table-cell office:value-type="float" office:value="94.07" table:style-name="ce6">
            <text:p>94.07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51" table:style-name="ce5">
            <text:p>0151-0000</text:p>
          </table:table-cell>
          <table:table-cell office:value-type="float" office:value="288.7" table:style-name="ce6">
            <text:p>288.7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52" table:style-name="ce5">
            <text:p>0152-0000</text:p>
          </table:table-cell>
          <table:table-cell office:value-type="float" office:value="97.19" table:style-name="ce6">
            <text:p>97.19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53" table:style-name="ce5">
            <text:p>0153-0000</text:p>
          </table:table-cell>
          <table:table-cell office:value-type="float" office:value="96.74" table:style-name="ce6">
            <text:p>96.7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54" table:style-name="ce5">
            <text:p>0154-0000</text:p>
          </table:table-cell>
          <table:table-cell office:value-type="float" office:value="96.34" table:style-name="ce6">
            <text:p>96.3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55" table:style-name="ce5">
            <text:p>0155-0000</text:p>
          </table:table-cell>
          <table:table-cell office:value-type="float" office:value="95.9" table:style-name="ce6">
            <text:p>95.9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56" table:style-name="ce5">
            <text:p>0156-0000</text:p>
          </table:table-cell>
          <table:table-cell office:value-type="float" office:value="170.17" table:style-name="ce6">
            <text:p>170.17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57" table:style-name="ce5">
            <text:p>0157-0000</text:p>
          </table:table-cell>
          <table:table-cell office:value-type="float" office:value="38.340000000000003" table:style-name="ce6">
            <text:p>38.3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58" table:style-name="ce5">
            <text:p>0158-0000</text:p>
          </table:table-cell>
          <table:table-cell office:value-type="float" office:value="487.47" table:style-name="ce6">
            <text:p>487.47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59" table:style-name="ce5">
            <text:p>0159-0000</text:p>
          </table:table-cell>
          <table:table-cell office:value-type="float" office:value="968.3" table:style-name="ce6">
            <text:p>968.3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60" table:style-name="ce5">
            <text:p>0160-0000</text:p>
          </table:table-cell>
          <table:table-cell office:value-type="float" office:value="794.83" table:style-name="ce6">
            <text:p>794.8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61" table:style-name="ce5">
            <text:p>0161-0000</text:p>
          </table:table-cell>
          <table:table-cell office:value-type="float" office:value="130.65" table:style-name="ce6">
            <text:p>130.6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62" table:style-name="ce5">
            <text:p>0162-0000</text:p>
          </table:table-cell>
          <table:table-cell office:value-type="float" office:value="137.5" table:style-name="ce6">
            <text:p>137.5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63" table:style-name="ce5">
            <text:p>0163-0000</text:p>
          </table:table-cell>
          <table:table-cell office:value-type="float" office:value="234.28" table:style-name="ce6">
            <text:p>234.28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64" table:style-name="ce5">
            <text:p>0164-0000</text:p>
          </table:table-cell>
          <table:table-cell office:value-type="float" office:value="158.47" table:style-name="ce6">
            <text:p>158.47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65" table:style-name="ce5">
            <text:p>0165-0000</text:p>
          </table:table-cell>
          <table:table-cell office:value-type="float" office:value="13.53" table:style-name="ce6">
            <text:p>13.5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66" table:style-name="ce5">
            <text:p>0166-0000</text:p>
          </table:table-cell>
          <table:table-cell office:value-type="float" office:value="49.94" table:style-name="ce6">
            <text:p>49.9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67" table:style-name="ce5">
            <text:p>0167-0000</text:p>
          </table:table-cell>
          <table:table-cell office:value-type="float" office:value="37.32" table:style-name="ce6">
            <text:p>37.3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68" table:style-name="ce5">
            <text:p>0168-0000</text:p>
          </table:table-cell>
          <table:table-cell office:value-type="float" office:value="104.78" table:style-name="ce6">
            <text:p>104.78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69" table:style-name="ce5">
            <text:p>0169-0000</text:p>
          </table:table-cell>
          <table:table-cell office:value-type="float" office:value="86.92" table:style-name="ce6">
            <text:p>86.9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70" table:style-name="ce5">
            <text:p>0170-0000</text:p>
          </table:table-cell>
          <table:table-cell office:value-type="float" office:value="66.89" table:style-name="ce6">
            <text:p>66.89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71" table:style-name="ce5">
            <text:p>0171-0000</text:p>
          </table:table-cell>
          <table:table-cell office:value-type="float" office:value="46.07" table:style-name="ce6">
            <text:p>46.07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72" table:style-name="ce5">
            <text:p>0172-0000</text:p>
          </table:table-cell>
          <table:table-cell office:value-type="float" office:value="47.25" table:style-name="ce6">
            <text:p>47.2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73" table:style-name="ce5">
            <text:p>0173-0000</text:p>
          </table:table-cell>
          <table:table-cell office:value-type="float" office:value="45.63" table:style-name="ce6">
            <text:p>45.6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74" table:style-name="ce5">
            <text:p>0174-0000</text:p>
          </table:table-cell>
          <table:table-cell office:value-type="float" office:value="46.09" table:style-name="ce6">
            <text:p>46.09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75" table:style-name="ce5">
            <text:p>0175-0000</text:p>
          </table:table-cell>
          <table:table-cell office:value-type="float" office:value="51.9" table:style-name="ce6">
            <text:p>51.9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76" table:style-name="ce5">
            <text:p>0176-0000</text:p>
          </table:table-cell>
          <table:table-cell office:value-type="float" office:value="12.55" table:style-name="ce6">
            <text:p>12.5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77" table:style-name="ce5">
            <text:p>0177-0000</text:p>
          </table:table-cell>
          <table:table-cell office:value-type="float" office:value="42.39" table:style-name="ce6">
            <text:p>42.39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78" table:style-name="ce5">
            <text:p>0178-0000</text:p>
          </table:table-cell>
          <table:table-cell office:value-type="float" office:value="79.02" table:style-name="ce6">
            <text:p>79.0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79" table:style-name="ce5">
            <text:p>0179-0000</text:p>
          </table:table-cell>
          <table:table-cell office:value-type="float" office:value="32.29" table:style-name="ce6">
            <text:p>32.29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80" table:style-name="ce5">
            <text:p>0180-0000</text:p>
          </table:table-cell>
          <table:table-cell office:value-type="float" office:value="545.27" table:style-name="ce6">
            <text:p>545.27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81" table:style-name="ce5">
            <text:p>0181-0000</text:p>
          </table:table-cell>
          <table:table-cell office:value-type="float" office:value="37.5" table:style-name="ce6">
            <text:p>37.5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82" table:style-name="ce5">
            <text:p>0182-0000</text:p>
          </table:table-cell>
          <table:table-cell office:value-type="float" office:value="47.22" table:style-name="ce6">
            <text:p>47.2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83" table:style-name="ce5">
            <text:p>0183-0000</text:p>
          </table:table-cell>
          <table:table-cell office:value-type="float" office:value="56.03" table:style-name="ce6">
            <text:p>56.0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84" table:style-name="ce5">
            <text:p>0184-0000</text:p>
          </table:table-cell>
          <table:table-cell office:value-type="float" office:value="103.59" table:style-name="ce6">
            <text:p>103.59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85" table:style-name="ce5">
            <text:p>0185-0000</text:p>
          </table:table-cell>
          <table:table-cell office:value-type="float" office:value="4.43" table:style-name="ce6">
            <text:p>4.4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86" table:style-name="ce5">
            <text:p>0186-0000</text:p>
          </table:table-cell>
          <table:table-cell office:value-type="float" office:value="85.19" table:style-name="ce6">
            <text:p>85.19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87" table:style-name="ce5">
            <text:p>0187-0000</text:p>
          </table:table-cell>
          <table:table-cell office:value-type="float" office:value="93.84" table:style-name="ce6">
            <text:p>93.8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88" table:style-name="ce5">
            <text:p>0188-0000</text:p>
          </table:table-cell>
          <table:table-cell office:value-type="float" office:value="26.1" table:style-name="ce6">
            <text:p>26.1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89" table:style-name="ce5">
            <text:p>0189-0000</text:p>
          </table:table-cell>
          <table:table-cell office:value-type="float" office:value="503.18" table:style-name="ce6">
            <text:p>503.18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90" table:style-name="ce5">
            <text:p>0190-0000</text:p>
          </table:table-cell>
          <table:table-cell office:value-type="float" office:value="77.7" table:style-name="ce6">
            <text:p>77.7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91" table:style-name="ce5">
            <text:p>0191-0000</text:p>
          </table:table-cell>
          <table:table-cell office:value-type="float" office:value="804.43" table:style-name="ce6">
            <text:p>804.4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城鄉發展地區第二類之一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92" table:style-name="ce5">
            <text:p>0192-0000</text:p>
          </table:table-cell>
          <table:table-cell office:value-type="float" office:value="1463.31" table:style-name="ce6">
            <text:p>1,463.3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93" table:style-name="ce5">
            <text:p>0193-0000</text:p>
          </table:table-cell>
          <table:table-cell office:value-type="float" office:value="559.26" table:style-name="ce6">
            <text:p>559.26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94" table:style-name="ce5">
            <text:p>0194-0000</text:p>
          </table:table-cell>
          <table:table-cell office:value-type="float" office:value="16.82" table:style-name="ce6">
            <text:p>16.8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95" table:style-name="ce5">
            <text:p>0195-0000</text:p>
          </table:table-cell>
          <table:table-cell office:value-type="float" office:value="142.47999999999999" table:style-name="ce6">
            <text:p>142.48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96" table:style-name="ce5">
            <text:p>0196-0000</text:p>
          </table:table-cell>
          <table:table-cell office:value-type="float" office:value="82.51" table:style-name="ce6">
            <text:p>82.5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97" table:style-name="ce5">
            <text:p>0197-0000</text:p>
          </table:table-cell>
          <table:table-cell office:value-type="float" office:value="81.48" table:style-name="ce6">
            <text:p>81.48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98" table:style-name="ce5">
            <text:p>0198-0000</text:p>
          </table:table-cell>
          <table:table-cell office:value-type="float" office:value="2864.65" table:style-name="ce6">
            <text:p>2,864.6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99" table:style-name="ce5">
            <text:p>0199-0000</text:p>
          </table:table-cell>
          <table:table-cell office:value-type="float" office:value="254.37" table:style-name="ce6">
            <text:p>254.37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00" table:style-name="ce5">
            <text:p>0200-0000</text:p>
          </table:table-cell>
          <table:table-cell office:value-type="float" office:value="79.56" table:style-name="ce6">
            <text:p>79.56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01" table:style-name="ce5">
            <text:p>0201-0000</text:p>
          </table:table-cell>
          <table:table-cell office:value-type="float" office:value="16.75" table:style-name="ce6">
            <text:p>16.7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02" table:style-name="ce5">
            <text:p>0202-0000</text:p>
          </table:table-cell>
          <table:table-cell office:value-type="float" office:value="32.82" table:style-name="ce6">
            <text:p>32.8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03" table:style-name="ce5">
            <text:p>0203-0000</text:p>
          </table:table-cell>
          <table:table-cell office:value-type="float" office:value="107.35" table:style-name="ce6">
            <text:p>107.3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04" table:style-name="ce5">
            <text:p>0204-0000</text:p>
          </table:table-cell>
          <table:table-cell office:value-type="float" office:value="4524.1899999999996" table:style-name="ce6">
            <text:p>4,524.19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05" table:style-name="ce5">
            <text:p>0205-0000</text:p>
          </table:table-cell>
          <table:table-cell office:value-type="float" office:value="69.94" table:style-name="ce6">
            <text:p>69.9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06" table:style-name="ce5">
            <text:p>0206-0000</text:p>
          </table:table-cell>
          <table:table-cell office:value-type="float" office:value="16.43" table:style-name="ce6">
            <text:p>16.4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07" table:style-name="ce5">
            <text:p>0207-0000</text:p>
          </table:table-cell>
          <table:table-cell office:value-type="float" office:value="49.45" table:style-name="ce6">
            <text:p>49.4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08" table:style-name="ce5">
            <text:p>0208-0000</text:p>
          </table:table-cell>
          <table:table-cell office:value-type="float" office:value="1731.82" table:style-name="ce6">
            <text:p>1,731.8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09" table:style-name="ce5">
            <text:p>0209-0000</text:p>
          </table:table-cell>
          <table:table-cell office:value-type="float" office:value="95.46" table:style-name="ce6">
            <text:p>95.46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10" table:style-name="ce5">
            <text:p>0210-0000</text:p>
          </table:table-cell>
          <table:table-cell office:value-type="float" office:value="40.22" table:style-name="ce6">
            <text:p>40.2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11" table:style-name="ce5">
            <text:p>0211-0000</text:p>
          </table:table-cell>
          <table:table-cell office:value-type="float" office:value="11.97" table:style-name="ce6">
            <text:p>11.97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12" table:style-name="ce5">
            <text:p>0212-0000</text:p>
          </table:table-cell>
          <table:table-cell office:value-type="float" office:value="20.55" table:style-name="ce6">
            <text:p>20.5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13" table:style-name="ce5">
            <text:p>0213-0000</text:p>
          </table:table-cell>
          <table:table-cell office:value-type="float" office:value="14.51" table:style-name="ce6">
            <text:p>14.5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14" table:style-name="ce5">
            <text:p>0214-0000</text:p>
          </table:table-cell>
          <table:table-cell office:value-type="float" office:value="10.1" table:style-name="ce6">
            <text:p>10.1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15" table:style-name="ce5">
            <text:p>0215-0000</text:p>
          </table:table-cell>
          <table:table-cell office:value-type="float" office:value="5.81" table:style-name="ce6">
            <text:p>5.8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16" table:style-name="ce5">
            <text:p>0216-0000</text:p>
          </table:table-cell>
          <table:table-cell office:value-type="float" office:value="6.68" table:style-name="ce6">
            <text:p>6.68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17" table:style-name="ce5">
            <text:p>0217-0000</text:p>
          </table:table-cell>
          <table:table-cell office:value-type="float" office:value="29.29" table:style-name="ce6">
            <text:p>29.29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18" table:style-name="ce5">
            <text:p>0218-0000</text:p>
          </table:table-cell>
          <table:table-cell office:value-type="float" office:value="33.08" table:style-name="ce6">
            <text:p>33.08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19" table:style-name="ce5">
            <text:p>0219-0000</text:p>
          </table:table-cell>
          <table:table-cell office:value-type="float" office:value="17.850000000000001" table:style-name="ce6">
            <text:p>17.8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20" table:style-name="ce5">
            <text:p>0220-0000</text:p>
          </table:table-cell>
          <table:table-cell office:value-type="float" office:value="1246.7" table:style-name="ce6">
            <text:p>1,246.7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21" table:style-name="ce5">
            <text:p>0221-0000</text:p>
          </table:table-cell>
          <table:table-cell office:value-type="float" office:value="8.7100000000000009" table:style-name="ce6">
            <text:p>8.7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22" table:style-name="ce5">
            <text:p>0222-0000</text:p>
          </table:table-cell>
          <table:table-cell office:value-type="float" office:value="5.28" table:style-name="ce6">
            <text:p>5.28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23" table:style-name="ce5">
            <text:p>0223-0000</text:p>
          </table:table-cell>
          <table:table-cell office:value-type="float" office:value="32.61" table:style-name="ce6">
            <text:p>32.6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24" table:style-name="ce5">
            <text:p>0224-0000</text:p>
          </table:table-cell>
          <table:table-cell office:value-type="float" office:value="557.39" table:style-name="ce6">
            <text:p>557.39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25" table:style-name="ce5">
            <text:p>0225-0000</text:p>
          </table:table-cell>
          <table:table-cell office:value-type="float" office:value="8.43" table:style-name="ce6">
            <text:p>8.4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26" table:style-name="ce5">
            <text:p>0226-0000</text:p>
          </table:table-cell>
          <table:table-cell office:value-type="float" office:value="8.5399999999999991" table:style-name="ce6">
            <text:p>8.5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27" table:style-name="ce5">
            <text:p>0227-0000</text:p>
          </table:table-cell>
          <table:table-cell office:value-type="float" office:value="6.05" table:style-name="ce6">
            <text:p>6.0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28" table:style-name="ce5">
            <text:p>0228-0000</text:p>
          </table:table-cell>
          <table:table-cell office:value-type="float" office:value="1416.55" table:style-name="ce6">
            <text:p>1,416.5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29" table:style-name="ce5">
            <text:p>0229-0000</text:p>
          </table:table-cell>
          <table:table-cell office:value-type="float" office:value="5.08" table:style-name="ce6">
            <text:p>5.08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30" table:style-name="ce5">
            <text:p>0230-0000</text:p>
          </table:table-cell>
          <table:table-cell office:value-type="float" office:value="5.79" table:style-name="ce6">
            <text:p>5.79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31" table:style-name="ce5">
            <text:p>0231-0000</text:p>
          </table:table-cell>
          <table:table-cell office:value-type="float" office:value="5.99" table:style-name="ce6">
            <text:p>5.99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32" table:style-name="ce5">
            <text:p>0232-0000</text:p>
          </table:table-cell>
          <table:table-cell office:value-type="float" office:value="6.36" table:style-name="ce6">
            <text:p>6.36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33" table:style-name="ce5">
            <text:p>0233-0000</text:p>
          </table:table-cell>
          <table:table-cell office:value-type="float" office:value="4.3" table:style-name="ce6">
            <text:p>4.3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34" table:style-name="ce5">
            <text:p>0234-0000</text:p>
          </table:table-cell>
          <table:table-cell office:value-type="float" office:value="7.52" table:style-name="ce6">
            <text:p>7.5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35" table:style-name="ce5">
            <text:p>0235-0000</text:p>
          </table:table-cell>
          <table:table-cell office:value-type="float" office:value="1253.82" table:style-name="ce6">
            <text:p>1,253.8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36" table:style-name="ce5">
            <text:p>0236-0000</text:p>
          </table:table-cell>
          <table:table-cell office:value-type="float" office:value="11.21" table:style-name="ce6">
            <text:p>11.2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37" table:style-name="ce5">
            <text:p>0237-0000</text:p>
          </table:table-cell>
          <table:table-cell office:value-type="float" office:value="32.340000000000003" table:style-name="ce6">
            <text:p>32.3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38" table:style-name="ce5">
            <text:p>0238-0000</text:p>
          </table:table-cell>
          <table:table-cell office:value-type="float" office:value="16.04" table:style-name="ce6">
            <text:p>16.0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39" table:style-name="ce5">
            <text:p>0239-0000</text:p>
          </table:table-cell>
          <table:table-cell office:value-type="float" office:value="23.2" table:style-name="ce6">
            <text:p>23.2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40" table:style-name="ce5">
            <text:p>0240-0000</text:p>
          </table:table-cell>
          <table:table-cell office:value-type="float" office:value="6.78" table:style-name="ce6">
            <text:p>6.78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41" table:style-name="ce5">
            <text:p>0241-0000</text:p>
          </table:table-cell>
          <table:table-cell office:value-type="float" office:value="19.38" table:style-name="ce6">
            <text:p>19.38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42" table:style-name="ce5">
            <text:p>0242-0000</text:p>
          </table:table-cell>
          <table:table-cell office:value-type="float" office:value="7.56" table:style-name="ce6">
            <text:p>7.56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43" table:style-name="ce5">
            <text:p>0243-0000</text:p>
          </table:table-cell>
          <table:table-cell office:value-type="float" office:value="682.85" table:style-name="ce6">
            <text:p>682.8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44" table:style-name="ce5">
            <text:p>0244-0000</text:p>
          </table:table-cell>
          <table:table-cell office:value-type="float" office:value="196.17" table:style-name="ce6">
            <text:p>196.17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45" table:style-name="ce5">
            <text:p>0245-0000</text:p>
          </table:table-cell>
          <table:table-cell office:value-type="float" office:value="13.04" table:style-name="ce6">
            <text:p>13.0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46" table:style-name="ce5">
            <text:p>0246-0000</text:p>
          </table:table-cell>
          <table:table-cell office:value-type="float" office:value="16.36" table:style-name="ce6">
            <text:p>16.36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47" table:style-name="ce5">
            <text:p>0247-0000</text:p>
          </table:table-cell>
          <table:table-cell office:value-type="float" office:value="15.34" table:style-name="ce6">
            <text:p>15.3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48" table:style-name="ce5">
            <text:p>0248-0000</text:p>
          </table:table-cell>
          <table:table-cell office:value-type="float" office:value="31052.25" table:style-name="ce6">
            <text:p>31,052.2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249" table:style-name="ce5">
            <text:p>0249-0000</text:p>
          </table:table-cell>
          <table:table-cell office:value-type="float" office:value="158.33000000000001" table:style-name="ce6">
            <text:p>158.3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style-name="ce4">
            <text:p>烏坵鄉</text:p>
          </table:table-cell>
          <table:table-cell office:value-type="string" table:style-name="ce4">
            <text:p>WA</text:p>
          </table:table-cell>
          <table:table-cell office:value-type="string" table:style-name="ce4">
            <text:p>0262</text:p>
          </table:table-cell>
          <table:table-cell office:value-type="string" table:style-name="ce4">
            <text:p>小坵段</text:p>
          </table:table-cell>
          <table:table-cell office:value-type="float" office:value="1" table:style-name="ce5">
            <text:p>0001-0000</text:p>
          </table:table-cell>
          <table:table-cell office:value-type="float" office:value="47217.5" table:style-name="ce6">
            <text:p>47,217.5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國土保育地區第二類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2"/>
        </table:table-row>
        <table:table-row table:style-name="ro1">
          <table:table-cell table:number-columns-repeated="11" table:style-name="ce15"/>
          <table:table-cell table:number-columns-repeated="16373" table:style-name="ce14"/>
        </table:table-row>
        <table:table-row table:style-name="ro1">
          <table:table-cell table:number-columns-repeated="10" table:style-name="ce15"/>
          <table:table-cell office:value-type="string" table:style-name="ce8">
            <text:p>地籍資料版本：本縣地政局接合版地籍圖<text:s/></text:p>
          </table:table-cell>
          <table:table-cell table:number-columns-repeated="16373" table:style-name="ce14"/>
        </table:table-row>
        <table:table-row table:style-name="ro1">
          <table:table-cell table:number-columns-repeated="10" table:style-name="ce15"/>
          <table:table-cell office:value-type="string" table:style-name="ce8">
            <text:p>資料採用時間：111年06月13日</text:p>
          </table:table-cell>
          <table:table-cell table:number-columns-repeated="16373" table:style-name="ce14"/>
        </table:table-row>
        <table:table-row table:number-rows-repeated="1048322" table:style-name="ro2">
          <table:table-cell table:number-columns-repeated="16384"/>
        </table:table-row>
        <table:named-expressions>
          <table:named-range table:name="Database" table:cell-range-address="金門縣烏坵鄉WA0262.$A$2:金門縣烏坵鄉WA0262.$K$251" table:base-cell-address="金門縣烏坵鄉WA0262.$A$1"/>
          <table:named-range table:name="Print_Titles" table:cell-range-address="金門縣烏坵鄉WA0262.$A$1:金門縣烏坵鄉WA0262.$IV$2" table:base-cell-address="金門縣烏坵鄉WA0262.$A$1"/>
        </table:named-expressions>
      </table:table>
      <table:named-expressions>
        <table:named-range table:name="Database" table:cell-range-address="城鄉2-3地籍.$A$2:城鄉2-3地籍.$K$17" table:base-cell-address="城鄉2-3地籍.$A$1"/>
      </table:named-expressions>
      <table:database-ranges>
        <table:database-range table:target-range-address="城鄉2-3地籍.B1:城鄉2-3地籍.B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48P0">
      <number:number number:decimal-places="2" number:min-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0" number:min-decimal-places="0" number:min-integer-digits="4">
        <number:embedded-text number:position="0">-0000</number:embedded-text>
      </number:number>
    </number:number-style>
    <number:number-style style:name="N50">
      <number:number number:decimal-places="2" number:min-decimal-places="2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周芸</dc:creator>
    <meta:creation-date>2021-03-15T06:44:35Z</meta:creation-date>
    <dc:date>2024-01-09T11:15:32Z</dc:date>
    <meta:print-date>2023-08-01T14:41:08Z</meta:print-date>
  </office:meta>
</office:document-meta>
</file>