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新細明體" style:letter-kerning="true" style:font-name-complex="新細明體"/>
    </style:style>
    <style:style style:name="P3" style:family="paragraph" style:parent-style-name="Standard" style:master-page-name="Standard">
      <style:paragraph-properties fo:orphans="2" fo:widows="2" style:page-number="auto"/>
      <style:text-properties style:font-name="新細明體" fo:font-size="16pt" style:letter-kerning="true" style:font-size-asian="16pt" style:font-name-complex="新細明體" style:font-size-complex="16pt"/>
    </style:style>
    <style:style style:name="T1" style:family="text">
      <style:text-properties style:letter-kerning="true"/>
    </style:style>
    <style:style style:name="T2" style:family="text">
      <style:text-properties style:font-name="新細明體" fo:font-size="16pt" style:letter-kerning="true" style:font-size-asian="16pt" style:font-name-complex="新細明體" style:font-size-complex="16pt"/>
    </style:style>
    <style:style style:name="T3" style:family="text">
      <style:text-properties style:font-name="新細明體" style:letter-kerning="true" style:font-name-complex="新細明體"/>
    </style:style>
    <style:style style:name="T4" style:family="text">
      <style:text-properties style:font-name="新細明體" style:letter-kerning="true"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污水下水道系統營運管理費用編製說明</text:p>
      <text:p text:style-name="P1"><text:span text:style-name="T3">一、統計範圍及對象：凡污水下水道系統之營運管理費用，均為統計對象。</text:span></text:p>
      <text:p text:style-name="P1"><text:span text:style-name="T3">二、統計標準時間：以每年之事實為準。</text:span></text:p>
      <text:p text:style-name="P1"><text:span text:style-name="T3">三、分類標準：按人事費、電費、藥品費、設備材料費、維護費、回饋金、其他等</text:span><text:span text:style-name="T1">7</text:span><text:span text:style-name="T3">項分類。</text:span></text:p>
      <text:p text:style-name="P2">四、統計科目定義（或說明）：</text:p>
      <text:p text:style-name="P1"><text:span text:style-name="T3">　　(一) 人事費：指污水下水道營運管理當年度所需之人事費用支出。</text:span></text:p>
      <text:p text:style-name="P1"><text:span text:style-name="T3">　　(二) 電費：指污水下水道營運管理當年度所需之電費支出</text:span></text:p>
      <text:p text:style-name="P1"><text:span text:style-name="T3">　　(三) 藥品費：指污水下水道營運管理當年度所需之消毒藥品、混凝藥品、檢驗藥品....等藥品費用支出。</text:span></text:p>
      <text:p text:style-name="P1"><text:span text:style-name="T3">　　(四) 設備材料費：指污水下水道營運管理當年度所需之設備、管材、器材....等設備材料費用支出。</text:span></text:p>
      <text:p text:style-name="P1"><text:span text:style-name="T3">　　(五) 維護費：指污水下水道營運管理當年度所需之土木、機械、電氣....等維護費用支出。</text:span></text:p>
      <text:p text:style-name="P1"><text:span text:style-name="T3">　　(六) 回饋金：指污水下水道營運管理當年度所需之回饋鄉里費用支出。</text:span></text:p>
      <text:p text:style-name="P1"><text:span text:style-name="T3">　　(七) 其他：指污水下水道營運管理當年度未包含於上述費用之其他所需費用支出。</text:span></text:p>
      <text:p text:style-name="P1"><text:span text:style-name="T3">五、資料蒐集方法及編製程序：由本署會計室依據各直轄市、縣(市)政府資料彙編。</text:span></text:p>
      <text:p text:style-name="P1"><text:span text:style-name="T3">六、編送對象：本署會計室編製</text:span><text:span text:style-name="T1">1</text:span><text:span text:style-name="T3">份自存外，資料並經由網際網路報送內政部統計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污水下水道系統營運管理費用編製說明</dc:title>
    <meta:initial-creator>087009</meta:initial-creator>
    <meta:creation-date>2008-05-14T15:02:00</meta:creation-date>
    <dc:creator>931203</dc:creator>
    <dc:date>2008-07-16T15:38:00</dc:date>
    <meta:editing-cycles>4</meta:editing-cycles>
    <meta:editing-duration>PT10M</meta:editing-duration>
    <meta:document-statistic meta:table-count="0" meta:image-count="0" meta:object-count="0" meta:page-count="1" meta:paragraph-count="14" meta:word-count="456" meta:character-count="486" meta:non-whitespace-character-count="465"/>
    <meta:generator>LibreOffice/5.3.6.1$Windows_X86_64 LibreOffice_project/686f202eff87ef707079aeb7f485847613344eb7</meta:generator>
  </office:meta>
</office:document-meta>
</file>