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3cm" fo:margin-left="0.635cm" table:align="left" style:writing-mode="lr-tb"/>
    </style:style>
    <style:style style:name="表格1.A" style:family="table-column">
      <style:table-column-properties style:column-width="7.364cm"/>
    </style:style>
    <style:style style:name="表格1.B" style:family="table-column">
      <style:table-column-properties style:column-width="8.0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2" style:family="table-row">
      <style:table-row-properties style:min-row-height="2.8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P1" style:family="paragraph" style:parent-style-name="Standard" style:master-page-name="Standard">
      <style:paragraph-properties fo:margin-top="0cm" fo:margin-bottom="0.212cm" loext:contextual-spacing="false" style:line-height-at-least="0.811cm" fo:text-align="center" style:justify-single-word="false" style:page-number="24" style:snap-to-layout-gri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margin-top="0.106cm" fo:margin-bottom="0cm" loext:contextual-spacing="false" style:line-height-at-least="0.706cm" fo:text-align="justify" style:justify-single-word="false" style:snap-to-layout-grid="false"/>
    </style:style>
    <style:style style:name="P3" style:family="paragraph" style:parent-style-name="Standard">
      <style:paragraph-properties fo:margin-top="0.035cm" fo:margin-bottom="0cm" loext:contextual-spacing="false" style:line-height-at-least="0.706cm" fo:text-align="justify" style:justify-single-word="false" style:snap-to-layout-grid="false"/>
    </style:style>
    <style:style style:name="P4" style:family="paragraph" style:parent-style-name="Standard">
      <style:paragraph-properties fo:margin-top="0.035cm" fo:margin-bottom="0cm" loext:contextual-spacing="false"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035cm" fo:margin-bottom="0cm" loext:contextual-spacing="false"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531cm" fo:margin-right="0cm" fo:margin-top="0.035cm" fo:margin-bottom="0cm" loext:contextual-spacing="false" style:line-height-at-least="0.706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531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642cm" fo:margin-right="0cm" fo:margin-top="0.035cm" fo:margin-bottom="0cm" loext:contextual-spacing="false" style:line-height-at-least="0.70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18cm" style:font-name-asian="標楷體" style:font-name-complex="標楷體"/>
    </style:style>
    <style:style style:name="T5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貸款人民自建國民住宅管制卡</text:p>
      <text:p text:style-name="P2"><text:span text:style-name="T2">　　　　　　　</text:span><text:span text:style-name="T3">年度　　　　　　　　　　　　　　　　　號次：</text:span><text:span text:style-name="T2">　　　　　　　</text:span></text:p>
      <text:p text:style-name="P3"><text:span text:style-name="T3"><text:s/>1.姓名</text:span><text:span text:style-name="T2">　　　　　</text:span><text:span text:style-name="T3">，性別</text:span><text:span text:style-name="T2">　　</text:span><text:span text:style-name="T3">，出生日期：民國</text:span><text:span text:style-name="T2">　　</text:span><text:span text:style-name="T3">年</text:span><text:span text:style-name="T2">　　</text:span><text:span text:style-name="T3">月</text:span><text:span text:style-name="T2">　　</text:span><text:span text:style-name="T3">日，職業：</text:span><text:span text:style-name="T2">　　　　</text:span><text:span text:style-name="T3">。</text:span></text:p>
      <text:p text:style-name="P3"><text:span text:style-name="T3"><text:s/>2.住址：</text:span><text:span text:style-name="T2">　　　</text:span><text:span text:style-name="T3">鄉（鎮、市、區）</text:span><text:span text:style-name="T2">　　　</text:span><text:span text:style-name="T3">村（里）</text:span><text:span text:style-name="T2">　　　</text:span><text:span text:style-name="T3">路</text:span><text:span text:style-name="T2">　　</text:span><text:span text:style-name="T3">段</text:span><text:span text:style-name="T2">　　</text:span><text:span text:style-name="T3">弄</text:span><text:span text:style-name="T2">　　</text:span><text:span text:style-name="T3">號</text:span><text:span text:style-name="T2">　　</text:span><text:span text:style-name="T3">樓。</text:span></text:p>
      <text:p text:style-name="P3"><text:span text:style-name="T3"><text:s/>3.基地坐落：</text:span><text:span text:style-name="T2">　　　</text:span><text:span text:style-name="T3">鄉（鎮、市、區）</text:span><text:span text:style-name="T2">　　　　　</text:span><text:span text:style-name="T3">段</text:span><text:span text:style-name="T2">　　　　　</text:span><text:span text:style-name="T3">小段</text:span><text:span text:style-name="T2">　　　　</text:span><text:span text:style-name="T3">地號。</text:span></text:p>
      <text:p text:style-name="P3"><text:span text:style-name="T3"><text:s/>4.申請日期：</text:span><text:span text:style-name="T2">　　</text:span><text:span text:style-name="T3">年</text:span><text:span text:style-name="T2">　　</text:span><text:span text:style-name="T3">月</text:span><text:span text:style-name="T2">　　</text:span><text:span text:style-name="T3">日。</text:span></text:p>
      <text:p text:style-name="P3"><text:span text:style-name="T3"><text:s/>5.資格審查合格日期：</text:span><text:span text:style-name="T2">　　</text:span><text:span text:style-name="T3">年</text:span><text:span text:style-name="T2">　　</text:span><text:span text:style-name="T3">月</text:span><text:span text:style-name="T2">　　</text:span><text:span text:style-name="T3">日。</text:span></text:p>
      <text:p text:style-name="P3"><text:span text:style-name="T3"><text:s/>6.核發建照日期文號：</text:span><text:span text:style-name="T2">　　　　　　　　　　　　</text:span><text:span text:style-name="T3">。</text:span></text:p>
      <text:p text:style-name="P3"><text:span text:style-name="T3"><text:s/>7.核定日期：</text:span><text:span text:style-name="T2">　　</text:span><text:span text:style-name="T3">年</text:span><text:span text:style-name="T2">　　</text:span><text:span text:style-name="T3">月</text:span><text:span text:style-name="T2">　　</text:span><text:span text:style-name="T3">日，住宅樓層</text:span><text:span text:style-name="T2">　　　</text:span><text:span text:style-name="T3">樓，核貸面積：</text:span><text:span text:style-name="T2">　　　</text:span><text:span text:style-name="T3">坪。</text:span></text:p>
      <text:p text:style-name="P6"><text:span text:style-name="T3">核定國民住宅貸款金額</text:span><text:span text:style-name="T2">　　　</text:span><text:span text:style-name="T3">萬元。</text:span></text:p>
      <text:p text:style-name="P3"><text:span text:style-name="T3"><text:s/>8.簽約日期：</text:span><text:span text:style-name="T2">　　</text:span><text:span text:style-name="T3">年</text:span><text:span text:style-name="T2">　　</text:span><text:span text:style-name="T3">月</text:span><text:span text:style-name="T2">　　</text:span><text:span text:style-name="T3">日，承辦貸款業務單位：</text:span><text:span text:style-name="T2">　　　　</text:span><text:span text:style-name="T3">土銀分行。</text:span></text:p>
      <text:p text:style-name="P3"><text:span text:style-name="T3"><text:s/>9.基地第一順位法定抵押權囑託登記：銀行列冊送達日期：</text:span><text:span text:style-name="T2">　　</text:span><text:span text:style-name="T3">年</text:span><text:span text:style-name="T2">　　</text:span><text:span text:style-name="T3">月</text:span><text:span text:style-name="T2">　　</text:span><text:span text:style-name="T3">日，</text:span></text:p>
      <text:p text:style-name="P8"><text:span text:style-name="T3">文號：</text:span><text:span text:style-name="T2">　　　　　　　</text:span><text:span text:style-name="T3">。辦妥日期：</text:span><text:span text:style-name="T2">　　</text:span><text:span text:style-name="T3">年</text:span><text:span text:style-name="T2">　　</text:span><text:span text:style-name="T3">月</text:span><text:span text:style-name="T2">　　</text:span><text:span text:style-name="T3">日，文號</text:span><text:span text:style-name="T2">　　　　　　　</text:span><text:span text:style-name="T3">。</text:span></text:p>
      <text:p text:style-name="P3"><text:span text:style-name="T3">10.開工日期：</text:span><text:span text:style-name="T2">　　</text:span><text:span text:style-name="T3">年</text:span><text:span text:style-name="T2">　　</text:span><text:span text:style-name="T3">月</text:span><text:span text:style-name="T2">　　</text:span><text:span text:style-name="T3">日，核准展延開工日期文號：</text:span><text:span text:style-name="T2">　　　　　　　　　</text:span><text:span text:style-name="T3">。</text:span></text:p>
      <text:p text:style-name="P3"><text:span text:style-name="T3">11.撥第一期第一次款：通知書日期：</text:span><text:span text:style-name="T2">　　</text:span><text:span text:style-name="T3">年</text:span><text:span text:style-name="T2">　　</text:span><text:span text:style-name="T3">月</text:span><text:span text:style-name="T2">　　</text:span><text:span text:style-name="T3">日，文號：</text:span><text:span text:style-name="T2">　　　　　　　</text:span><text:span text:style-name="T3">。</text:span></text:p>
      <text:p text:style-name="P8"><text:span text:style-name="T4">實放</text:span><text:span text:style-name="T3">日期：</text:span><text:span text:style-name="T2">　 </text:span><text:span text:style-name="T3">年</text:span><text:span text:style-name="T2">　 </text:span><text:span text:style-name="T3">月</text:span><text:span text:style-name="T2">　 </text:span><text:span text:style-name="T3">日，金額</text:span><text:span text:style-name="T2">　　　 <text:s/></text:span><text:span text:style-name="T4">萬元</text:span><text:span text:style-name="T3">。</text:span></text:p>
      <text:p text:style-name="P3"><text:span text:style-name="T3">12.撥第一期第二次款：通知書日期：</text:span><text:span text:style-name="T2">　　</text:span><text:span text:style-name="T3">年</text:span><text:span text:style-name="T2">　　</text:span><text:span text:style-name="T3">月</text:span><text:span text:style-name="T2">　　</text:span><text:span text:style-name="T3">日，文號：</text:span><text:span text:style-name="T2">　　　　　　　</text:span><text:span text:style-name="T3">。</text:span></text:p>
      <text:p text:style-name="P8"><text:span text:style-name="T4">實放</text:span><text:span text:style-name="T3">日期：</text:span><text:span text:style-name="T2">　 </text:span><text:span text:style-name="T3">年</text:span><text:span text:style-name="T2">　 </text:span><text:span text:style-name="T3">月</text:span><text:span text:style-name="T2">　 </text:span><text:span text:style-name="T3">日，金額</text:span><text:span text:style-name="T2">　　 <text:s/>　</text:span><text:span text:style-name="T4">萬元</text:span><text:span text:style-name="T3">。</text:span></text:p>
      <text:p text:style-name="P3"><text:span text:style-name="T3">13.完工日期：預定</text:span><text:span text:style-name="T2">　　</text:span><text:span text:style-name="T3">年</text:span><text:span text:style-name="T2">　　</text:span><text:span text:style-name="T3">月</text:span><text:span text:style-name="T2">　　</text:span><text:span text:style-name="T3">日，實際</text:span><text:span text:style-name="T2">　　</text:span><text:span text:style-name="T3">年</text:span><text:span text:style-name="T2">　　</text:span><text:span text:style-name="T3">月</text:span><text:span text:style-name="T2">　　</text:span><text:span text:style-name="T3">日。</text:span></text:p>
      <text:p text:style-name="P8"><text:span text:style-name="T3">核准展延完工日期文號：</text:span><text:span text:style-name="T2">　　　　　　　　　　　　</text:span><text:span text:style-name="T3">。</text:span></text:p>
      <text:p text:style-name="P3"><text:span text:style-name="T3">14.核發使用執照日期文號：</text:span><text:span text:style-name="T2">　　　　　　　　　　　　</text:span><text:span text:style-name="T3">。</text:span></text:p>
      <text:p text:style-name="P4">15.建物第一順位法定抵押權囑託登記及基地法定抵押權內容變更登記：</text:p>
      <text:p text:style-name="P8"><text:span text:style-name="T3">申請日期：</text:span><text:span text:style-name="T2">　　</text:span><text:span text:style-name="T3">年</text:span><text:span text:style-name="T2">　　</text:span><text:span text:style-name="T3">月</text:span><text:span text:style-name="T2">　　</text:span><text:span text:style-name="T3">日。文號：</text:span><text:span text:style-name="T2">　　　　　　　　　</text:span><text:span text:style-name="T3">。</text:span></text:p>
      <text:p text:style-name="P8"><text:span text:style-name="T3">辦妥日期：</text:span><text:span text:style-name="T2">　　</text:span><text:span text:style-name="T3">年</text:span><text:span text:style-name="T2">　　</text:span><text:span text:style-name="T3">月</text:span><text:span text:style-name="T2">　　</text:span><text:span text:style-name="T3">日，文號：</text:span><text:span text:style-name="T2">　　　　　　　　　</text:span><text:span text:style-name="T3">。</text:span></text:p>
      <text:p text:style-name="P3"><text:span text:style-name="T3">16.撥第二期款：通知書日期：</text:span><text:span text:style-name="T2">　　</text:span><text:span text:style-name="T3">年</text:span><text:span text:style-name="T2">　　</text:span><text:span text:style-name="T3">月</text:span><text:span text:style-name="T2">　　</text:span><text:span text:style-name="T3">日，文號：</text:span><text:span text:style-name="T2">　　　　　　　</text:span><text:span text:style-name="T3">。</text:span></text:p>
      <text:p text:style-name="P8"><text:span text:style-name="T4">實放</text:span><text:span text:style-name="T3">日期：</text:span><text:span text:style-name="T2">　 </text:span><text:span text:style-name="T3">年</text:span><text:span text:style-name="T2">　 </text:span><text:span text:style-name="T3">月</text:span><text:span text:style-name="T2">　 </text:span><text:span text:style-name="T3">日，金額</text:span><text:span text:style-name="T2">　　 <text:s/>　</text:span><text:span text:style-name="T4">萬元</text:span><text:span text:style-name="T3">。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逾 期 未 結 案 催 辦 情 形</text:p>
          </table:table-cell>
          <table:table-cell table:style-name="表格1.B1" office:value-type="string">
            <text:p text:style-name="P5">備　　　　　　　　　　　　考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2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貸款人民自建國民住宅管制卡</dc:title>
    <meta:initial-creator>徐旻穗</meta:initial-creator>
    <meta:creation-date>2002-07-08T16:29:00</meta:creation-date>
    <dc:creator>user</dc:creator>
    <dc:date>2007-01-25T17:19:00</dc:date>
    <meta:print-date>2002-11-14T14:02:00</meta:print-date>
    <meta:editing-cycles>19</meta:editing-cycles>
    <meta:editing-duration>PT15M</meta:editing-duration>
    <meta:document-statistic meta:table-count="1" meta:image-count="0" meta:object-count="0" meta:page-count="2" meta:paragraph-count="29" meta:word-count="468" meta:character-count="831" meta:non-whitespace-character-count="492"/>
    <meta:generator>LibreOffice/5.3.6.1$Windows_X86_64 LibreOffice_project/686f202eff87ef707079aeb7f485847613344eb7</meta:generator>
  </office:meta>
</office:document-meta>
</file>