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8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8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8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29" calcext:value-type="float">
            <text:p>629</text:p>
          </table:table-cell>
          <table:table-cell table:style-name="ce34" office:value-type="float" office:value="4690" calcext:value-type="float">
            <text:p>4,690</text:p>
          </table:table-cell>
          <table:table-cell table:style-name="ce34" office:value-type="float" office:value="3810" calcext:value-type="float">
            <text:p>3,810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2430" calcext:value-type="float">
            <text:p>2,430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689" calcext:value-type="float">
            <text:p>689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104" calcext:value-type="float">
            <text:p>104</text:p>
          </table:table-cell>
          <table:table-cell table:style-name="ce34" office:value-type="float" office:value="1351" calcext:value-type="float">
            <text:p>1,351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1271" calcext:value-type="float">
            <text:p>1,271</text:p>
          </table:table-cell>
          <table:table-cell table:style-name="ce34" office:value-type="float" office:value="1046" calcext:value-type="float">
            <text:p>1,046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975" calcext:value-type="float">
            <text:p>975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3" calcext:value-type="float">
            <text:p>2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6" calcext:value-type="float">
            <text:p>126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312" calcext:value-type="float">
            <text:p>31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8公寓大廈" style:display-name="PageStyle_10108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9-05T15:46:14</dc:date>
    <meta:print-date>2012-09-05T15:46:1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