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2" style:parent-style-name="內文" style:family="paragraph">
      <style:paragraph-properties fo:text-indent="0.0833in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fo:color="#FF0000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fo:color="#FF0000" style:letter-kerning="false"/>
    </style:style>
    <style:style style:name="T26" style:parent-style-name="預設段落字型" style:family="text">
      <style:text-properties style:font-name="標楷體" style:font-name-asian="標楷體" fo:color="#FF0000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<text:s text:c="7"/></text:span><text:span text:style-name="T3">縣</text:span><text:span text:style-name="T4">（</text:span><text:span text:style-name="T5">市</text:span><text:span text:style-name="T6">）</text:span><text:span text:style-name="T7">廣告物管理統計編製說明</text:span></text:p>
      <text:p text:style-name="P8">一、統計範圍及對象：凡ｏｏ縣（市）之招牌廣告及樹立廣告，均為統計對象。</text:p>
      <text:p text:style-name="P9">二、統計標準時間：以每年1月至12月之事實為準。</text:p>
      <text:p text:style-name="P10">三、分類標準：依招牌廣告及樹立廣告管理辦法第2條分類為招牌廣告及樹立廣告，並就其申請許可數及處理違規情形分別統計。</text:p>
      <text:p text:style-name="P11">四、統計項目定義：</text:p>
      <text:p text:style-name="P12">　（一）招牌廣告：指固著於建築物牆面上之電視牆、電腦顯示板、廣告看板、以支架固定之帆布等廣告。</text:p>
      <text:p text:style-name="P13">　<text:s/>（二）樹立廣告：指樹立或設置於地面或屋頂之廣告牌（塔）、綵坊、牌樓等廣告。</text:p>
      <text:p text:style-name="P14">五、資料蒐集方法及編製程序：依據ｏｏ縣（市）政府資料彙編。</text:p>
      <text:p text:style-name="P15"><text:span text:style-name="T16">六、編送對象：本表編製</text:span><text:span text:style-name="T17">2</text:span><text:span text:style-name="T18">份，經陳核後，</text:span><text:span text:style-name="T19">1</text:span><text:span text:style-name="T20">份送</text:span><text:span text:style-name="T21">主計處</text:span><text:span text:style-name="T22">，</text:span><text:span text:style-name="T23">1</text:span><text:span text:style-name="T24">份自存外，資料並經由網際網路報送內政部</text:span><text:span text:style-name="T25">國土管理</text:span><text:span text:style-name="T26">署</text:span><text:span text:style-name="T27">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廣告物管理統計編製說明</dc:title>
    <dc:subject/>
    <meta:initial-creator>087009</meta:initial-creator>
    <dc:creator>林芝蝶</dc:creator>
    <meta:creation-date>2025-06-27T01:39:00Z</meta:creation-date>
    <dc:date>2025-06-27T01:39:00Z</dc:date>
    <meta:print-date>2025-04-18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