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" style:parent-style-name="內文0" style:family="paragraph">
      <style:paragraph-properties fo:break-before="page" fo:margin-bottom="0.0833in" fo:line-height="0.1944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0" style:family="paragraph">
      <style:paragraph-properties fo:margin-bottom="0.0833in" fo:line-height="0.1944in"/>
    </style:style>
    <style:style style:name="TableRow9" style:family="table-row">
      <style:table-row-properties style:row-height="0.1666in" style:use-optimal-row-height="false" fo:keep-together="always"/>
    </style:style>
    <style:style style:name="P10" style:parent-style-name="內文0" style:family="paragraph">
      <style:paragraph-properties fo:line-height="0.1944in"/>
    </style:style>
    <style:style style:name="TableCell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2" style:parent-style-name="內文0" style:family="paragraph">
      <style:paragraph-properties fo:text-align="start" fo:line-height="0.1944in"/>
    </style:style>
    <style:style style:name="T13" style:parent-style-name="預設段落字型" style:family="text">
      <style:text-properties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2" style:family="paragraph">
      <style:paragraph-properties fo:line-height="0.1944in"/>
    </style:style>
    <style:style style:name="P17" style:parent-style-name="內文2" style:family="paragraph">
      <style:paragraph-properties fo:line-height="0.1944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21" style:parent-style-name="內文" style:family="paragraph">
      <style:paragraph-properties fo:margin-top="0.0833in" fo:line-height="0.1944in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P25" style:parent-style-name="內文" style:family="paragraph">
      <style:paragraph-properties fo:line-height="0.1944in" fo:text-indent="3.5833in"/>
      <style:text-properties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32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3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1805in" fo:text-indent="0.118in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67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68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fo:line-height="0.1805in" fo:text-indent="0.118in"/>
      <style:text-properties style:font-name-asian="標楷體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73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74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75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79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80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81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85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86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87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88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89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P90" style:parent-style-name="內文" style:family="paragraph">
      <style:paragraph-properties fo:line-height="0.1944in" fo:text-indent="0.118in"/>
      <style:text-properties style:font-name-asian="標楷體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97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101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line-height="0.1944in" fo:margin-left="0.4444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line-height="0.1944in" fo:margin-left="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208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117" style:parent-style-name="內文" style:family="paragraph">
      <style:paragraph-properties fo:line-height="0.1944in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-asian="標楷體"/>
    </style:style>
    <style:style style:name="T121" style:parent-style-name="color-coffee1" style:family="text">
      <style:text-properties style:font-name-asian="標楷體" style:use-window-font-color="true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color-coffee1" style:family="text">
      <style:text-properties style:font-name-asian="標楷體" style:use-window-font-color="true" fo:font-size="11pt" style:font-size-asian="11pt"/>
    </style:style>
    <style:style style:name="P124" style:parent-style-name="內文" style:family="paragraph">
      <style:paragraph-properties fo:line-height="0.1944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使用執照申請書</text:p>
          </table:table-cell>
          <table:table-cell table:style-name="TableCell7">
            <text:p text:style-name="P8">Ｃ１１－１</text:p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><text:span text:style-name="T13">年月日</text:span></text:p>
          </table:table-cell>
        </table:table-row>
        <table:table-row table:style-name="TableRow14">
          <table:table-cell table:style-name="TableCell15" table:number-columns-spanned="2">
            <text:p text:style-name="P16">1.依據建築法第二十六條規定，主管建築機關依本法規定核發之執照，僅為對申請建造之許可，建築物起造人、或設計人，如有侵害他人財產，或肇致危險或傷害他人時，依法負其責任。</text:p>
            <text:p text:style-name="P17">2.依據建築法第七十條規定，建築工程完竣後，應由起造人會同承造人及監造人申請使用執照。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下開工程業已依照核准圖說建築完竣，申請給照使用。</text:p>
            <text:p text:style-name="P21"><text:span text:style-name="T22">此致</text:span><text:span text:style-name="T23"><text:s text:c="22"/></text:span><text:span text:style-name="T24">政府</text:span></text:p>
            <text:p text:style-name="P25">起造人<text:s text:c="31"/>印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【1.建造執照或雜項執照】<text:s text:c="16"/>字第<text:s text:c="10"/>號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【2.建築地址】</text:p>
            <text:p text:style-name="P32">【所屬行政區】<text:s text:c="27"/><text:s text:c="2"/>【郵遞區號】</text:p>
            <text:p text:style-name="P33">【地號】<text:s text:c="15"/>鄉(鎮、市、區) <text:s text:c="5"/>段<text:s text:c="6"/>小段<text:s text:c="8"/>號等<text:s text:c="4"/>筆（註二）</text:p>
            <text:p text:style-name="P34">【門牌號碼】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【2.起造人】</text:p>
            <text:p text:style-name="P38">【姓名】<text:s text:c="35"/><text:s/>【法定代表人】</text:p>
            <text:p text:style-name="P39">【電話】<text:s text:c="35"/><text:s/>【傳真或e-mail】</text:p>
            <text:p text:style-name="P40">【國民身分證統一編號或營利事業統一編號或扣繳單位統一編號】</text:p>
            <text:p text:style-name="P41"><text:span text:style-name="T42">【通訊處】</text:span><text:span text:style-name="T43"><text:s text:c="5"/></text:span><text:span text:style-name="T44">縣（市）</text:span><text:span text:style-name="T45"><text:s text:c="5"/></text:span><text:span text:style-name="T46">鄉</text:span><text:span text:style-name="T47">(</text:span><text:span text:style-name="T48">鎮、市、區</text:span><text:span text:style-name="T49">) <text:s text:c="5"/></text:span><text:span text:style-name="T50">路（街）</text:span><text:span text:style-name="T51"><text:s/></text:span><text:span text:style-name="T52"><text:s text:c="2"/></text:span><text:span text:style-name="T53">段</text:span><text:span text:style-name="T54"><text:s text:c="3"/></text:span><text:span text:style-name="T55">巷</text:span><text:span text:style-name="T56"><text:s text:c="3"/></text:span><text:span text:style-name="T57">弄</text:span><text:span text:style-name="T58"><text:s text:c="3"/></text:span><text:span text:style-name="T59">號</text:span><text:span text:style-name="T60"><text:s text:c="3"/></text:span><text:span text:style-name="T61">樓（室）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【4.承造人】</text:p>
            <text:p text:style-name="P65">【營造業名稱】<text:s text:c="30"/>【統一編號】</text:p>
            <text:p text:style-name="P66">【負責人】<text:s text:c="22"/>簽章<text:s text:c="8"/></text:p>
            <text:p text:style-name="P67">【登記證等級字號】<text:s text:c="26"/>【電話】</text:p>
            <text:p text:style-name="P68">【公司地址】</text:p>
            <text:p text:style-name="P69">【專任工程人員-□主任技師□主任建築師】<text:s text:c="3"/><text:s text:c="13"/>簽章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【5.監造人】</text:p>
            <text:p text:style-name="P73">【姓名】<text:s text:c="33"/><text:s text:c="2"/>【開業證書字號】</text:p>
            <text:p text:style-name="P74">【事務所名稱】<text:s text:c="2"/><text:s text:c="27"/>【電話】<text:s text:c="18"/>簽章</text:p>
            <text:p text:style-name="P75">【事務所地址】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【6.基地概要】</text:p>
            <text:p text:style-name="P79">【法定建蔽率】<text:s text:c="14"/>％【法定容積率】<text:s text:c="9"/>％</text:p>
            <text:p text:style-name="P80">【基地面積合計】<text:s text:c="10"/>　㎡【騎樓地面積】<text:s text:c="9"/>㎡<text:s/>【其他】<text:s text:c="12"/>㎡</text:p>
            <text:p text:style-name="P81">【法定空地面積】<text:s text:c="12"/>㎡【土地使用分區或編定用地】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【7.建築概要】</text:p>
            <text:p text:style-name="P85">【建築物主要用途】<text:s text:c="23"/><text:s text:c="3"/>【設計建築物高度】<text:s text:c="17"/>m</text:p>
            <text:p text:style-name="P86">【建築面積】<text:s text:c="26"/>㎡<text:s/><text:s text:c="3"/>【總樓地板面積】<text:s text:c="19"/>㎡</text:p>
            <text:p text:style-name="P87">【設計建蔽率】<text:s text:c="24"/>％<text:s/><text:s text:c="3"/>【設計容積率】<text:s text:c="21"/>％</text:p>
            <text:p text:style-name="P88">【構造種類】<text:s text:c="32"/>【法定工程造價概算】</text:p>
            <text:p text:style-name="P89">【層棟戶數】<text:s text:c="4"/>幢<text:s text:c="4"/>棟<text:s text:c="2"/>地上<text:s text:c="4"/>層<text:s text:c="2"/>地下<text:s text:c="4"/>層<text:s text:c="2"/>共<text:s text:c="4"/>層<text:s text:c="6"/>戶</text:p>
            <text:p text:style-name="P90">【總設計停車輛數】<text:s text:c="3"/>輛【法定輛數】<text:s text:c="3"/>輛<text:s/>【鼓勵輛數】<text:s text:c="3"/>輛【自行增設輛數】<text:s text:c="3"/>輛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【8.申報開工日期】<text:s text:c="28"/>【申報竣工日期】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【9.雜項工作物概要】</text:p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【10.適用法令概要】</text:p>
            <text:p text:style-name="P101">□ 建築物防火及防火避難設施適用<text:s text:c="3"/>年<text:s text:c="3"/>月<text:s text:c="3"/>日發布建築技術規則版本</text:p>
            <text:p text:style-name="P102">□ 建築物防火避難依內政部<text:s text:c="3"/>年<text:s text:c="3"/>月<text:s text:c="3"/>日內授營建管字第<text:s text:c="11"/>號建築物防火避難性能設計計畫認可通知書辦理</text:p>
            <text:p text:style-name="P103"><text:span text:style-name="T104">□ 建築物耐震設計適用內政部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建築物耐震設計規範及解說版本</text:span>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【11.備註】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【發照字號】<text:s text:c="8"/>字<text:s text:c="2"/>第<text:s text:c="8"/>號<text:s text:c="10"/>【日期】<text:s text:c="6"/>年<text:s text:c="3"/>月<text:s text:c="3"/>日</text:p>
          </table:table-cell>
          <table:covered-table-cell/>
        </table:table-row>
      </table:table>
      <text:p text:style-name="P117"><text:span text:style-name="T118">註一：粗框部分申請人免填。</text:span></text:p>
      <text:p text:style-name="P119"><text:span text:style-name="T120">註二：</text:span><text:span text:style-name="T121">地號如因合併或分割而與</text:span><text:span text:style-name="T122">原建造執照</text:span><text:span text:style-name="T123">地號不同者，請填列新地號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color-coffee1" style:display-name="color-coffee1" style:family="text" style:parent-style-name="預設段落字型">
      <style:text-properties style:font-name="sө" fo:font-weight="normal" style:font-weight-asian="normal" style:font-weight-complex="normal" style:text-line-through-type="none" fo:color="#666600" fo:font-size="12pt" style:font-size-asian="12pt" style:font-size-complex="12pt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166in" fo:margin-left="0.5909in" fo:margin-bottom="0.416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7:03:00Z</meta:creation-date>
    <dc:date>2018-12-07T07:03:00Z</dc:date>
    <meta:print-date>2017-08-07T05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83" meta:row-count="12" meta:non-whitespace-character-count="1520"/>
  </office:meta>
</office:document-meta>
</file>