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87cm" fo:margin-left="-0.093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C" style:family="table-column">
      <style:table-column-properties style:column-width="0.08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fo:padding="0cm" fo:border="none"/>
    </style:style>
    <style:style style:name="表格1.2" style:family="table-row">
      <style:table-row-properties style:row-height="0.388cm" fo:keep-together="always"/>
    </style:style>
    <style:style style:name="表格1.C2" style:family="table-cell">
      <style:table-cell-properties fo:padding="0cm" fo:border="none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344cm" fo:keep-together="auto"/>
    </style:style>
    <style:style style:name="表格1.5" style:family="table-row">
      <style:table-row-properties style:min-row-height="0.681cm" fo:keep-together="auto"/>
    </style:style>
    <style:style style:name="表格1.6" style:family="table-row">
      <style:table-row-properties style:min-row-height="0.949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423cm"/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line-height="0.423cm"/>
      <style:text-properties fo:font-size="11pt" style:font-name-asian="Times New Roman" style:font-size-asian="11pt" style:language-asian="zh" style:country-asian="TW"/>
    </style:style>
    <style:style style:name="P5" style:family="paragraph" style:parent-style-name="Standard">
      <style:paragraph-properties fo:line-height="0.423cm"/>
      <style:text-properties fo:font-size="11pt" style:font-size-asian="11pt" style:language-asian="zh" style:country-asian="TW"/>
    </style:style>
    <style:style style:name="P6" style:family="paragraph" style:parent-style-name="Standard">
      <style:paragraph-properties fo:line-height="0.499cm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9cm"/>
    </style:style>
    <style:style style:name="P9" style:family="paragraph" style:parent-style-name="Standard">
      <style:paragraph-properties fo:margin-left="0.319cm" fo:margin-right="0.064cm" fo:line-height="0.529cm" fo:text-align="justify" style:justify-single-word="false" fo:text-indent="-0.319cm" style:auto-text-indent="false"/>
    </style:style>
    <style:style style:name="P10" style:family="paragraph" style:parent-style-name="Standard">
      <style:paragraph-properties fo:margin-left="0cm" fo:margin-right="0cm" fo:line-height="0.529cm" fo:text-indent="1.531cm" style:auto-text-indent="false"/>
    </style:style>
    <style:style style:name="P11" style:family="paragraph" style:parent-style-name="Standard">
      <style:paragraph-properties fo:margin-left="0cm" fo:margin-right="0cm" fo:line-height="0.494cm" fo:text-indent="0.3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0cm" fo:line-height="0.494cm" fo:text-indent="0.3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0cm" fo:line-height="0.494cm" fo:text-indent="0.3cm" style:auto-text-indent="false"/>
    </style:style>
    <style:style style:name="P15" style:family="paragraph" style:parent-style-name="Standard">
      <style:paragraph-properties fo:margin-left="0cm" fo:margin-right="0cm" fo:line-height="0.494cm" fo:text-indent="0.3cm" style:auto-text-indent="false">
        <style:tab-stops>
          <style:tab-stop style:position="11.43cm"/>
        </style:tab-stops>
      </style:paragraph-properties>
    </style:style>
    <style:style style:name="P16" style:family="paragraph" style:parent-style-name="Standard">
      <style:paragraph-properties fo:margin-left="0cm" fo:margin-right="0cm" fo:line-height="0.499cm" fo:text-indent="0.764cm" style:auto-text-indent="false"/>
      <style:text-properties fo:font-size="11pt" style:font-name-asian="標楷體" style:font-size-asian="11pt"/>
    </style:style>
    <style:style style:name="P17" style:family="paragraph" style:parent-style-name="內文0">
      <style:paragraph-properties fo:text-align="justify" style:justify-single-word="false"/>
      <style:text-properties fo:font-size="11pt" style:font-size-asian="11pt"/>
    </style:style>
    <style:style style:name="P18" style:family="paragraph" style:parent-style-name="Text_20_body" style:master-page-name="Standard">
      <style:paragraph-properties style:page-number="auto"/>
    </style:style>
    <style:style style:name="P1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標楷體" style:font-size-asian="11pt" style:language-asian="zh" style:country-asian="TW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style:font-name-asian="Times New Roman"/>
    </style:style>
    <style:style style:name="T9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內文0">變更承造人申報書</text:p>
          </table:table-cell>
          <table:table-cell table:style-name="表格1.A1" office:value-type="string">
            <text:p text:style-name="內文0">Ｂ１３－３</text:p>
          </table:table-cell>
          <table:table-cell table:style-name="表格1.C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年月日</text:p>
          </table:table-cell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3" table:number-columns-spanned="3" office:value-type="string">
            <text:p text:style-name="P9"><text:span text:style-name="T5">1.依據建築法第二十六條規定，主管建築機關依本法規定核發之執照，僅為對申請建造之許可，本申請案建築物起造人、或設計人、或監造人、或承造人，如有侵害他人財產，或肇致危險或傷害他人時，依法負其責任。</text:span></text:p>
            <text:p text:style-name="P9"><text:span text:style-name="T5">2.依據建築法第五十五條規定，起造人領得建造執照或雜項執照後，如有變更承造人之情形，應即申報該管主管建築機關備案。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"><draw:frame draw:style-name="fr1" draw:name="外框2" text:anchor-type="char" svg:x="4.47cm" svg:y="0.388cm" svg:width="0.847cm" svg:height="1.367cm" draw:z-index="2"><draw:text-box><text:p text:style-name="P3">縣</text:p><text:p text:style-name="P3">市</text:p></draw:text-box></draw:frame><text:span text:style-name="T5">玆為下開工程變更承造人，特申請</text:span><text:span text:style-name="T6">備案</text:span><text:span text:style-name="T5">。</text:span></text:p>
            <text:p text:style-name="P4"><text:s text:c="24"/></text:p>
            <text:p text:style-name="P5"><text:span text:style-name="T8"><text:s text:c="27"/></text:span><text:span text:style-name="T4">政府</text:span></text:p>
            <text:p text:style-name="P2"><text:span text:style-name="T5">此致</text:span><text:span text:style-name="T7"> <text:s text:c="19"/></text:span></text:p>
            <text:p text:style-name="P10"><text:span text:style-name="T5">起造人</text:span><text:span text:style-name="T7"> <text:s text:c="19"/></text:span><text:span text:style-name="T5">印</text:span><text:span text:style-name="T7"> <text:s text:c="13"/></text:span><text:span text:style-name="T5">法定代表人</text:span><text:span text:style-name="T7"> <text:s text:c="18"/></text:span><text:span text:style-name="T5">印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2"><text:span text:style-name="T1">□</text:span>起造人單獨依建築法第五十五條規定申請變更承造人。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7"><text:span text:style-name="T5">【1.建造執照或雜項執照】</text:span></text:p>
            <text:p text:style-name="P14"><text:span text:style-name="T5">【執照字號】</text:span><text:span text:style-name="T7"> <text:s text:c="8"/></text:span><text:span text:style-name="T5">字第</text:span><text:span text:style-name="T7"> <text:s text:c="9"/></text:span><text:span text:style-name="T5">號</text:span></text:p>
          </table:table-cell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7"><text:span text:style-name="T5">【2.建築地址】</text:span></text:p>
            <text:p text:style-name="P15"><text:span text:style-name="T5">【所屬行政區】</text:span><text:span text:style-name="T7"> <text:s text:c="5"/></text:span><text:span text:style-name="T5">縣（市）</text:span><text:span text:style-name="T7"> <text:s text:c="3"/></text:span><text:span text:style-name="T5">鄉(鎮、市、區) <text:s text:c="18"/>【郵遞區號】</text:span></text:p>
            <text:p text:style-name="P14"><text:span text:style-name="T5">【地號】</text:span><text:span text:style-name="T7"> <text:s text:c="6"/></text:span><text:span text:style-name="T5">縣（市）</text:span><text:span text:style-name="T7"> <text:s text:c="3"/></text:span><text:span text:style-name="T5">鄉(鎮、市、區) <text:s text:c="5"/>段</text:span><text:span text:style-name="T7"> <text:s text:c="5"/></text:span><text:span text:style-name="T5">小段</text:span><text:span text:style-name="T7"> <text:s text:c="7"/></text:span><text:span text:style-name="T5">號等</text:span><text:span text:style-name="T7"> <text:s text:c="6"/></text:span><text:span text:style-name="T5">筆</text:span></text:p>
            <text:p text:style-name="P14"><text:span text:style-name="T5">【地址】</text:span><text:span text:style-name="T7"> <text:s text:c="6"/></text:span><text:span text:style-name="T5">縣（市）</text:span><text:span text:style-name="T7"> <text:s text:c="3"/></text:span><text:span text:style-name="T5">鄉(鎮、市、區) <text:s text:c="5"/>路（街）</text:span><text:span text:style-name="T7"> <text:s text:c="2"/></text:span><text:span text:style-name="T5">段</text:span><text:span text:style-name="T7"> <text:s text:c="4"/></text:span><text:span text:style-name="T5">巷</text:span><text:span text:style-name="T7"> <text:s text:c="4"/></text:span><text:span text:style-name="T5">弄</text:span><text:span text:style-name="T7"> <text:s text:c="3"/></text:span><text:span text:style-name="T5">號</text:span><text:span text:style-name="T7"> </text:span></text:p>
          </table:table-cell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7"><text:span text:style-name="T5">【3.起造人】</text:span></text:p>
            <text:p text:style-name="P11"><text:span text:style-name="T4">【姓名】</text:span><text:span text:style-name="T8"> <text:s text:c="19"/></text:span><text:span text:style-name="T4">印</text:span><text:span text:style-name="T8"> <text:s text:c="13"/></text:span><text:span text:style-name="T4">【法定代表人】</text:span><text:span text:style-name="T8"> <text:s text:c="16"/></text:span><text:span text:style-name="T4">印</text:span></text:p>
            <text:p text:style-name="P14"><text:span text:style-name="T5">【出生年月日】民國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text:span text:style-name="T7"> <text:s text:c="7"/></text:span><text:span text:style-name="T5">【電話】</text:span><text:span text:style-name="T7"> <text:s text:c="11"/></text:span><text:span text:style-name="T5">【傳真或e-mail】</text:span></text:p>
            <text:p text:style-name="P13">【國民身分證統一編號或營利事業統一編號或扣繳單位統一編號】</text:p>
            <text:p text:style-name="P14"><text:span text:style-name="T5">【住址】</text:span><text:span text:style-name="T7"> <text:s text:c="6"/></text:span><text:span text:style-name="T5">縣（市）</text:span><text:span text:style-name="T7"> <text:s text:c="3"/></text:span><text:span text:style-name="T5">鄉(鎮、市、區) <text:s text:c="5"/>路（街）</text:span><text:span text:style-name="T7"> <text:s text:c="2"/></text:span><text:span text:style-name="T5">段</text:span><text:span text:style-name="T7"> <text:s text:c="2"/></text:span><text:span text:style-name="T5">巷</text:span><text:span text:style-name="T7"> <text:s text:c="2"/></text:span><text:span text:style-name="T5">弄</text:span><text:span text:style-name="T7"> <text:s text:c="2"/></text:span><text:span text:style-name="T5">號</text:span><text:span text:style-name="T7"> <text:s text:c="2"/></text:span><text:span text:style-name="T5">樓（室）</text:span></text:p>
            <text:p text:style-name="P14"><text:span text:style-name="T5">【通訊處】</text:span><text:span text:style-name="T7"> <text:s text:c="4"/></text:span><text:span text:style-name="T5">縣（市）</text:span><text:span text:style-name="T7"> <text:s text:c="3"/></text:span><text:span text:style-name="T5">鄉(鎮、市、區) <text:s text:c="5"/>路（街）</text:span><text:span text:style-name="T7"> <text:s text:c="2"/></text:span><text:span text:style-name="T5">段</text:span><text:span text:style-name="T7"> <text:s text:c="2"/></text:span><text:span text:style-name="T5">巷</text:span><text:span text:style-name="T7"> <text:s text:c="2"/></text:span><text:span text:style-name="T5">弄</text:span><text:span text:style-name="T7"> <text:s text:c="2"/></text:span><text:span text:style-name="T5">號</text:span><text:span text:style-name="T7"> <text:s text:c="2"/></text:span><text:span text:style-name="T5">樓（室）</text:span>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7"><text:span text:style-name="T5">【4.變更後承造人】</text:span></text:p>
            <text:p text:style-name="P11"><text:span text:style-name="T4">【營造業名稱】</text:span><text:span text:style-name="T8"> <text:s text:c="19"/></text:span><text:span text:style-name="T4">印</text:span><text:span text:style-name="T8"> <text:s text:c="6"/></text:span><text:span text:style-name="T4">【統一編號】</text:span></text:p>
            <text:p text:style-name="P11"><text:span text:style-name="T4">【負責人】</text:span><text:span text:style-name="T8"> <text:s text:c="21"/></text:span><text:span text:style-name="T4">簽章</text:span></text:p>
            <text:p text:style-name="P14"><text:span text:style-name="T5">【登記證等級字號】</text:span><text:span text:style-name="T7"> <text:s text:c="24"/></text:span><text:span text:style-name="T5">【電話】</text:span><text:span text:style-name="T7"> <text:s text:c="10"/></text:span><text:span text:style-name="T5">【傳真或e-mail】</text:span></text:p>
            <text:p text:style-name="P11"><text:span text:style-name="T4">【營業地址】</text:span><text:span text:style-name="T8"> <text:s text:c="5"/></text:span><text:span text:style-name="T4">縣（市）</text:span><text:span text:style-name="T8"> <text:s text:c="3"/></text:span><text:span text:style-name="T4">鄉(鎮、市、區) <text:s text:c="5"/>路（街）</text:span><text:span text:style-name="T8"> <text:s text:c="3"/></text:span><text:span text:style-name="T4">段</text:span><text:span text:style-name="T8"> <text:s/></text:span><text:span text:style-name="T4">巷</text:span><text:span text:style-name="T8"> <text:s text:c="2"/></text:span><text:span text:style-name="T4">弄</text:span><text:span text:style-name="T8"> <text:s text:c="2"/></text:span><text:span text:style-name="T4">號</text:span><text:span text:style-name="T8"> <text:s text:c="2"/></text:span><text:span text:style-name="T4">樓（室）</text:span></text:p>
            <text:p text:style-name="P11"><text:span text:style-name="T4">【專任工程人員-</text:span><text:span text:style-name="T2">□</text:span><text:span text:style-name="T4">主任技師□主任建築師】</text:span><text:span text:style-name="T8"> <text:s text:c="3"/></text:span><text:span text:style-name="T4">【證書字號】</text:span><text:span text:style-name="T8"> <text:s text:c="10"/></text:span><text:span text:style-name="T4">簽章</text:span></text:p>
            <text:p text:style-name="P11"><text:span text:style-name="T4">【工地主任】</text:span><text:span text:style-name="T8"> <text:s text:c="19"/></text:span><text:span text:style-name="T4">簽章</text:span><text:span text:style-name="T8"> <text:s text:c="6"/></text:span><text:span text:style-name="T4">【證書字號】</text:span><text:span text:style-name="T8"> <text:s text:c="6"/></text:span></text:p>
            <text:p text:style-name="P13">【全國營造業工地主任公會會員證字號】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7"><text:span text:style-name="T5">【5.原承造人】</text:span></text:p>
            <text:p text:style-name="P11"><text:span text:style-name="T4">【營造業名稱】</text:span><text:span text:style-name="T8"> <text:s text:c="19"/></text:span><text:span text:style-name="T4">印</text:span><text:span text:style-name="T8"> <text:s text:c="6"/></text:span><text:span text:style-name="T4">【統一編號】</text:span></text:p>
            <text:p text:style-name="P11"><text:span text:style-name="T4">【負責人】</text:span><text:span text:style-name="T8"> <text:s text:c="21"/></text:span><text:span text:style-name="T4">簽章</text:span></text:p>
            <text:p text:style-name="P11"><text:span text:style-name="T4">【登記證等級字號】</text:span><text:span text:style-name="T8"> <text:s text:c="24"/></text:span><text:span text:style-name="T4">【電話】</text:span><text:span text:style-name="T8"> <text:s text:c="10"/></text:span><text:span text:style-name="T4">【傳真或e-mail】</text:span></text:p>
            <text:p text:style-name="P11"><text:span text:style-name="T4">【營業地址】</text:span><text:span text:style-name="T8"> <text:s text:c="5"/></text:span><text:span text:style-name="T4">縣（市）</text:span><text:span text:style-name="T8"> <text:s text:c="3"/></text:span><text:span text:style-name="T4">鄉(鎮、市、區) <text:s text:c="5"/>路（街）</text:span><text:span text:style-name="T8"> <text:s text:c="3"/></text:span><text:span text:style-name="T4">段</text:span><text:span text:style-name="T8"> <text:s/></text:span><text:span text:style-name="T4">巷</text:span><text:span text:style-name="T8"> <text:s text:c="2"/></text:span><text:span text:style-name="T4">弄</text:span><text:span text:style-name="T8"> <text:s text:c="2"/></text:span><text:span text:style-name="T4">號</text:span><text:span text:style-name="T8"> <text:s text:c="2"/></text:span><text:span text:style-name="T4">樓（室）</text:span></text:p>
            <text:p text:style-name="P11"><text:span text:style-name="T4">【專任工程人員-</text:span><text:span text:style-name="T2">□</text:span><text:span text:style-name="T4">主任技師□主任建築師】</text:span><text:span text:style-name="T8"> <text:s text:c="3"/></text:span><text:span text:style-name="T4">【證書字號】</text:span><text:span text:style-name="T8"> <text:s text:c="10"/></text:span><text:span text:style-name="T4">簽章</text:span></text:p>
            <text:p text:style-name="P11"><text:span text:style-name="T4">【工地主任】</text:span><text:span text:style-name="T8"> <text:s text:c="19"/></text:span><text:span text:style-name="T4">簽章</text:span><text:span text:style-name="T8"> <text:s text:c="6"/></text:span><text:span text:style-name="T4">【證書字號】</text:span><text:span text:style-name="T8"> <text:s text:c="6"/></text:span></text:p>
            <text:p text:style-name="P13">【全國營造業工地主任公會會員證字號】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7"><text:span text:style-name="T5">【6.監造人】</text:span></text:p>
            <text:p text:style-name="P14"><text:span text:style-name="T5">【姓名】</text:span><text:span text:style-name="T7"> <text:s text:c="21"/></text:span><text:span text:style-name="T5">簽章</text:span><text:span text:style-name="T7"> <text:s text:c="9"/></text:span><text:span text:style-name="T5">【開業證書字號】</text:span></text:p>
            <text:p text:style-name="P14"><text:span text:style-name="T5">【事務所名稱】</text:span><text:span text:style-name="T7"> <text:s text:c="17"/></text:span><text:span text:style-name="T5">印</text:span><text:span text:style-name="T7"> <text:s text:c="11"/></text:span><text:span text:style-name="T5">【電話】</text:span><text:span text:style-name="T7"> <text:s text:c="10"/></text:span><text:span text:style-name="T5">【傳真或e-mail】</text:span></text:p>
            <text:p text:style-name="P14"><text:span text:style-name="T5">【事務所地址】</text:span><text:span text:style-name="T7"> <text:s text:c="3"/></text:span><text:span text:style-name="T5">縣（市）</text:span><text:span text:style-name="T7"> <text:s text:c="3"/></text:span><text:span text:style-name="T5">鄉(鎮、市、區) <text:s text:c="5"/>路（街）</text:span><text:span text:style-name="T7"> <text:s text:c="2"/></text:span><text:span text:style-name="T5">段</text:span><text:span text:style-name="T7"> <text:s text:c="2"/></text:span><text:span text:style-name="T5">巷</text:span><text:span text:style-name="T7"> <text:s text:c="2"/></text:span><text:span text:style-name="T5">弄</text:span><text:span text:style-name="T7"> <text:s text:c="2"/></text:span><text:span text:style-name="T5">號</text:span><text:span text:style-name="T7"> <text:s text:c="2"/></text:span><text:span text:style-name="T5">樓（室）</text:span><text:span text:style-name="T7"> <text:s text:c="45"/></text:span></text:p>
          </table:table-cell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7"><text:span text:style-name="T5">【7.工程進度】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7"><text:span text:style-name="T5">【8.附註事項】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7"><text:span text:style-name="T5">【掛號日期】</text:span><text:span text:style-name="T7"> <text:s text:c="15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covered-table-cell/>
          <table:covered-table-cell/>
        </table:table-row>
      </table:table>
      <text:p text:style-name="P6">註：1粗框部分申請人免填。</text:p>
      <text:p text:style-name="P16">2由起造人單獨申請變更者，免原承造人簽章，主管建築機關並副知原承造人。</text:p>
      <text:p text:style-name="P8"><text:span text:style-name="T3"><text:s text:c="4"/>3.標示「印」者請用印，標示「簽章」者請簽名及蓋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language-asian="zh" style:country-asian="TW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Page_20_Number" style:display-name="Page Number" style:family="text" style:parent-style-name="WW-預設段落字型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char" svg:y="0.002cm" svg:width="0.176cm" svg:height="0.598cm" draw:z-index="0"><draw:text-box><text:p text:style-name="Footer"><text:span text:style-name="Page_20_Number"><text:page-number text:select-page="current">1</text:page-number></text:span></text:p></draw:text-box></draw:frame><draw:frame draw:style-name="Mfr2" draw:name="外框4" text:anchor-type="char" svg:x="9.758cm" svg:y="0.062cm" svg:width="1.251cm" svg:height="0.598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dc:subject/>
    <meta:keyword/>
    <meta:initial-creator>user</meta:initial-creator>
    <meta:creation-date>2021-05-21T10:56:00</meta:creation-date>
    <dc:date>2021-08-30T15:34:41.859000000</dc:date>
    <meta:print-date>2021-05-26T09:48:00</meta:print-date>
    <meta:editing-cycles>9</meta:editing-cycles>
    <meta:editing-duration>PT11M51S</meta:editing-duration>
    <meta:generator>LibreOffice/6.4.1.2$Windows_X86_64 LibreOffice_project/4d224e95b98b138af42a64d84056446d09082932</meta:generator>
    <meta:document-statistic meta:table-count="1" meta:image-count="0" meta:object-count="0" meta:page-count="1" meta:paragraph-count="52" meta:word-count="893" meta:character-count="1820" meta:non-whitespace-character-count="926"/>
  </office:meta>
</office:document-meta>
</file>