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污水下水道系統執行概況編製說明</text:p>
      <text:p text:style-name="P1"><text:span text:style-name="T3">一、統計範圍及對象：凡污水下水道系統</text:span><text:span text:style-name="T1">(</text:span><text:span text:style-name="T3">含公共、專用下水道及建築物污水處理設施</text:span><text:span text:style-name="T1">)</text:span><text:span text:style-name="T3">，均為統計對象。</text:span></text:p>
      <text:p text:style-name="P1"><text:span text:style-name="T3">二、統計標準時間：動態資料以每年</text:span><text:span text:style-name="T1">1</text:span><text:span text:style-name="T3">月</text:span><text:span text:style-name="T1">1</text:span><text:span text:style-name="T3">日至</text:span><text:span text:style-name="T1">12</text:span><text:span text:style-name="T3">月</text:span><text:span text:style-name="T1">31</text:span><text:span text:style-name="T3">日之事實為準；靜態資料以每年</text:span><text:span text:style-name="T1">12</text:span><text:span text:style-name="T3">月</text:span><text:span text:style-name="T1">31</text:span><text:span text:style-name="T3">日之事實為準。 </text:span></text:p>
      <text:p text:style-name="P1"><text:span text:style-name="T3">三、分類標準：按年底規劃面積、年底人口數、總處理戶數、用戶接管戶數、公共污水下水道接管戶數、專用污水下水道接管戶數、建</text:span></text:p>
      <text:p text:style-name="P1"><text:span text:style-name="T3">　　築物污水處理設施設置戶、污水處理率、公共污水下水道用戶接管普及率、全年使用費收入及全年污水處理總量等</text:span><text:span text:style-name="T1">11</text:span><text:span text:style-name="T3">項分類。 <text:s/></text:span></text:p>
      <text:p text:style-name="P2">四、統計科目定義(或說明)： </text:p>
      <text:p text:style-name="P1"><text:span text:style-name="T3">　　(一) 年底規劃面積：截至本年度規劃完成污水下水道系統之面積。 <text:s/></text:span></text:p>
      <text:p text:style-name="P1"><text:span text:style-name="T3">　　(二) 年底人口數：涵蓋行政區域範圍內之總人口數。</text:span></text:p>
      <text:p text:style-name="P1"><text:span text:style-name="T3">　　(三) 總處理戶數：已完成公共、專用污水下水道用戶接管戶數及建築物污水處理設施設置戶。 </text:span></text:p>
      <text:p text:style-name="P1"><text:span text:style-name="T3">　　(四) 用戶接管戶數：已完成公共與專用污水下水道用戶接管之戶數，並以當年及歷年累計分別統計之。</text:span></text:p>
      <text:p text:style-name="P1"><text:span text:style-name="T3">　　(五) 公共污水下水道接管戶數：已完成公共污水下水道用戶接管之戶數，並以當年及歷年累計分別統計之。 <text:s/></text:span></text:p>
      <text:p text:style-name="P1"><text:span text:style-name="T3">　　(六) 專用污水下水道接管戶數：已完成專用污水下水道用戶接管之戶數，並以當年及歷年累計分別統計之。</text:span></text:p>
      <text:p text:style-name="P1"><text:span text:style-name="T3">　　(七) 建築物污水處理設施係指依88年1月公布之「建築技術規則」應設置之設施。 <text:s text:c="2"/></text:span></text:p>
      <text:p text:style-name="P1"><text:span text:style-name="T3">　　(八) 污水處理率：總處理戶數佔總戶數當量之比率。並以歷年累計統計之。</text:span></text:p>
      <text:p text:style-name="P1"><text:span text:style-name="T3">　　(九) 公共污水下水道用戶接管普及率：公共污水下水道接管戶數佔總戶數當量之比率。並 以歷年累計統計之。</text:span></text:p>
      <text:p text:style-name="P1"><text:span text:style-name="T3">　　(十) 全年使用費收入：指當年污水下水道使用費之收入。</text:span></text:p>
      <text:p text:style-name="P3"><text:span text:style-name="T3">(十一) 全年污水處理總量：當年污水處理廠全年處理污水之總量，其單位為CMY係指立方公尺/每年。</text:span></text:p>
      <text:p text:style-name="P1"><text:span text:style-name="T3">五、資料蒐集方法及編製程序：由本署會計室依據各直轄市、(縣)市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3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系統執行概況編製說明</dc:title>
    <meta:initial-creator>087009</meta:initial-creator>
    <meta:creation-date>2008-07-11T11:57:00</meta:creation-date>
    <dc:creator>931203</dc:creator>
    <dc:date>2008-07-16T15:44:00</dc:date>
    <meta:editing-cycles>3</meta:editing-cycles>
    <meta:editing-duration>PT4M</meta:editing-duration>
    <meta:document-statistic meta:table-count="0" meta:image-count="0" meta:object-count="0" meta:page-count="1" meta:paragraph-count="19" meta:word-count="745" meta:character-count="799" meta:non-whitespace-character-count="753"/>
    <meta:generator>LibreOffice/5.3.6.1$Windows_X86_64 LibreOffice_project/686f202eff87ef707079aeb7f485847613344eb7</meta:generator>
  </office:meta>
</office:document-meta>
</file>