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left="0.838cm" fo:margin-right="0cm" fo:orphans="2" fo:widows="2" fo:text-indent="-0.838cm" style:auto-text-indent="false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text-underline-style="solid" style:text-underline-width="auto" style:text-underline-color="font-color" style:letter-kerning="true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新細明體1"/>
    </style:style>
    <style:style style:name="T7" style:family="text">
      <style:text-properties style:letter-kerning="true" style:font-name-asian="標楷體" style:font-name-complex="新細明體1"/>
    </style:style>
    <style:style style:name="T8" style:family="text">
      <style:text-properties style:letter-kerning="true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ff0000" style:font-name="標楷體" style:letter-kerning="true" style:font-name-asian="標楷體" style:font-name-complex="標楷體"/>
    </style:style>
    <style:style style:name="T14" style:family="text">
      <style:text-properties fo:color="#ff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0"/></text:span><text:span text:style-name="T9">縣</text:span><text:span text:style-name="T3">(</text:span><text:span text:style-name="T9">市</text:span><text:span text:style-name="T3">)</text:span><text:span text:style-name="T9">污水處理廠統計編製說明</text:span></text:p>
      <text:p text:style-name="P4"><text:span text:style-name="T10">一、統計範圍及對象︰</text:span><text:span text:style-name="T12">凡</text:span><text:span text:style-name="T6">oo縣(市)</text:span><text:span text:style-name="T13">營運中、建設中</text:span><text:span text:style-name="T12">污水處理廠</text:span><text:span text:style-name="T13">(包括公共下水道及專用下水道)</text:span><text:span text:style-name="T12">及</text:span><text:span text:style-name="T13">已完成規劃待建設系統</text:span><text:span text:style-name="T12">者，均為統計對象。</text:span></text:p>
      <text:p text:style-name="P2">二、統計標準時間︰以每年年底之事實為準。</text:p>
      <text:p text:style-name="P2">三、統計項目定義：</text:p>
      <text:p text:style-name="P1"><text:span text:style-name="T10">　　</text:span><text:span text:style-name="T4">(</text:span><text:span text:style-name="T10">一</text:span><text:span text:style-name="T4">) </text:span><text:span text:style-name="T10">營運中污水處理廠︰截至本年度已完工並營運</text:span><text:span text:style-name="T13">(含試營運)</text:span><text:span text:style-name="T10">之污水處理廠。</text:span></text:p>
      <text:p text:style-name="P1"><text:span text:style-name="T10"><text:s text:c="8"/></text:span><text:span text:style-name="T13"><text:s/>1.座數：截至本年度已完工並營運(含試營運)之污水處理廠座數。</text:span></text:p>
      <text:p text:style-name="P3"><text:s text:c="9"/>2.面積：截至本年度已完工並營運(含試營運)之污水處理廠面積。</text:p>
      <text:p text:style-name="P1"><text:span text:style-name="T10">　　</text:span><text:span text:style-name="T4">(</text:span><text:span text:style-name="T10">二</text:span><text:span text:style-name="T4">) </text:span><text:span text:style-name="T10">建設中污水處理廠︰截至本年度尚在建設未完工</text:span><text:span text:style-name="T13">驗收合格</text:span><text:span text:style-name="T10">之污水處理廠。</text:span></text:p>
      <text:p text:style-name="P1"><text:span text:style-name="T10">　　</text:span><text:span text:style-name="T4">(</text:span><text:span text:style-name="T10">三</text:span><text:span text:style-name="T4">) </text:span><text:span text:style-name="T10">已完成規劃待建設系統︰截至本年度已規劃完成尚未建設之污水下水道系統。</text:span></text:p>
      <text:p text:style-name="P1"><text:span text:style-name="T6">四、資料蒐集方法及編製程序：依據oo縣(市)政府資料彙編。</text:span></text:p>
      <text:p text:style-name="P1"><text:span text:style-name="T6">五、編送對象：本表編製</text:span><text:span text:style-name="T5">2</text:span><text:span text:style-name="T6">份，經陳核後，</text:span><text:span text:style-name="T5">1</text:span><text:span text:style-name="T6">份送主計處，1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縣(市)污水下水道建設投入經費編製說明</dc:title>
    <meta:initial-creator>087009</meta:initial-creator>
    <meta:creation-date>2015-03-04T14:28:00</meta:creation-date>
    <dc:creator>倪惠芬</dc:creator>
    <dc:date>2020-12-09T09:50:00</dc:date>
    <meta:print-date>2020-11-12T15:05:00</meta:print-date>
    <meta:editing-cycles>8</meta:editing-cycles>
    <meta:editing-duration>PT15M</meta:editing-duration>
    <meta:document-statistic meta:table-count="0" meta:image-count="0" meta:object-count="0" meta:page-count="1" meta:paragraph-count="11" meta:word-count="358" meta:character-count="399" meta:non-whitespace-character-count="362"/>
    <meta:generator>LibreOffice/5.1.5.2$Windows_x86 LibreOffice_project/7a864d8825610a8c07cfc3bc01dd4fce6a9447e5</meta:generator>
  </office:meta>
</office:document-meta>
</file>