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margin-top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9951in"/>
    </style:style>
    <style:style style:name="TableColumn8" style:family="table-column">
      <style:table-column-properties style:column-width="2.4631in"/>
    </style:style>
    <style:style style:name="TableColumn9" style:family="table-column">
      <style:table-column-properties style:column-width="0.927in"/>
    </style:style>
    <style:style style:name="TableColumn10" style:family="table-column">
      <style:table-column-properties style:column-width="2.3187in"/>
    </style:style>
    <style:style style:name="Table6" style:family="table">
      <style:table-properties style:width="6.7041in" fo:margin-left="0.009in" table:align="left"/>
    </style:style>
    <style:style style:name="TableRow11" style:family="table-row">
      <style:table-row-properties style:min-row-height="0.3479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1.5638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4875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style:line-height-at-least="0in"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style:line-height-at-least="0in" fo:text-indent="0.3888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4" style:family="table-column">
      <style:table-column-properties style:column-width="3.3659in"/>
    </style:style>
    <style:style style:name="TableColumn75" style:family="table-column">
      <style:table-column-properties style:column-width="3.3659in"/>
    </style:style>
    <style:style style:name="Table73" style:family="table">
      <style:table-properties style:width="6.731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.3819in" fo:text-indent="-0.3819in">
        <style:tab-stops>
          <style:tab-stop style:type="left" style:position="1.5451in"/>
          <style:tab-stop style:type="left" style:position="1.909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0.3819in" fo:text-indent="-0.3819in">
        <style:tab-stops>
          <style:tab-stop style:type="left" style:position="1.5451in"/>
          <style:tab-stop style:type="left" style:position="1.909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6" style:family="table-row">
      <style:table-row-properties style:min-row-height="0.19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left="0.3819in" fo:text-indent="-0.3819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3791in" fo:text-indent="-0.379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○○○○(受託單位全名)</text:p>
      <text:p text:style-name="P2">「建築物昇降設備暨機械停車設備檢查員訓練(培訓)、回訓訓練、</text:p>
      <text:p text:style-name="P3">專業技術人員回訓訓練講習」授課講師同意書</text:p>
      <text:p text:style-name="P4"><text:span text:style-name="T5">一、講師簡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　</text:p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>　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>　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3">
            <text:p text:style-name="P33">　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現職單位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學歷(科系)</text:p>
          </table:table-cell>
          <table:table-cell table:style-name="TableCell46" table:number-columns-spanned="3">
            <text:p text:style-name="P47">　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經歷/年資</text:p>
          </table:table-cell>
          <table:table-cell table:style-name="TableCell51" table:number-columns-spanned="3">
            <text:p text:style-name="P52"><text:span text:style-name="T53">*請載明服務單位名稱</text:span><text:span text:style-name="T54">、</text:span><text:span text:style-name="T55">職稱及服務年資*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3">
            <text:p text:style-name="P66">□ 1.現任或曾任大專講師以上職務。</text:p>
            <text:p text:style-name="P67">□ 2.大專以上相關科系畢業，並有五年以上建築管理或從事昇降設備、機械停車設備相關業務工作經驗者。</text:p>
          </table:table-cell>
          <table:covered-table-cell/>
          <table:covered-table-cell/>
        </table:table-row>
      </table:table>
      <text:p text:style-name="P68">二、授課同意書</text:p>
      <text:p text:style-name="P69"><text:span text:style-name="T70">本人同意擔任「○○○○(受託單位全名)」辦理之「</text:span><text:span text:style-name="T71">建築物昇降設備暨機械停車設備檢查員訓練(培訓)、回訓訓練、專業技術人員回訓訓練講習</text:span><text:span text:style-name="T72">」講師ㄧ職，講授以下科目(請勾選)：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建築物昇降設備科目：</text:p>
          </table:table-cell>
          <table:table-cell table:style-name="TableCell79">
            <text:p text:style-name="P80">建築物機械停車設備科目：</text:p>
          </table:table-cell>
        </table:table-row>
        <table:table-row table:style-name="TableRow81">
          <table:table-cell table:style-name="TableCell82">
            <text:p text:style-name="P83">□ 1.建築法</text:p>
          </table:table-cell>
          <table:table-cell table:style-name="TableCell84">
            <text:p text:style-name="P85">□ 1.建築法</text:p>
          </table:table-cell>
        </table:table-row>
        <table:table-row table:style-name="TableRow86">
          <table:table-cell table:style-name="TableCell87">
            <text:p text:style-name="P88">□ 2.建築技術規則</text:p>
          </table:table-cell>
          <table:table-cell table:style-name="TableCell89">
            <text:p text:style-name="P90">□ 2.建築技術規則</text:p>
          </table:table-cell>
        </table:table-row>
        <table:table-row table:style-name="TableRow91">
          <table:table-cell table:style-name="TableCell92">
            <text:p text:style-name="P93">□ 3.建築物昇降設備設置及檢查管理辦法(含解釋函令)</text:p>
          </table:table-cell>
          <table:table-cell table:style-name="TableCell94">
            <text:p text:style-name="P95">□ 3.建築物機械停車設備設置及檢查管理辦法(含解釋函令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□ 4.建築物附設停車空間機械停車設備規範</text:p>
          </table:table-cell>
        </table:table-row>
        <table:table-row table:style-name="TableRow101">
          <table:table-cell table:style-name="TableCell102">
            <text:p text:style-name="P103">□ 4.建築物昇降設備竣工檢查之作業程序與檢查標準、判定與填表說明</text:p>
          </table:table-cell>
          <table:table-cell table:style-name="TableCell104">
            <text:p text:style-name="P105">□ 5.建築物機械停車設備竣工檢查之作業程序與檢查標準、判定與填表說明</text:p>
          </table:table-cell>
        </table:table-row>
        <table:table-row table:style-name="TableRow106">
          <table:table-cell table:style-name="TableCell107">
            <text:p text:style-name="P108">□ 5.建築物昇降設備安全檢查之作業程序與檢查標準、判定與填表說明</text:p>
          </table:table-cell>
          <table:table-cell table:style-name="TableCell109">
            <text:p text:style-name="P110">□ 6.建築物機械停車設備安全檢查之作業程序與檢查標準、判定與填表說明</text:p>
          </table:table-cell>
        </table:table-row>
        <table:table-row table:style-name="TableRow111">
          <table:table-cell table:style-name="TableCell112">
            <text:p text:style-name="P113">□<text:s/>6.建築物昇降設備備維護保養作業相關程序、紀錄表填表說明</text:p>
          </table:table-cell>
          <table:table-cell table:style-name="TableCell114">
            <text:p text:style-name="P115">□<text:s/>7.建築物機械停車設備備維護保養作業相關程序、紀錄表填表說明</text:p>
          </table:table-cell>
        </table:table-row>
        <table:table-row table:style-name="TableRow116">
          <table:table-cell table:style-name="TableCell117">
            <text:p text:style-name="P118">□<text:s/>7.實務講習課程(含全國連線系統操作及案例分析)</text:p>
          </table:table-cell>
          <table:table-cell table:style-name="TableCell119">
            <text:p text:style-name="P120">□<text:s/>8.實務講習課程(含全國連線系統操作及案例分析)</text:p>
          </table:table-cell>
        </table:table-row>
        <table:table-row table:style-name="TableRow121">
          <table:table-cell table:style-name="TableCell122">
            <text:p text:style-name="P123">□<text:s/>8.資安講習課程</text:p>
          </table:table-cell>
          <table:table-cell table:style-name="TableCell124">
            <text:p text:style-name="P125">□<text:s/>9.資安講習課程</text:p>
          </table:table-cell>
        </table:table-row>
        <table:table-row table:style-name="TableRow126">
          <table:table-cell table:style-name="TableCell127">
            <text:p text:style-name="P128">□<text:s/>9.安全衛生課程</text:p>
          </table:table-cell>
          <table:table-cell table:style-name="TableCell129">
            <text:p text:style-name="P130">□10.安全衛生課程</text:p>
          </table:table-cell>
        </table:table-row>
      </table:table>
      <text:p text:style-name="P131"/>
      <text:p text:style-name="P132"><text:span text:style-name="T133">立同意書人</text:span><text:span text:style-name="T134">：</text:span><text:span text:style-name="T135"><text:s text:c="21"/></text:span><text:span text:style-name="T136">(簽章)</text:span></text:p>
      <text:p text:style-name="P137"><text:span text:style-name="T138">中 <text:s text:c="3"/>華 <text:s text:c="3"/>民 <text:s text:c="3"/>國 <text:s text:c="2"/></text:span><text:span text:style-name="T139"><text:s text:c="6"/></text:span><text:span text:style-name="T140"><text:s/>年 <text:s text:c="2"/></text:span><text:span text:style-name="T141"><text:s text:c="6"/></text:span><text:span text:style-name="T142"><text:s/>月 <text:s/></text:span><text:span text:style-name="T143"><text:s text:c="6"/></text:span><text:span text:style-name="T14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7875in" fo:margin-bottom="0.66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建築物公共安全專業檢查人換證回訓講習」授課師資規劃表</dc:title>
    <meta:initial-creator>CPA</meta:initial-creator>
    <dc:creator>105086</dc:creator>
    <meta:creation-date>2023-09-16T08:53:00Z</meta:creation-date>
    <dc:date>2023-09-16T08:54:00Z</dc:date>
    <meta:print-date>2023-09-16T08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