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letter-kerning="false" fo:font-size="16pt" style:font-size-asian="16pt" style:font-size-complex="16pt"/>
    </style:style>
    <style:style style:name="P7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P10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P16" style:parent-style-name="清單段落" style:list-style-name="LFO6" style:family="paragraph">
      <style:paragraph-properties fo:text-align="start" fo:margin-left="0.6041in">
        <style:tab-stops/>
      </style:paragraph-properties>
    </style:style>
    <style:style style:name="P17" style:parent-style-name="清單段落" style:list-style-name="LFO6" style:family="paragraph">
      <style:paragraph-properties fo:margin-left="0.6895in" fo:text-indent="-0.3562in">
        <style:tab-stops/>
      </style:paragraph-properties>
    </style:style>
    <style:style style:name="P18" style:parent-style-name="清單段落" style:list-style-name="LFO6" style:family="paragraph">
      <style:paragraph-properties fo:margin-left="0.6041in">
        <style:tab-stops/>
      </style:paragraph-properties>
    </style:style>
    <style:style style:name="P19" style:parent-style-name="清單段落" style:list-style-name="LFO6" style:family="paragraph">
      <style:paragraph-properties fo:margin-left="0.6041in">
        <style:tab-stops/>
      </style:paragraph-properties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P26" style:parent-style-name="清單段落" style:list-style-name="LFO7" style:family="paragraph">
      <style:paragraph-properties fo:widows="2" fo:orphans="2" fo:text-align="start" fo:margin-left="0.3333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2">社會住宅承租情形</text:span><text:span text:style-name="T3">-</text:span><text:span text:style-name="T4">按</text:span><text:span text:style-name="T5">承租人身分</text:span><text:span text:style-name="T6">編製說明</text:span></text:p>
      <text:list text:style-name="LFO7" text:continue-numbering="true">
        <text:list-item>
          <text:p text:style-name="P7">統計範圍及對象：凡於臺<text:span text:style-name="T8">閩</text:span>地區內，承租由各直轄市、縣(市)政府及住都中心興辦之社會住宅者，均為統計對象。</text:p>
        </text:list-item>
        <text:list-item>
          <text:p text:style-name="P9">統計標準時間：靜態資料以6月底及12月底之事實為準。</text:p>
        </text:list-item>
        <text:list-item>
          <text:p text:style-name="P10">分類標準：按承租人之性別(男<text:span text:style-name="T11">性</text:span>、女<text:span text:style-name="T12">性</text:span>)、年齡別(40歲（含）以下、逾40歲)及身分別(一般<text:span text:style-name="T13">戶</text:span>、經濟或社會弱勢<text:span text:style-name="T14">戶</text:span>)分類。</text:p>
        </text:list-item>
        <text:list-item>
          <text:p text:style-name="P15">統計項目定義：</text:p>
        </text:list-item>
      </text:list>
      <text:list text:style-name="LFO6" text:continue-numbering="true">
        <text:list-item>
          <text:p text:style-name="P16">性別：係承租人之生理性別。</text:p>
        </text:list-item>
        <text:list-item>
          <text:p text:style-name="P17">年齡別：係承租人之年齡。</text:p>
        </text:list-item>
        <text:list-item>
          <text:p text:style-name="P18">一般戶：非「住宅法」第四條之經濟或社會弱勢身分且符合各縣市政府所訂定資格者。</text:p>
        </text:list-item>
        <text:list-item>
          <text:p text:style-name="P19">經濟或社會弱勢戶：依「住宅法」第四條規定，低收入戶或中低收入戶、特殊境遇家庭、育有未成年子女三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<text:span text:style-name="T20">因懷孕或生育而遭遇困境之未成年人、</text:span><text:span text:style-name="T21">其他經主管機關認定者之</text:span><text:span text:style-name="T22">1</text:span><text:span text:style-name="T23">3</text:span><text:span text:style-name="T24">項分類。</text:span></text:p>
        </text:list-item>
      </text:list>
      <text:list text:style-name="LFO7" text:continue-numbering="true">
        <text:list-item>
          <text:p text:style-name="P25">資料蒐集方法及編製程序：由本署主計室依據本署國民住宅組資料彙編。</text:p>
        </text:list-item>
        <text:list-item>
          <text:p text:style-name="P26">編送對象：本署主計室編製一份自存外，資料並經網際網路報送內政部統計處資料庫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yu1010</meta:initial-creator>
    <dc:creator>106013</dc:creator>
    <meta:creation-date>2022-10-04T02:48:00Z</meta:creation-date>
    <dc:date>2022-10-04T02:48:00Z</dc:date>
    <meta:print-date>2022-08-19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