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8cm" fo:margin-left="-1.483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679cm"/>
    </style:style>
    <style:style style:name="表格1.K" style:family="table-column">
      <style:table-column-properties style:column-width="0.762cm"/>
    </style:style>
    <style:style style:name="表格1.U" style:family="table-column">
      <style:table-column-properties style:column-width="0.847cm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3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9" style:family="paragraph" style:parent-style-name="Standard">
      <style:paragraph-properties fo:margin-left="0.199cm" fo:margin-right="0.199cm" fo:margin-top="0.212cm" fo:margin-bottom="0cm" loext:contextual-spacing="false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423cm" fo:text-align="justify" style:justify-single-word="false">
        <style:tab-stops>
          <style:tab-stop style:position="4.392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1.748cm" fo:margin-right="0cm" fo:line-height="0.423cm" fo:text-align="justify" style:justify-single-word="false" fo:text-indent="-0.9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397cm" svg:y="-0.57cm" svg:width="1.958cm" svg:height="0.977cm" draw:z-index="0"><draw:text-box><text:p text:style-name="Standard"><text:span text:style-name="T1">附件8</text:span></text:p></draw:text-box></draw:frame><text:span text:style-name="T2">106年營造業經濟概況調查</text:span></text:p>
      <text:p text:style-name="P1">樣本變更原因分析表</text:p>
      <text:p text:style-name="P2"><text:span text:style-name="T5">市</text:span><text:span text:style-name="T7">(</text:span><text:span text:style-name="T5">縣</text:span><text:span text:style-name="T7">)</text:span>別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K" table:number-columns-repeated="10"/>
        <table:table-column table:style-name="表格1.U" table:number-columns-repeated="6"/>
        <table:table-column table:style-name="表格1.a"/>
        <table:table-column table:style-name="表格1.b"/>
        <table:table-row table:style-name="表格1.1">
          <table:table-cell table:style-name="表格1.A1" table:number-rows-spanned="2" table:number-columns-spanned="10" office:value-type="string">
            <text:p text:style-name="P3">原樣本</text:p>
            <text:p text:style-name="P5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10" office:value-type="string">
            <text:p text:style-name="P3">更換樣本</text:p>
            <text:p text:style-name="P5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3">更換樣本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">備<text:span text:style-name="T8"> </text:span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6">原戶遷出</text:p>
          </table:table-cell>
          <table:table-cell table:style-name="表格1.V2" office:value-type="string">
            <text:p text:style-name="P6">遷移不明</text:p>
          </table:table-cell>
          <table:table-cell table:style-name="表格1.V2" office:value-type="string">
            <text:p text:style-name="P6">停歇業或註銷</text:p>
          </table:table-cell>
          <table:table-cell table:style-name="表格1.V2" office:value-type="string">
            <text:p text:style-name="P6">拒絕訪查</text:p>
          </table:table-cell>
          <table:table-cell table:style-name="表格1.V2" office:value-type="string">
            <text:p text:style-name="P6">屢訪未遇</text:p>
          </table:table-cell>
          <table:table-cell table:style-name="表格1.V2" office:value-type="string">
            <text:p text:style-name="P6">虛設行號</text:p>
          </table:table-cell>
          <table:table-cell table:style-name="表格1.a2" office:value-type="string">
            <text:p text:style-name="P9">其他（請備註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</table:table-row>
      </table:table>
      <text:p text:style-name="P10"><text:span text:style-name="T3">附註：</text:span><text:span text:style-name="T4"><text:tab/></text:span></text:p>
      <text:p text:style-name="P12">一、<text:span text:style-name="T9">若該被訪問廠商拒查（經輔導後仍拒絕調查者）、遷移地址不明或停(歇)業及註銷者無法調查，當為抽查樣本則以備取樣本代替，全查樣本則不需替換，有上述情形無論是全查或抽查樣本均需填寫本表。</text:span></text:p>
      <text:p text:style-name="P14">一、「原戶遷出」：係指受查廠商遷出後，訪問員知其遷移之地址，但無填寫「調查移轉通知單」。</text:p>
      <text:p text:style-name="P13"><text:span text:style-name="T9">二、「遷移不明」：係</text:span>指受查廠商遷出，但訪問員不知其遷移之地址。</text:p>
      <text:p text:style-name="P13">三、劃記「其他」原因者，請於備註欄註明原因。</text:p>
      <text:p text:style-name="P11">說明：</text:p>
      <text:p text:style-name="P16">一、本表由訪問員按實際情況查填一份。</text:p>
      <text:p text:style-name="P16">二、訪查結束後，由指導員彙送內政部營建署主計室。</text:p>
      <text:p text:style-name="P18">訪問員：<text:span text:style-name="T8"> <text:s text:c="32"/></text:span>審核員：<text:span text:style-name="T8"> <text:s text:c="27"/></text:span>指導員：<text:span text:style-name="T8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4.3cm" fo:margin-right="4.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壹）、樣本變更原因分析統計表</dc:title>
    <meta:initial-creator>XYZ</meta:initial-creator>
    <meta:creation-date>2014-04-10T14:11:00</meta:creation-date>
    <dc:creator>陳怡婷</dc:creator>
    <dc:date>2018-04-17T15:21:00</dc:date>
    <meta:print-date>2018-04-17T15:21:00</meta:print-date>
    <meta:editing-cycles>9</meta:editing-cycles>
    <meta:editing-duration>PT9M</meta:editing-duration>
    <meta:document-statistic meta:table-count="1" meta:image-count="0" meta:object-count="0" meta:page-count="1" meta:paragraph-count="26" meta:word-count="334" meta:character-count="407" meta:non-whitespace-character-count="336"/>
    <meta:generator>NDC_ODF_Application_Tools/1.0.2$Windows_x86 LibreOffice_project/b9665fcb621ce321d9f3ad4e8c71ed44881152a5</meta:generator>
  </office:meta>
</office:document-meta>
</file>