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85cm" fo:margin-left="1.319cm" table:align="left" style:writing-mode="lr-tb"/>
    </style:style>
    <style:style style:name="表格1.A" style:family="table-column">
      <style:table-column-properties style:column-width="1.771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1.769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min-row-height="3.4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6.985cm" fo:margin-right="0cm" fo:text-indent="0.847cm" style:auto-text-indent="false"/>
      <style:text-properties fo:font-size="16pt" style:font-size-asian="16pt"/>
    </style:style>
    <style:style style:name="P2" style:family="paragraph" style:parent-style-name="Text_20_body_20_indent">
      <style:paragraph-properties fo:margin-left="6.985cm" fo:margin-right="0cm" fo:text-indent="0.847cm" style:auto-text-indent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-asian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9.313cm" fo:margin-right="0cm" fo:text-align="justify" style:justify-single-word="false" fo:text-indent="-1.482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cm" fo:margin-right="0cm" fo:text-align="justify" style:justify-single-word="false" fo:text-indent="0.443cm" style:auto-text-indent="false"/>
      <style:text-properties fo:font-size="16pt" style:font-size-asian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標楷體" fo:font-size="20pt" style:font-size-asian="20pt" style:font-name-complex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新細明體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六</text:p>
      <text:p text:style-name="P9"><text:span text:style-name="T1">　　</text:span><text:span text:style-name="T2"> <text:s text:c="9"/></text:span><text:span text:style-name="T1">________(</text:span><text:span text:style-name="T6">金融機構)</text:span><text:span text:style-name="T5">收據</text:span></text:p>
      <text:p text:style-name="P10"><text:span text:style-name="T1">茲收到內政部營建署</text:span><text:span text:style-name="T7">補貼金融機構辦理「青年安心成家之前二年零利率購置住宅貸款」利息差額 <text:s/>年 <text:s/>月份之</text:span><text:span text:style-name="T8">補貼金額</text:span><text:span text:style-name="T1">共計新臺幣　　　　　　　　　元整支票乙紙。</text:span></text:p>
      <text:p text:style-name="P4">　　　　　此<text:span text:style-name="T3"> <text:s/></text:span>致</text:p>
      <text:p text:style-name="P4"/>
      <text:p text:style-name="P4">內政部營建署</text:p>
      <text:p text:style-name="P1"/>
      <text:p text:style-name="P2"/>
      <text:p text:style-name="P2">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/></text:p>
            <text:p text:style-name="P12"><text:s text:c="5"/></text:p>
            <text:p text:style-name="P12"><text:s text:c="4"/></text:p>
            <text:p text:style-name="P8"><text:span text:style-name="T3"><text:s text:c="2"/></text:span>(<text:span text:style-name="T1">金融機構戳章</text:span>)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經辦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主辦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會計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主管：</text:p>
          </table:table-cell>
          <table:table-cell table:style-name="表格1.H2" office:value-type="string">
            <text:p text:style-name="P5"/>
          </table:table-cell>
        </table:table-row>
      </table:table>
      <text:p text:style-name="P15"/>
      <text:p text:style-name="P4"/>
      <text:p text:style-name="P4"/>
      <text:p text:style-name="P16">中　　　華　　　民　　　國　　　年　<text:span text:style-name="T3"> <text:s/></text:span>　月　　　<text:span text:style-name="T3"> </text:span>日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7.832cm" fo:margin-right="0cm" fo:text-align="justify" style:justify-single-word="false" fo:text-indent="0.635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328cm" fo:margin-right="0cm" fo:text-align="justify" style:justify-single-word="false" fo:text-indent="-1.32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收                              據</dc:title>
    <meta:initial-creator>CTCB</meta:initial-creator>
    <meta:creation-date>2009-06-04T19:39:00</meta:creation-date>
    <dc:creator>CPA</dc:creator>
    <dc:date>2009-10-08T11:13:00</dc:date>
    <meta:print-date>2007-10-02T11:00:00</meta:print-date>
    <meta:editing-cycles>7</meta:editing-cycles>
    <meta:editing-duration>PT1M</meta:editing-duration>
    <meta:document-statistic meta:table-count="1" meta:image-count="0" meta:object-count="0" meta:page-count="1" meta:paragraph-count="15" meta:word-count="108" meta:character-count="181" meta:non-whitespace-character-count="116"/>
    <meta:generator>LibreOffice/5.3.6.1$Windows_X86_64 LibreOffice_project/686f202eff87ef707079aeb7f485847613344eb7</meta:generator>
  </office:meta>
</office:document-meta>
</file>