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TableRow8" style:family="table-row">
      <style:table-row-properties style:row-height="0.1666in" style:use-optimal-row-height="false" fo:keep-together="always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0" style:family="paragraph">
      <style:paragraph-properties fo:text-align="start"/>
      <style:text-properties fo:font-size="11pt" style:font-size-asian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1pt" style:font-size-asian="11pt"/>
    </style:style>
    <style:style style:name="P17" style:parent-style-name="內文" style:family="paragraph">
      <style:paragraph-properties fo:margin-top="0.0833in" fo:line-height="0.2777in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5in" fo:text-indent="3.5833in"/>
      <style:text-properties style:font-name-asian="標楷體" fo:font-size="11pt" style:font-size-asian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1pt" style:font-size-asian="11pt"/>
    </style:style>
    <style:style style:name="P26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27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28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5in" fo:text-indent="0.25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5in" fo:text-indent="0.25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5in" fo:text-indent="0.25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25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5in" fo:text-indent="0.25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5in" fo:text-indent="0.25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63" style:parent-style-name="內文0" style:family="paragraph">
      <style:paragraph-properties fo:margin-bottom="0in"/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變更使用執照申請書</text:p>
          </table:table-cell>
          <table:table-cell table:style-name="TableCell7">
            <text:p text:style-name="內文0">Ｃ２１－１</text:p>
          </table:table-cell>
        </table:table-row>
        <table:table-row table:style-name="TableRow8">
          <table:covered-table-cell>
            <text:p text:style-name="內文0"/>
          </table:covered-table-cell>
          <table:table-cell table:style-name="TableCell9">
            <text:p text:style-name="P10">年月日</text:p>
          </table:table-cell>
        </table:table-row>
        <table:table-row table:style-name="TableRow11">
          <table:table-cell table:style-name="TableCell12" table:number-columns-spanned="2">
            <text:p text:style-name="P13">1.依據建築法第七十三條規定,<text:s/>建築物非經領得變更使用執照,<text:s/>不得變更其使用。</text:p>
            <text:p text:style-name="內文2">2.下開建築物遵依法令規定檢同房屋權利證明、原使用執照(<text:s/>或其他證明文件)<text:s/>、變更用途概要及其他有關文件申請變更使用執照。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下開工程遵依法令規定檢同房屋權利證明、原使用執照（或其他證明文件）、變更使用執照概要表及其他有關文件申請變更使用執照。</text:p>
            <text:p text:style-name="P17"><text:span text:style-name="T18">此致</text:span><text:span text:style-name="T19"><text:s text:c="22"/></text:span><text:span text:style-name="T20">政府</text:span></text:p>
            <text:p text:style-name="P21"/>
            <text:p text:style-name="P22">申請人<text:s text:c="30"/>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【1.申請人】</text:p>
            <text:p text:style-name="P26">【姓名】<text:s text:c="24"/>印<text:s text:c="10"/>【法定代表人】<text:s text:c="27"/>印</text:p>
            <text:p text:style-name="P27">【電話】<text:s text:c="36"/>【傳真或e-mail】</text:p>
            <text:p text:style-name="P28">【國民身分證統一編號或營利事業統一編號或扣繳單位統一編號】</text:p>
            <text:p text:style-name="P29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2.建築師】</text:p>
            <text:p text:style-name="P33">【姓名】<text:s text:c="33"/><text:s/>【開業證書字號】</text:p>
            <text:p text:style-name="P34">【事務所名稱】<text:s text:c="20"/><text:s/><text:s text:c="7"/>【電話】</text:p>
            <text:p text:style-name="P35">【事務所地址】<text:s text:c="49"/>簽章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3.建築地址】</text:p>
            <text:p text:style-name="P39">【所屬行政區】<text:s text:c="28"/>【郵遞區號】</text:p>
            <text:p text:style-name="P40">【地號】<text:s text:c="15"/>鄉(鎮、市、區) <text:s text:c="5"/>段<text:s text:c="6"/>小段<text:s text:c="8"/>號等<text:s text:c="4"/>筆</text:p>
            <text:p text:style-name="P41">【地址】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5.建築概要】</text:p>
            <text:p text:style-name="P45">【土地使用分區或編定用地】</text:p>
            <text:p text:style-name="P46">【構造種類】</text:p>
            <text:p text:style-name="P47">【層棟戶數】<text:s text:c="4"/>幢<text:s text:c="4"/>棟<text:s text:c="2"/>地上<text:s text:c="4"/>層<text:s text:c="2"/>地下<text:s text:c="4"/>層<text:s text:c="2"/>共<text:s text:c="4"/>層<text:s text:c="6"/>戶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【6.原使用執照字號】<text:s text:c="9"/>字第<text:s text:c="10"/>號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7.備註】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通知改正】<text:s text:c="4"/>年<text:s text:c="3"/>月<text:s text:c="3"/>日</text:p>
            <text:p text:style-name="P57">【核准日期】<text:s text:c="4"/>年<text:s text:c="3"/>月<text:s text:c="3"/>日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發照字號】<text:s text:c="6"/>字<text:s text:c="2"/>第<text:s text:c="8"/>號<text:s text:c="12"/>【日期】<text:s text:c="14"/>年<text:s text:c="3"/>月<text:s text:c="3"/>日</text:p>
          </table:table-cell>
          <table:covered-table-cell/>
        </table:table-row>
      </table:table>
      <text:p text:style-name="P61">註：粗框部分申請人免填。</text:p>
      <text:p text:style-name="P62"/>
      <text:p text:style-name="P63"/>
      <text:p text:style-name="內文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4:00Z</meta:creation-date>
    <dc:date>2018-12-07T07:04:00Z</dc:date>
    <meta:print-date>2017-08-07T05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