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5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fo:color="#008000" style:font-name="標楷體" style:letter-kerning="true" style:font-name-asian="標楷體" style:font-name-complex="標楷體"/>
    </style:style>
    <style:style style:name="T8" style:family="text">
      <style:text-properties fo:color="#ff0000" style:font-name="標楷體" style:letter-kerning="true" style:font-name-asian="標楷體" style:font-name-complex="標楷體"/>
    </style:style>
    <style:style style:name="T9" style:family="text">
      <style:text-properties fo:color="#ff0000" style:font-name="標楷體" style:letter-kerning="true" style:font-name-asian="標楷體" style:font-name-complex="新細明體1"/>
    </style:style>
    <style:style style:name="T10" style:family="text">
      <style:text-properties fo:color="#ff0000" style:letter-kerning="true"/>
    </style:style>
    <style:style style:name="T11" style:family="text">
      <style:text-properties fo:color="#0000ff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民間辦理都市更新事業概況編製說明</text:p>
      <text:p text:style-name="P1"><text:span text:style-name="T4">一、統計範圍及對象：</text:span><text:span text:style-name="T7">凡</text:span><text:span text:style-name="T4">自民國</text:span><text:span text:style-name="T2">89</text:span><text:span text:style-name="T4">年起各直轄市、縣</text:span><text:span text:style-name="T2">(</text:span><text:span text:style-name="T4">市</text:span><text:span text:style-name="T2">)</text:span><text:span text:style-name="T4">民間主導</text:span><text:span text:style-name="T7">之</text:span><text:span text:style-name="T4">都市更新事業計畫</text:span><text:span text:style-name="T2">(</text:span><text:span text:style-name="T4">含</text:span><text:span text:style-name="T2">921</text:span><text:span text:style-name="T4">震災重建更新案</text:span><text:span text:style-name="T2">)</text:span><text:span text:style-name="T7">，均為統計對象</text:span><text:span text:style-name="T4">。</text:span></text:p>
      <text:p text:style-name="P2">二、統計標準時間：以每季底之事實為準。</text:p>
      <text:p text:style-name="P3">三、分類標準：依都市更新事業執行概況區分整合中、報核中、已審定、已核定公布實施；已核定公布實施再依已完工、施工</text:p>
      <text:p text:style-name="P5">中、未動工分類。</text:p>
      <text:p text:style-name="P1"><text:span text:style-name="T8">四、統計項目定義</text:span><text:span text:style-name="T10">(</text:span><text:span text:style-name="T8">或說明</text:span><text:span text:style-name="T10">)</text:span><text:span text:style-name="T8">：</text:span></text:p>
      <text:p text:style-name="P1"><text:span text:style-name="T4">　　</text:span><text:span text:style-name="T2">(</text:span><text:span text:style-name="T4">一</text:span><text:span text:style-name="T2">) </text:span><text:span text:style-name="T4">整合中：更新概要已核准。</text:span></text:p>
      <text:p text:style-name="P1"><text:span text:style-name="T3"><text:s text:c="4"/></text:span><text:span text:style-name="T2">(</text:span><text:span text:style-name="T4">二</text:span><text:span text:style-name="T2">) </text:span><text:span text:style-name="T4">已審定：事業計畫已審議通過，但未公布實施。</text:span></text:p>
      <text:p text:style-name="P1"><text:span text:style-name="T3"><text:s text:c="4"/></text:span><text:span text:style-name="T2">(</text:span><text:span text:style-name="T4">三</text:span><text:span text:style-name="T2">) </text:span><text:span text:style-name="T4">報核中：事業計畫已報核，尚未審定。</text:span></text:p>
      <text:p text:style-name="P1"><text:span text:style-name="T3"><text:s text:c="4"/></text:span><text:span text:style-name="T2">(</text:span><text:span text:style-name="T4">四</text:span><text:span text:style-name="T2">) </text:span><text:span text:style-name="T11">截至本季底</text:span><text:span text:style-name="T4">已核定</text:span><text:span text:style-name="T8">公布</text:span><text:span text:style-name="T4">實施：</text:span><text:span text:style-name="T11">截至本季底</text:span><text:span text:style-name="T4">事業計畫已核定發布實施之執行情形。</text:span></text:p>
      <text:p text:style-name="P1"><text:span text:style-name="T3"><text:s text:c="8"/></text:span><text:span text:style-name="T2">1. </text:span><text:span text:style-name="T4">已完工：工程已完峻。</text:span></text:p>
      <text:p text:style-name="P1"><text:span text:style-name="T3"><text:s text:c="8"/></text:span><text:span text:style-name="T2">2. </text:span><text:span text:style-name="T4">施工中：工程施工中。</text:span></text:p>
      <text:p text:style-name="P1"><text:span text:style-name="T3"><text:s text:c="8"/></text:span><text:span text:style-name="T2">3. </text:span><text:span text:style-name="T4">未動工：工程尚未開工。</text:span></text:p>
      <text:p text:style-name="P1"><text:span text:style-name="T5">五、資料蒐集方法及編製程序：由本署</text:span><text:span text:style-name="T9">主計室</text:span><text:span text:style-name="T5">依據本署都市更新組資料彙編。</text:span></text:p>
      <text:p text:style-name="P1"><text:span text:style-name="T4">六、編送對象：本署</text:span><text:span text:style-name="T8">主計室</text:span><text:span text:style-name="T4">編製</text:span><text:span text:style-name="T2">1</text:span><text:span text:style-name="T4">份自存外，資料並經由網際網路報送內政部</text:span><text:span text:style-name="T8">統計處</text:span><text:span text:style-name="T4">資料庫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共設施用地計畫已取得面積編製說明</dc:title>
    <meta:initial-creator>087009</meta:initial-creator>
    <meta:creation-date>2015-03-02T18:20:00</meta:creation-date>
    <dc:creator> </dc:creator>
    <dc:date>2015-03-02T18:20:00</dc:date>
    <meta:editing-cycles>2</meta:editing-cycles>
    <meta:editing-duration>PT2M</meta:editing-duration>
    <meta:document-statistic meta:table-count="0" meta:image-count="0" meta:object-count="0" meta:page-count="1" meta:paragraph-count="15" meta:word-count="376" meta:character-count="427" meta:non-whitespace-character-count="382"/>
    <meta:generator>LibreOffice/5.3.6.1$Windows_X86_64 LibreOffice_project/686f202eff87ef707079aeb7f485847613344eb7</meta:generator>
  </office:meta>
</office:document-meta>
</file>