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058cm" table:align="left" style:writing-mode="lr-tb"/>
    </style:style>
    <style:style style:name="表格1.A" style:family="table-column">
      <style:table-column-properties style:column-width="2.799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margin-left="0.794cm" fo:margin-right="0cm" fo:line-height="0.706cm" fo:text-align="justify" style:justify-single-word="false" fo:text-indent="-0.794cm" style:auto-text-indent="false"/>
      <style:text-properties style:font-name="新細明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註釋標題">
      <style:text-properties style:font-name="新細明體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138cm" svg:y="-1.57cm" svg:width="2.111cm" svg:height="1.067cm" draw:z-index="0"><draw:text-box><text:p text:style-name="P1"/></draw:text-box></draw:frame><text:span text:style-name="T1"> <text:s text:c="12"/></text:span><text:span text:style-name="T2">縣(市)</text:span></text:p>
      <text:p text:style-name="P2"><text:span text:style-name="T4">辦理「108年營造業經濟概況調查」工作人員名單</text:span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3">原任機關</text:p>
            <text:p text:style-name="P3">(單位)名稱</text:p>
          </table:table-cell>
          <table:table-cell table:style-name="表格1.A1" office:value-type="string">
            <text:p text:style-name="P3">原任機關</text:p>
            <text:p text:style-name="P3">(單位)職稱</text:p>
          </table:table-cell>
          <table:table-cell table:style-name="表格1.A1" office:value-type="string">
            <text:p text:style-name="P3">姓 <text:s text:c="6"/>名</text:p>
          </table:table-cell>
          <table:table-cell table:style-name="表格1.A1" office:value-type="string">
            <text:p text:style-name="P3">擔任本調查</text:p>
            <text:p text:style-name="P3">職稱</text:p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10">備 <text:s text:c="3"/>註</text:p>
            <text:p text:style-name="P3">(參加講習須認證時數者</text:p>
            <text:p text:style-name="P3">請填寫身份證號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合計 <text:s text:c="4"/></text:p>
          </table:table-cell>
          <table:table-cell table:style-name="表格1.A1" office:value-type="string">
            <text:p text:style-name="P5">(人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8">註：參與講習人員終身學習護照認證時數3小時，請參與講習須認證時數人員填寫身份證號，俾利辦理公務人員認證。</text:p>
      <text:p text:style-name="P7">(共<text:span text:style-name="T7"> <text:s text:c="2"/></text:span>頁，<text:span text:style-name="T7"> </text:span>第<text:span text:style-name="T7"> <text:s text:c="2"/></text:span>頁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93年臺閩地區營造業經濟概況調查工作講習會出席費印領清冊</dc:title>
    <meta:initial-creator>810710</meta:initial-creator>
    <meta:creation-date>2005-04-29T10:03:00</meta:creation-date>
    <dc:creator>蘇正芬</dc:creator>
    <dc:date>2020-01-07T10:59:00</dc:date>
    <meta:print-date>2015-04-20T14:20:00</meta:print-date>
    <meta:editing-cycles>29</meta:editing-cycles>
    <meta:editing-duration>PT45M</meta:editing-duration>
    <meta:document-statistic meta:table-count="1" meta:image-count="0" meta:object-count="0" meta:page-count="1" meta:paragraph-count="17" meta:word-count="143" meta:character-count="182" meta:non-whitespace-character-count="145"/>
    <meta:generator>LibreOffice/5.1.5.2$Windows_x86 LibreOffice_project/7a864d8825610a8c07cfc3bc01dd4fce6a9447e5</meta:generator>
  </office:meta>
</office:document-meta>
</file>