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612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2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6年 12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3"/>
          <table:covered-table-cell table:number-columns-repeated="2" table:style-name="ce36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4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7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7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5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8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float" office:value="518" calcext:value-type="float">
            <text:p>518</text:p>
          </table:table-cell>
          <table:table-cell table:style-name="ce32" office:value-type="float" office:value="3047" calcext:value-type="float">
            <text:p>3,047</text:p>
          </table:table-cell>
          <table:table-cell table:style-name="ce32" office:value-type="float" office:value="1092" calcext:value-type="float">
            <text:p>1,092</text:p>
          </table:table-cell>
          <table:table-cell table:style-name="ce27" office:value-type="float" office:value="734" calcext:value-type="float">
            <text:p>734</text:p>
          </table:table-cell>
          <table:table-cell table:style-name="ce32" office:value-type="float" office:value="1221" calcext:value-type="float">
            <text:p>1,221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float" office:value="331" calcext:value-type="float">
            <text:p>331</text:p>
          </table:table-cell>
          <table:table-cell table:style-name="ce32" office:value-type="float" office:value="1945" calcext:value-type="float">
            <text:p>1,945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772" calcext:value-type="float">
            <text:p>77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10" calcext:value-type="float">
            <text:p>510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05" calcext:value-type="float">
            <text:p>20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05" calcext:value-type="float">
            <text:p>10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5" calcext:value-type="float">
            <text:p>2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270" calcext:value-type="float">
            <text:p>27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289" calcext:value-type="float">
            <text:p>289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60" calcext:value-type="float">
            <text:p>160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2公寓大廈" style:display-name="PageStyle_9612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60403</dc:creator>
    <dc:date>2008-01-07T09:54:01</dc:date>
    <meta:print-date>2007-08-13T11:48:57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