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2">
            <text:p>違章建築拆除案件</text:p>
          </table:table-cell>
          <table:covered-table-cell table:number-columns-repeated="9"/>
          <table:table-cell table:number-columns-spanned="8" table:number-rows-spanned="1" table:style-name="ce24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29">
            <text:p>中華民國105年5月</text:p>
          </table:table-cell>
          <table:covered-table-cell table:number-columns-repeated="9"/>
          <table:table-cell office:value-type="string" table:number-columns-spanned="8" table:number-rows-spanned="1" table:style-name="ce27">
            <text:p><text:s text:c="8"/>May <text:s text:c="3"/>- 2016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6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5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81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82">
            <text:p>總計</text:p>
          </table:table-cell>
          <table:covered-table-cell/>
          <table:table-cell office:value-type="string" table:number-columns-spanned="3" table:number-rows-spanned="2" table:style-name="ce83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80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8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8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2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9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6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71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71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71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71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77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71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2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2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71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2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2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75">
            <text:p>本年度累計至本月底</text:p>
            <text:p>移送法辦數</text:p>
          </table:table-cell>
          <table:table-cell office:value-type="string" table:number-columns-spanned="1" table:number-rows-spanned="2" table:style-name="ce74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56248" table:style-name="ce11">
            <text:p><text:s/>656,248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40749" table:style-name="ce12">
            <text:p><text:s/>40,7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03141" table:style-name="ce12">
            <text:p><text:s/>603,1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9469" table:style-name="ce12">
            <text:p><text:s/>9,46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2889" table:style-name="ce12">
            <text:p><text:s/>2,889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6861" table:style-name="ce11">
            <text:p><text:s/>206,861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1856" table:style-name="ce12">
            <text:p><text:s/>201,8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896" table:style-name="ce11">
            <text:p><text:s/>84,896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332" table:style-name="ce12">
            <text:p><text:s/>77,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3448" table:style-name="ce11">
            <text:p><text:s/>53,44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692" table:style-name="ce12">
            <text:p><text:s/>50,6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9244" table:style-name="ce11">
            <text:p><text:s/>69,244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8320" table:style-name="ce12">
            <text:p><text:s/>18,3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9850" table:style-name="ce12">
            <text:p><text:s/>49,8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6407" table:style-name="ce11">
            <text:p><text:s/>26,40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29" table:style-name="ce12">
            <text:p><text:s/>22,0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1977" table:style-name="ce11">
            <text:p><text:s/>121,97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293" table:style-name="ce12">
            <text:p><text:s/>121,2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0203" table:style-name="ce11">
            <text:p><text:s/>90,203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0874" table:style-name="ce12">
            <text:p><text:s/>10,8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7401" table:style-name="ce12">
            <text:p><text:s/>77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338" table:style-name="ce13">
            <text:p><text:s/>3,33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858" table:style-name="ce13">
            <text:p><text:s/>6,8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33" table:style-name="ce14">
            <text:p><text:s/>5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655" table:style-name="ce13">
            <text:p><text:s/>2,6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791" table:style-name="ce13">
            <text:p><text:s/>6,79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97" table:style-name="ce14">
            <text:p><text:s/>6,4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212" table:style-name="ce13">
            <text:p><text:s/>2,2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931" table:style-name="ce13">
            <text:p><text:s/>2,9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05" table:style-name="ce14">
            <text:p><text:s/>2,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675" table:style-name="ce13">
            <text:p><text:s/>3,6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091" table:style-name="ce13">
            <text:p><text:s/>14,09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18" table:style-name="ce14">
            <text:p><text:s/>12,9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92" table:style-name="ce14">
            <text:p><text:s/>2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125" table:style-name="ce13">
            <text:p><text:s/>18,12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79" table:style-name="ce14">
            <text:p><text:s/>17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195" table:style-name="ce13">
            <text:p><text:s/>9,19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69" table:style-name="ce14">
            <text:p><text:s/>8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393" table:style-name="ce13">
            <text:p><text:s/>16,3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45" table:style-name="ce14">
            <text:p><text:s/>12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212" table:style-name="ce11">
            <text:p><text:s/>3,2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3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0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 </dc:creator>
    <meta:creation-date>2003-10-23T06:49:28Z</meta:creation-date>
    <dc:date>2016-06-20T08:33:23Z</dc:date>
    <meta:print-date>2016-05-30T02:21:08Z</meta:print-date>
  </office:meta>
</office:document-meta>
</file>