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.28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1.78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.106cm" fo:margin-bottom="0.635cm" loext:contextual-spacing="false" fo:text-align="center" style:justify-single-word="false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新細明體" fo:font-size="18pt" fo:font-weight="bold" style:font-size-asian="18pt" style:font-weight-asian="bold" style:font-name-complex="新細明體" style:font-size-complex="16pt"/>
    </style:style>
    <style:style style:name="P6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fo:font-weight="bold" style:font-weight-asian="bold" style:font-name-complex="新細明體" style:font-size-complex="16pt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ff0000" style:font-name="新細明體" fo:font-size="18pt" fo:font-weight="bold" style:font-size-asian="18pt" style:font-weight-asian="bold" style:font-name-complex="新細明體" style:font-size-complex="16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ff0000" style:font-name="新細明體" fo:font-weight="bold" style:font-weight-asian="bold" style:font-name-complex="新細明體" style:font-size-complex="16pt"/>
    </style:style>
    <style:style style:name="P17" style:family="paragraph" style:parent-style-name="Standard">
      <style:paragraph-properties fo:margin-top="0.185cm" fo:margin-bottom="0cm" loext:contextual-spacing="false" style:snap-to-layout-grid="false"/>
      <style:text-properties fo:color="#000000" style:font-name="新細明體" fo:font-size="18pt" style:font-size-asian="18pt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新細明體" fo:font-size="10pt" fo:language="zh" fo:country="TW" style:text-underline-style="solid" style:text-underline-width="auto" style:text-underline-color="font-color" fo:font-weight="bold" style:font-size-asian="10pt" style:language-asian="zh" style:country-asian="TW" style:font-weight-asian="bold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 style:font-name="新細明體" fo:font-size="11pt" style:font-size-asian="11pt" style:font-name-complex="新細明體"/>
    </style:style>
    <style:style style:name="T11" style:family="text">
      <style:text-properties fo:color="#000000" style:font-name="新細明體" fo:font-weight="bold" style:font-weight-asian="bold" style:font-name-complex="新細明體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style:font-size-complex="13.5pt"/>
    </style:style>
    <style:style style:name="T14" style:family="text">
      <style:text-properties fo:color="#7030a0" style:font-name="新細明體" style:font-name-complex="新細明體" style:font-size-complex="13.5pt"/>
    </style:style>
    <style:style style:name="T15" style:family="text">
      <style:text-properties fo:color="#7030a0" style:font-name="新細明體" fo:font-size="11pt" style:font-size-asian="11pt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框架1" text:anchor-type="char" svg:x="0.011cm" svg:y="-1.466cm" svg:width="2.424cm" svg:height="0.953cm" draw:z-index="0"><draw:text-box><text:p text:style-name="Standard"><text:span text:style-name="T1">附件3-1</text:span></text:p></draw:text-box></draw:frame><text:span text:style-name="T2"> <text:s text:c="11"/></text:span><text:span text:style-name="T3">縣(市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5">「106年營造業經濟概況調查」勤前教育訓練會</text:span></text:p>
            <text:p text:style-name="P3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7">費</text:span><text:span text:style-name="T7"> <text:s/></text:span><text:span text:style-name="T7">用</text:span><text:span text:style-name="T7"> <text:s/></text:span><text:span text:style-name="T7">名</text:span><text:span text:style-name="T7"> <text:s/></text:span><text:span text:style-name="T7">稱</text:span></text:p>
          </table:table-cell>
          <table:table-cell table:style-name="表格1.B3" office:value-type="string">
            <text:p text:style-name="P9"><text:span text:style-name="T7">金</text:span><text:span text:style-name="T7"> <text:s/></text:span><text:span text:style-name="T7">額</text:span><text:span text:style-name="T7"> <text:s/>(</text:span><text:span text:style-name="T7">元</text:span><text:span text:style-name="T7">)</text:span></text:p>
          </table:table-cell>
          <table:table-cell table:style-name="表格1.C3" office:value-type="string">
            <text:p text:style-name="P11">備註</text:p>
            <text:p text:style-name="P12"><text:s text:c="45"/></text:p>
          </table:table-cell>
        </table:table-row>
        <table:table-row table:style-name="表格1.3">
          <table:table-cell table:style-name="表格1.A3" office:value-type="string">
            <text:p text:style-name="P13">講 師 鐘 點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>勤 務 教 育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>會 場 服 務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4">場地租用布置、</text:p>
            <text:p text:style-name="P4">茶水費用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>誤餐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6">機關健保</text:p>
            <text:p text:style-name="P6">補充保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0"/>
          </table:table-cell>
        </table:table-row>
        <table:table-row table:style-name="表格1.10">
          <table:table-cell table:style-name="表格1.A3" office:value-type="string">
            <text:p text:style-name="P7"/>
            <text:p text:style-name="P8">參加種子講習差旅費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11" office:value-type="string">
            <text:p text:style-name="P9"><text:span text:style-name="T7">合</text:span><text:span text:style-name="T7"> <text:s text:c="9"/></text:span><text:span text:style-name="T7">計</text:span>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</table:table-row>
      </table:table>
      <text:p text:style-name="Standard"><text:span text:style-name="Strong_20_Emphasis"><text:span text:style-name="T13">註：</text:span></text:span><text:span text:style-name="Strong_20_Emphasis"><text:span text:style-name="T14">機關健保補充保費</text:span></text:span><text:span text:style-name="Strong_20_Emphasis"><text:span text:style-name="T15"> = </text:span></text:span><text:span text:style-name="Strong_20_Emphasis"><text:span text:style-name="T14">(講師鐘點費+勤務教育費+會場服務費) * 1.91%</text:span></text:span></text:p>
      <text:p text:style-name="Standard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8-04-25T11:48:00</meta:creation-date>
    <dc:creator>陳怡婷</dc:creator>
    <dc:date>2018-04-11T14:38:00</dc:date>
    <meta:print-date>2015-04-20T11:32:00</meta:print-date>
    <meta:editing-cycles>41</meta:editing-cycles>
    <meta:editing-duration>PT2H46M</meta:editing-duration>
    <meta:document-statistic meta:table-count="1" meta:image-count="0" meta:object-count="0" meta:page-count="1" meta:paragraph-count="19" meta:word-count="125" meta:character-count="226" meta:non-whitespace-character-count="133"/>
    <meta:generator>NDC_ODF_Application_Tools/1.0.2$Windows_x86 LibreOffice_project/b9665fcb621ce321d9f3ad4e8c71ed44881152a5</meta:generator>
  </office:meta>
</office:document-meta>
</file>