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95A0000493FB3A2D37041565A0D.wmf" manifest:media-type="image/x-wmf"/>
  <manifest:file-entry manifest:full-path="Pictures/200000090000695A000048A37211D4773B92FA4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影像1" text:anchor-type="as-char" svg:width="14.635cm" svg:height="10.176cm" draw:z-index="0"><draw:image xlink:href="Pictures/200000090000695A0000493FB3A2D37041565A0D.wmf" xlink:type="simple" xlink:show="embed" xlink:actuate="onLoad"/></draw:frame></text:p>
      <text:p text:style-name="Standard"><draw:frame draw:style-name="fr1" draw:name="影像2" text:anchor-type="as-char" svg:width="14.635cm" svg:height="10.089cm" draw:z-index="0"><draw:image xlink:href="Pictures/200000090000695A000048A37211D4773B92FA4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PA</meta:initial-creator>
    <meta:creation-date>2011-04-15T09:30:00</meta:creation-date>
    <dc:creator>801201</dc:creator>
    <dc:date>2011-04-15T09:30:00</dc:date>
    <meta:editing-cycles>2</meta:editing-cycles>
    <meta:document-statistic meta:table-count="0" meta:image-count="2" meta:object-count="0" meta:page-count="1" meta:paragraph-count="2" meta:word-count="0" meta:character-count="0" meta:non-whitespace-character-count="0"/>
    <meta:generator>LibreOffice/5.3.6.1$Windows_X86_64 LibreOffice_project/686f202eff87ef707079aeb7f485847613344eb7</meta:generator>
  </office:meta>
</office:document-meta>
</file>