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2.963cm" fo:margin-right="0cm" fo:text-indent="-2.963cm" style:auto-text-indent="false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國家公園簡報及解說服務編製說明</text:p>
      <text:p text:style-name="Standard"/>
      <text:p text:style-name="Standard">一、統計範圍及對象：凡國家公園管理處為中外團體之各項簡報及解說服務，均為統計對象。<text:tab/></text:p>
      <text:p text:style-name="Standard">二、統計標準時間：以每月一日至月底之事實為準。　<text:tab/></text:p>
      <text:p text:style-name="Standard">三、分類標準：按參訪人員屬性分及按參訪活動內容分類。<text:tab/></text:p>
      <text:p text:style-name="Standard">四、統計科目定義或說明：<text:tab/></text:p>
      <text:p text:style-name="Standard"><text:tab/>(一)學校團體：舉凡幼稚園至大專院校之學生戶外教學、科學研究、休閒遊憩等均屬之。</text:p>
      <text:p text:style-name="Standard"><text:tab/>(二)社會團體：凡登記有案之公司行號、民間社團、<text:span text:style-name="T1"> </text:span>法人團體等均屬之。</text:p>
      <text:p text:style-name="Standard"><text:tab/>(三)政府機關：凡中華民國政府機關、公營機關、陪同外賓參訪及民意代表視察業務等均屬之。</text:p>
      <text:p text:style-name="Standard"><text:tab/>(四)一般遊客：凡國內遊客不屬於學校團體、社會團體及政府機關三類者均屬之。</text:p>
      <text:p text:style-name="Standard"><text:tab/>(五)外國遊客：舉凡外國國籍遊客或華僑等均屬之。<text:span text:style-name="T1"> <text:s text:c="5"/></text:span></text:p>
      <text:p text:style-name="Standard"><text:tab/>(六)參觀遊客中心：來訪遊客自行參觀遊客中心，並無要求影片欣賞、導館解說及戶外解說等三項解說服務。</text:p>
      <text:p text:style-name="Standard"><text:tab/>(七)影片欣賞：只參加管理處之多媒體簡報。</text:p>
      <text:p text:style-name="Standard"><text:tab/>(八)導館解說：有派解說員進行遊客中心室內解說。</text:p>
      <text:p text:style-name="Standard"><text:tab/>(九)戶外解說：有派解說員進行戶外之講解。</text:p>
      <text:p text:style-name="Standard">五、資料蒐集方法及編製程序：由國家公園管理處解說課依據公務登記冊之資料彙編。</text:p>
      <text:p text:style-name="P2">六、編送對象：本表編製四份，一份送會計室會核登記後抽存一份，一份自存，一份送內政部營建署公園組，一份送內政部營建署會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8-07-23T10:42:00</meta:creation-date>
    <dc:creator>810710</dc:creator>
    <dc:date>2008-07-23T10:44:00</dc:date>
    <meta:editing-cycles>3</meta:editing-cycles>
    <meta:editing-duration>PT2M</meta:editing-duration>
    <meta:document-statistic meta:table-count="0" meta:image-count="0" meta:object-count="0" meta:page-count="1" meta:paragraph-count="16" meta:word-count="508" meta:character-count="530" meta:non-whitespace-character-count="508"/>
    <meta:generator>LibreOffice/5.3.6.1$Windows_X86_64 LibreOffice_project/686f202eff87ef707079aeb7f485847613344eb7</meta:generator>
  </office:meta>
</office:document-meta>
</file>