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10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October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09860" calcext:value-type="float">
            <text:p><text:s/>609,860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32523" calcext:value-type="float">
            <text:p><text:s/>32,5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50604" calcext:value-type="float">
            <text:p><text:s/>550,6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2943" calcext:value-type="float">
            <text:p><text:s/>22,943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30" office:value-type="float" office:value="4932" calcext:value-type="float">
            <text:p><text:s/>4,932 </text:p>
          </table:table-cell>
          <table:table-cell table:style-name="ce30" office:value-type="float" office:value="3790" calcext:value-type="float">
            <text:p><text:s/>3,790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91484" calcext:value-type="float">
            <text:p><text:s/>191,484 </text:p>
          </table:table-cell>
          <table:table-cell table:style-name="ce30" office:value-type="float" office:value="364" calcext:value-type="float">
            <text:p><text:s/>36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712" calcext:value-type="float">
            <text:p><text:s/>178,7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876" calcext:value-type="float">
            <text:p><text:s/>10,87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937" calcext:value-type="float">
            <text:p><text:s/>1,937 </text:p>
          </table:table-cell>
          <table:table-cell table:style-name="ce30" office:value-type="float" office:value="1896" calcext:value-type="float">
            <text:p><text:s/>1,89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690" calcext:value-type="float">
            <text:p><text:s/>83,690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997" calcext:value-type="float">
            <text:p><text:s/>74,9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826" calcext:value-type="float">
            <text:p><text:s/>1,8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9088" calcext:value-type="float">
            <text:p><text:s/>59,088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1883" calcext:value-type="float">
            <text:p><text:s/>1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159" calcext:value-type="float">
            <text:p><text:s/>45,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05" calcext:value-type="float">
            <text:p><text:s/>1,8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914" calcext:value-type="float">
            <text:p><text:s/>22,91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47" calcext:value-type="float">
            <text:p><text:s/>18,3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9" calcext:value-type="float">
            <text:p><text:s/>7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9552" calcext:value-type="float">
            <text:p><text:s/>119,552 </text:p>
          </table:table-cell>
          <table:table-cell table:style-name="ce30" office:value-type="float" office:value="791" calcext:value-type="float">
            <text:p><text:s/>791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114" calcext:value-type="float">
            <text:p><text:s/>116,1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848" calcext:value-type="float">
            <text:p><text:s/>2,8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97" calcext:value-type="float">
            <text:p><text:s/>1,097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30149" calcext:value-type="float">
            <text:p><text:s/>130,149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9819" calcext:value-type="float">
            <text:p><text:s/>9,8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4927" calcext:value-type="float">
            <text:p><text:s/>114,9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650" calcext:value-type="float">
            <text:p><text:s/>4,650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21" calcext:value-type="float">
            <text:p><text:s/>2,82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5683" calcext:value-type="float">
            <text:p><text:s/>45,683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18" calcext:value-type="float">
            <text:p><text:s/>41,7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62" calcext:value-type="float">
            <text:p><text:s/>2,7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469" calcext:value-type="float">
            <text:p><text:s/>46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812" calcext:value-type="float">
            <text:p><text:s/>5,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8" calcext:value-type="float">
            <text:p><text:s/>3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51" calcext:value-type="float">
            <text:p><text:s/>2,45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59" calcext:value-type="float">
            <text:p><text:s/>2,1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32" calcext:value-type="float">
            <text:p><text:s/>7,2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27" calcext:value-type="float">
            <text:p><text:s/>6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86" calcext:value-type="float">
            <text:p><text:s/>1,98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609" calcext:value-type="float">
            <text:p><text:s/>2,60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0" calcext:value-type="float">
            <text:p><text:s/>2,1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994" calcext:value-type="float">
            <text:p><text:s/>2,9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115" calcext:value-type="float">
            <text:p><text:s/>13,11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7" calcext:value-type="float">
            <text:p><text:s/>12,1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8" calcext:value-type="float">
            <text:p><text:s/>83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35" calcext:value-type="float">
            <text:p><text:s/>2,73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2" calcext:value-type="float">
            <text:p><text:s/>7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706" calcext:value-type="float">
            <text:p><text:s/>17,706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4" calcext:value-type="float">
            <text:p><text:s/>16,5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837" calcext:value-type="float">
            <text:p><text:s/>7,837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362" calcext:value-type="float">
            <text:p><text:s/>7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58" calcext:value-type="float">
            <text:p><text:s/>16,25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83" calcext:value-type="float">
            <text:p><text:s/>2,98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8" calcext:value-type="float">
            <text:p><text:s/>2,3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9" calcext:value-type="float">
            <text:p><text:s/>1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435" calcext:value-type="float">
            <text:p><text:s/>2,43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91" calcext:value-type="float">
            <text:p><text:s/>2,2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8" calcext:value-type="float">
            <text:p><text:s/>5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12-08T09:56:34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